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color="#4c4c4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3b3b3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ext-properties style:font-name="Arial1" style:font-name-complex="Arial1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10" style:family="table-cell" style:parent-style-name="Default" style:data-style-name="N2">
      <style:text-properties style:font-name="Arial1" style:font-name-complex="Arial1"/>
    </style:style>
    <style:style style:name="ce11" style:family="table-cell" style:parent-style-name="Default">
      <style:table-cell-properties fo:wrap-option="wrap"/>
      <style:text-properties fo:color="#4c4c4c" fo:font-weight="bold" style:font-weight-asian="bold" style:font-weight-complex="bold"/>
    </style:style>
    <style:style style:name="ce12" style:family="table-cell" style:parent-style-name="Default">
      <style:text-properties fo:color="#4c4c4c"/>
    </style:style>
    <style:style style:name="ce13" style:family="table-cell" style:parent-style-name="Default" style:data-style-name="N2">
      <style:table-cell-properties fo:background-color="#cccccc"/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ce14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precision-as-shown="true"/>
      <table:table table:name="Amortization Schedule" table:style-name="ta1" table:print="false">
        <table:table-column table:style-name="co1" table:default-cell-style-name="Default"/>
        <table:table-column table:style-name="co1" table:default-cell-style-name="ce7"/>
        <table:table-column table:style-name="co1" table:number-columns-repeated="3" table:default-cell-style-name="ce10"/>
        <table:table-column table:style-name="co1" table:default-cell-style-name="Default"/>
        <table:table-row table:style-name="ro1">
          <table:table-cell table:style-name="ce1" office:value-type="string" table:number-columns-spanned="6" table:number-rows-spanned="1">
            <text:p>Amortization Schedule Calculator for OpenOffice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2">
          <table:table-cell table:style-name="ce2" office:value-type="string" table:number-columns-spanned="6" table:number-rows-spanned="1">
            <text:p>For any suggestion or feedback visit <text:a xlink:href="http://www.amortization-schedule.info/">www.amortization-schedule.info</text:a> website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3">
          <table:table-cell table:style-name="ce3" table:number-columns-spanned="6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3">
          <table:table-cell table:style-name="ce4" office:value-type="string">
            <text:p>loan amount:</text:p>
          </table:table-cell>
          <table:table-cell table:style-name="ce3" office:value-type="string">
            <text:p>(any currency)</text:p>
          </table:table-cell>
          <table:table-cell table:style-name="ce8" office:value-type="float" office:value="10000">
            <text:p>10000</text:p>
          </table:table-cell>
          <table:table-cell table:style-name="Default"/>
          <table:table-cell table:style-name="ce11" office:value-type="string" table:number-columns-spanned="1" table:number-rows-spanned="2">
            <text:p>periodic payment:</text:p>
          </table:table-cell>
          <table:table-cell table:style-name="ce13" table:formula="of:=IF([.B11]=&quot;&quot;;&quot;&quot;;ROUND(PMT([.C$5]/100/[.C$7];[.F$6];-[.C$4]);2))" office:value-type="float" office:value="312.21" table:number-columns-spanned="1" table:number-rows-spanned="2">
            <text:p>312.21</text:p>
          </table:table-cell>
        </table:table-row>
        <table:table-row table:style-name="ro3">
          <table:table-cell table:style-name="ce4" office:value-type="string">
            <text:p>interest rate:</text:p>
          </table:table-cell>
          <table:table-cell table:style-name="ce3" office:value-type="string">
            <text:p>(percentage)</text:p>
          </table:table-cell>
          <table:table-cell table:style-name="ce9" office:value-type="float" office:value="7.75">
            <text:p>7.75</text:p>
          </table:table-cell>
          <table:table-cell table:style-name="Default"/>
          <table:covered-table-cell table:style-name="ce12"/>
          <table:covered-table-cell/>
        </table:table-row>
        <table:table-row table:style-name="ro3">
          <table:table-cell table:style-name="ce4" office:value-type="string">
            <text:p>loan length:</text:p>
          </table:table-cell>
          <table:table-cell table:style-name="ce3" office:value-type="string">
            <text:p>(years)</text:p>
          </table:table-cell>
          <table:table-cell table:style-name="ce8" office:value-type="float" office:value="3">
            <text:p>3</text:p>
          </table:table-cell>
          <table:table-cell table:style-name="Default"/>
          <table:table-cell table:style-name="ce11" office:value-type="string" table:number-columns-spanned="1" table:number-rows-spanned="2">
            <text:p>number of payments:</text:p>
          </table:table-cell>
          <table:table-cell table:style-name="ce14" table:formula="of:=[.C6]*[.C7]" office:value-type="float" office:value="36" table:number-columns-spanned="1" table:number-rows-spanned="2">
            <text:p>36</text:p>
          </table:table-cell>
        </table:table-row>
        <table:table-row table:style-name="ro3">
          <table:table-cell table:style-name="ce4" office:value-type="string">
            <text:p>pay periodicity:</text:p>
          </table:table-cell>
          <table:table-cell table:style-name="ce3" office:value-type="string">
            <text:p>(periods per year)</text:p>
          </table:table-cell>
          <table:table-cell table:style-name="ce8" office:value-type="float" office:value="12">
            <text:p>12</text:p>
          </table:table-cell>
          <table:table-cell table:style-name="Default"/>
          <table:covered-table-cell table:style-name="ce12"/>
          <table:covered-table-cell/>
        </table:table-row>
        <table:table-row table:style-name="ro3">
          <table:table-cell/>
          <table:table-cell table:style-name="Default" table:number-columns-repeated="4"/>
          <table:table-cell/>
        </table:table-row>
        <table:table-row table:style-name="ro3">
          <table:table-cell/>
          <table:table-cell table:style-name="ce6" office:value-type="string">
            <text:p>PERIOD:</text:p>
          </table:table-cell>
          <table:table-cell table:style-name="ce6" office:value-type="string">
            <text:p>INTEREST:</text:p>
          </table:table-cell>
          <table:table-cell table:style-name="ce6" office:value-type="string">
            <text:p>PRINCIPAL:</text:p>
          </table:table-cell>
          <table:table-cell table:style-name="ce6" office:value-type="string">
            <text:p>REMAINING:</text:p>
          </table:table-cell>
          <table:table-cell/>
        </table:table-row>
        <table:table-row table:style-name="ro3">
          <table:table-cell/>
          <table:table-cell table:style-name="Default" office:value-type="float" office:value="0">
            <text:p>0</text:p>
          </table:table-cell>
          <table:table-cell table:style-name="Default" table:number-columns-repeated="2"/>
          <table:table-cell table:style-name="Default" table:formula="of:=[.C4]" office:value-type="float" office:value="10000">
            <text:p>10000</text:p>
          </table:table-cell>
          <table:table-cell/>
        </table:table-row>
        <table:table-row table:style-name="ro3">
          <table:table-cell/>
          <table:table-cell table:formula="of:=IF([.B10]&lt;[.F$6];[.B10]+1;&quot;&quot;)" office:value-type="float" office:value="1">
            <text:p>1</text:p>
          </table:table-cell>
          <table:table-cell table:formula="of:=IF([.B11]=&quot;&quot;;&quot;&quot;;[.E10]*([.C$5]/100/[.C$7]))" office:value-type="float" office:value="64.58">
            <text:p>64.58</text:p>
          </table:table-cell>
          <table:table-cell table:formula="of:=IF([.B12]=&quot;&quot;;IF([.E10]=0;&quot;&quot;;[.E10]);IF([.B11]=&quot;&quot;;&quot;&quot;;[.F4]-[.C11]))" office:value-type="float" office:value="247.63">
            <text:p>247.63</text:p>
          </table:table-cell>
          <table:table-cell table:formula="of:=IF([.B11]=&quot;&quot;;&quot;&quot;;[.E10]-[.D11])" office:value-type="float" office:value="9752.37">
            <text:p>9752.37</text:p>
          </table:table-cell>
          <table:table-cell/>
        </table:table-row>
        <table:table-row table:style-name="ro3">
          <table:table-cell/>
          <table:table-cell table:formula="of:=IF([.B11]&lt;[.F$6];[.B11]+1;&quot;&quot;)" office:value-type="float" office:value="2">
            <text:p>2</text:p>
          </table:table-cell>
          <table:table-cell table:formula="of:=IF([.B12]=&quot;&quot;;&quot;&quot;;[.E11]*([.C$5]/100/[.C$7]))" office:value-type="float" office:value="62.98">
            <text:p>62.98</text:p>
          </table:table-cell>
          <table:table-cell table:formula="of:=IF([.B13]=&quot;&quot;;IF([.E11]=0;&quot;&quot;;[.E11]);IF([.B12]=&quot;&quot;;&quot;&quot;;[.F4]-[.C12]))" office:value-type="float" office:value="249.23">
            <text:p>249.23</text:p>
          </table:table-cell>
          <table:table-cell table:formula="of:=IF([.B12]=&quot;&quot;;&quot;&quot;;[.E11]-[.D12])" office:value-type="float" office:value="9503.14">
            <text:p>9503.14</text:p>
          </table:table-cell>
          <table:table-cell/>
        </table:table-row>
        <table:table-row table:style-name="ro3">
          <table:table-cell/>
          <table:table-cell table:formula="of:=IF([.B12]&lt;[.F$6];[.B12]+1;&quot;&quot;)" office:value-type="float" office:value="3">
            <text:p>3</text:p>
          </table:table-cell>
          <table:table-cell table:formula="of:=IF([.B13]=&quot;&quot;;&quot;&quot;;[.E12]*([.C$5]/100/[.C$7]))" office:value-type="float" office:value="61.37">
            <text:p>61.37</text:p>
          </table:table-cell>
          <table:table-cell table:formula="of:=IF([.B14]=&quot;&quot;;IF([.E12]=0;&quot;&quot;;[.E12]);IF([.B13]=&quot;&quot;;&quot;&quot;;[.F4]-[.C13]))" office:value-type="float" office:value="250.84">
            <text:p>250.84</text:p>
          </table:table-cell>
          <table:table-cell table:formula="of:=IF([.B13]=&quot;&quot;;&quot;&quot;;[.E12]-[.D13])" office:value-type="float" office:value="9252.3">
            <text:p>9252.30</text:p>
          </table:table-cell>
          <table:table-cell/>
        </table:table-row>
        <table:table-row table:style-name="ro3">
          <table:table-cell/>
          <table:table-cell table:formula="of:=IF([.B13]&lt;[.F$6];[.B13]+1;&quot;&quot;)" office:value-type="float" office:value="4">
            <text:p>4</text:p>
          </table:table-cell>
          <table:table-cell table:formula="of:=IF([.B14]=&quot;&quot;;&quot;&quot;;[.E13]*([.C$5]/100/[.C$7]))" office:value-type="float" office:value="59.75">
            <text:p>59.75</text:p>
          </table:table-cell>
          <table:table-cell table:formula="of:=IF([.B15]=&quot;&quot;;IF([.E13]=0;&quot;&quot;;[.E13]);IF([.B14]=&quot;&quot;;&quot;&quot;;[.F4]-[.C14]))" office:value-type="float" office:value="252.46">
            <text:p>252.46</text:p>
          </table:table-cell>
          <table:table-cell table:formula="of:=IF([.B14]=&quot;&quot;;&quot;&quot;;[.E13]-[.D14])" office:value-type="float" office:value="8999.84">
            <text:p>8999.84</text:p>
          </table:table-cell>
          <table:table-cell/>
        </table:table-row>
        <table:table-row table:style-name="ro3">
          <table:table-cell/>
          <table:table-cell table:formula="of:=IF([.B14]&lt;[.F$6];[.B14]+1;&quot;&quot;)" office:value-type="float" office:value="5">
            <text:p>5</text:p>
          </table:table-cell>
          <table:table-cell table:formula="of:=IF([.B15]=&quot;&quot;;&quot;&quot;;[.E14]*([.C$5]/100/[.C$7]))" office:value-type="float" office:value="58.12">
            <text:p>58.12</text:p>
          </table:table-cell>
          <table:table-cell table:formula="of:=IF([.B16]=&quot;&quot;;IF([.E14]=0;&quot;&quot;;[.E14]);IF([.B15]=&quot;&quot;;&quot;&quot;;[.F4]-[.C15]))" office:value-type="float" office:value="254.09">
            <text:p>254.09</text:p>
          </table:table-cell>
          <table:table-cell table:formula="of:=IF([.B15]=&quot;&quot;;&quot;&quot;;[.E14]-[.D15])" office:value-type="float" office:value="8745.75">
            <text:p>8745.75</text:p>
          </table:table-cell>
          <table:table-cell/>
        </table:table-row>
        <table:table-row table:style-name="ro3">
          <table:table-cell/>
          <table:table-cell table:formula="of:=IF([.B15]&lt;[.F$6];[.B15]+1;&quot;&quot;)" office:value-type="float" office:value="6">
            <text:p>6</text:p>
          </table:table-cell>
          <table:table-cell table:formula="of:=IF([.B16]=&quot;&quot;;&quot;&quot;;[.E15]*([.C$5]/100/[.C$7]))" office:value-type="float" office:value="56.48">
            <text:p>56.48</text:p>
          </table:table-cell>
          <table:table-cell table:formula="of:=IF([.B17]=&quot;&quot;;IF([.E15]=0;&quot;&quot;;[.E15]);IF([.B16]=&quot;&quot;;&quot;&quot;;[.F4]-[.C16]))" office:value-type="float" office:value="255.73">
            <text:p>255.73</text:p>
          </table:table-cell>
          <table:table-cell table:formula="of:=IF([.B16]=&quot;&quot;;&quot;&quot;;[.E15]-[.D16])" office:value-type="float" office:value="8490.02">
            <text:p>8490.02</text:p>
          </table:table-cell>
          <table:table-cell/>
        </table:table-row>
        <table:table-row table:style-name="ro3">
          <table:table-cell/>
          <table:table-cell table:formula="of:=IF([.B16]&lt;[.F$6];[.B16]+1;&quot;&quot;)" office:value-type="float" office:value="7">
            <text:p>7</text:p>
          </table:table-cell>
          <table:table-cell table:formula="of:=IF([.B17]=&quot;&quot;;&quot;&quot;;[.E16]*([.C$5]/100/[.C$7]))" office:value-type="float" office:value="54.83">
            <text:p>54.83</text:p>
          </table:table-cell>
          <table:table-cell table:formula="of:=IF([.B18]=&quot;&quot;;IF([.E16]=0;&quot;&quot;;[.E16]);IF([.B17]=&quot;&quot;;&quot;&quot;;[.F4]-[.C17]))" office:value-type="float" office:value="257.38">
            <text:p>257.38</text:p>
          </table:table-cell>
          <table:table-cell table:formula="of:=IF([.B17]=&quot;&quot;;&quot;&quot;;[.E16]-[.D17])" office:value-type="float" office:value="8232.64">
            <text:p>8232.64</text:p>
          </table:table-cell>
          <table:table-cell/>
        </table:table-row>
        <table:table-row table:style-name="ro3">
          <table:table-cell/>
          <table:table-cell table:formula="of:=IF([.B17]&lt;[.F$6];[.B17]+1;&quot;&quot;)" office:value-type="float" office:value="8">
            <text:p>8</text:p>
          </table:table-cell>
          <table:table-cell table:formula="of:=IF([.B18]=&quot;&quot;;&quot;&quot;;[.E17]*([.C$5]/100/[.C$7]))" office:value-type="float" office:value="53.17">
            <text:p>53.17</text:p>
          </table:table-cell>
          <table:table-cell table:formula="of:=IF([.B19]=&quot;&quot;;IF([.E17]=0;&quot;&quot;;[.E17]);IF([.B18]=&quot;&quot;;&quot;&quot;;[.F4]-[.C18]))" office:value-type="float" office:value="259.04">
            <text:p>259.04</text:p>
          </table:table-cell>
          <table:table-cell table:formula="of:=IF([.B18]=&quot;&quot;;&quot;&quot;;[.E17]-[.D18])" office:value-type="float" office:value="7973.6">
            <text:p>7973.60</text:p>
          </table:table-cell>
          <table:table-cell/>
        </table:table-row>
        <table:table-row table:style-name="ro3">
          <table:table-cell/>
          <table:table-cell table:formula="of:=IF([.B18]&lt;[.F$6];[.B18]+1;&quot;&quot;)" office:value-type="float" office:value="9">
            <text:p>9</text:p>
          </table:table-cell>
          <table:table-cell table:formula="of:=IF([.B19]=&quot;&quot;;&quot;&quot;;[.E18]*([.C$5]/100/[.C$7]))" office:value-type="float" office:value="51.5">
            <text:p>51.50</text:p>
          </table:table-cell>
          <table:table-cell table:formula="of:=IF([.B20]=&quot;&quot;;IF([.E18]=0;&quot;&quot;;[.E18]);IF([.B19]=&quot;&quot;;&quot;&quot;;[.F4]-[.C19]))" office:value-type="float" office:value="260.71">
            <text:p>260.71</text:p>
          </table:table-cell>
          <table:table-cell table:formula="of:=IF([.B19]=&quot;&quot;;&quot;&quot;;[.E18]-[.D19])" office:value-type="float" office:value="7712.89">
            <text:p>7712.89</text:p>
          </table:table-cell>
          <table:table-cell/>
        </table:table-row>
        <table:table-row table:style-name="ro3">
          <table:table-cell/>
          <table:table-cell table:formula="of:=IF([.B19]&lt;[.F$6];[.B19]+1;&quot;&quot;)" office:value-type="float" office:value="10">
            <text:p>10</text:p>
          </table:table-cell>
          <table:table-cell table:formula="of:=IF([.B20]=&quot;&quot;;&quot;&quot;;[.E19]*([.C$5]/100/[.C$7]))" office:value-type="float" office:value="49.81">
            <text:p>49.81</text:p>
          </table:table-cell>
          <table:table-cell table:formula="of:=IF([.B21]=&quot;&quot;;IF([.E19]=0;&quot;&quot;;[.E19]);IF([.B20]=&quot;&quot;;&quot;&quot;;[.F4]-[.C20]))" office:value-type="float" office:value="262.4">
            <text:p>262.40</text:p>
          </table:table-cell>
          <table:table-cell table:formula="of:=IF([.B20]=&quot;&quot;;&quot;&quot;;[.E19]-[.D20])" office:value-type="float" office:value="7450.49">
            <text:p>7450.49</text:p>
          </table:table-cell>
          <table:table-cell/>
        </table:table-row>
        <table:table-row table:style-name="ro3">
          <table:table-cell/>
          <table:table-cell table:formula="of:=IF([.B20]&lt;[.F$6];[.B20]+1;&quot;&quot;)" office:value-type="float" office:value="11">
            <text:p>11</text:p>
          </table:table-cell>
          <table:table-cell table:formula="of:=IF([.B21]=&quot;&quot;;&quot;&quot;;[.E20]*([.C$5]/100/[.C$7]))" office:value-type="float" office:value="48.12">
            <text:p>48.12</text:p>
          </table:table-cell>
          <table:table-cell table:formula="of:=IF([.B22]=&quot;&quot;;IF([.E20]=0;&quot;&quot;;[.E20]);IF([.B21]=&quot;&quot;;&quot;&quot;;[.F4]-[.C21]))" office:value-type="float" office:value="264.09">
            <text:p>264.09</text:p>
          </table:table-cell>
          <table:table-cell table:formula="of:=IF([.B21]=&quot;&quot;;&quot;&quot;;[.E20]-[.D21])" office:value-type="float" office:value="7186.4">
            <text:p>7186.40</text:p>
          </table:table-cell>
          <table:table-cell/>
        </table:table-row>
        <table:table-row table:style-name="ro3">
          <table:table-cell/>
          <table:table-cell table:formula="of:=IF([.B21]&lt;[.F$6];[.B21]+1;&quot;&quot;)" office:value-type="float" office:value="12">
            <text:p>12</text:p>
          </table:table-cell>
          <table:table-cell table:formula="of:=IF([.B22]=&quot;&quot;;&quot;&quot;;[.E21]*([.C$5]/100/[.C$7]))" office:value-type="float" office:value="46.41">
            <text:p>46.41</text:p>
          </table:table-cell>
          <table:table-cell table:formula="of:=IF([.B23]=&quot;&quot;;IF([.E21]=0;&quot;&quot;;[.E21]);IF([.B22]=&quot;&quot;;&quot;&quot;;[.F4]-[.C22]))" office:value-type="float" office:value="265.8">
            <text:p>265.80</text:p>
          </table:table-cell>
          <table:table-cell table:formula="of:=IF([.B22]=&quot;&quot;;&quot;&quot;;[.E21]-[.D22])" office:value-type="float" office:value="6920.6">
            <text:p>6920.60</text:p>
          </table:table-cell>
          <table:table-cell/>
        </table:table-row>
        <table:table-row table:style-name="ro3">
          <table:table-cell/>
          <table:table-cell table:formula="of:=IF([.B22]&lt;[.F$6];[.B22]+1;&quot;&quot;)" office:value-type="float" office:value="13">
            <text:p>13</text:p>
          </table:table-cell>
          <table:table-cell table:formula="of:=IF([.B23]=&quot;&quot;;&quot;&quot;;[.E22]*([.C$5]/100/[.C$7]))" office:value-type="float" office:value="44.7">
            <text:p>44.70</text:p>
          </table:table-cell>
          <table:table-cell table:formula="of:=IF([.B24]=&quot;&quot;;IF([.E22]=0;&quot;&quot;;[.E22]);IF([.B23]=&quot;&quot;;&quot;&quot;;[.F4]-[.C23]))" office:value-type="float" office:value="267.51">
            <text:p>267.51</text:p>
          </table:table-cell>
          <table:table-cell table:formula="of:=IF([.B23]=&quot;&quot;;&quot;&quot;;[.E22]-[.D23])" office:value-type="float" office:value="6653.09">
            <text:p>6653.09</text:p>
          </table:table-cell>
          <table:table-cell/>
        </table:table-row>
        <table:table-row table:style-name="ro3">
          <table:table-cell/>
          <table:table-cell table:formula="of:=IF([.B23]&lt;[.F$6];[.B23]+1;&quot;&quot;)" office:value-type="float" office:value="14">
            <text:p>14</text:p>
          </table:table-cell>
          <table:table-cell table:formula="of:=IF([.B24]=&quot;&quot;;&quot;&quot;;[.E23]*([.C$5]/100/[.C$7]))" office:value-type="float" office:value="42.97">
            <text:p>42.97</text:p>
          </table:table-cell>
          <table:table-cell table:formula="of:=IF([.B25]=&quot;&quot;;IF([.E23]=0;&quot;&quot;;[.E23]);IF([.B24]=&quot;&quot;;&quot;&quot;;[.F4]-[.C24]))" office:value-type="float" office:value="269.24">
            <text:p>269.24</text:p>
          </table:table-cell>
          <table:table-cell table:formula="of:=IF([.B24]=&quot;&quot;;&quot;&quot;;[.E23]-[.D24])" office:value-type="float" office:value="6383.85">
            <text:p>6383.85</text:p>
          </table:table-cell>
          <table:table-cell/>
        </table:table-row>
        <table:table-row table:style-name="ro3">
          <table:table-cell/>
          <table:table-cell table:formula="of:=IF([.B24]&lt;[.F$6];[.B24]+1;&quot;&quot;)" office:value-type="float" office:value="15">
            <text:p>15</text:p>
          </table:table-cell>
          <table:table-cell table:formula="of:=IF([.B25]=&quot;&quot;;&quot;&quot;;[.E24]*([.C$5]/100/[.C$7]))" office:value-type="float" office:value="41.23">
            <text:p>41.23</text:p>
          </table:table-cell>
          <table:table-cell table:formula="of:=IF([.B26]=&quot;&quot;;IF([.E24]=0;&quot;&quot;;[.E24]);IF([.B25]=&quot;&quot;;&quot;&quot;;[.F4]-[.C25]))" office:value-type="float" office:value="270.98">
            <text:p>270.98</text:p>
          </table:table-cell>
          <table:table-cell table:formula="of:=IF([.B25]=&quot;&quot;;&quot;&quot;;[.E24]-[.D25])" office:value-type="float" office:value="6112.87">
            <text:p>6112.87</text:p>
          </table:table-cell>
          <table:table-cell/>
        </table:table-row>
        <table:table-row table:style-name="ro3">
          <table:table-cell/>
          <table:table-cell table:formula="of:=IF([.B25]&lt;[.F$6];[.B25]+1;&quot;&quot;)" office:value-type="float" office:value="16">
            <text:p>16</text:p>
          </table:table-cell>
          <table:table-cell table:formula="of:=IF([.B26]=&quot;&quot;;&quot;&quot;;[.E25]*([.C$5]/100/[.C$7]))" office:value-type="float" office:value="39.48">
            <text:p>39.48</text:p>
          </table:table-cell>
          <table:table-cell table:formula="of:=IF([.B27]=&quot;&quot;;IF([.E25]=0;&quot;&quot;;[.E25]);IF([.B26]=&quot;&quot;;&quot;&quot;;[.F4]-[.C26]))" office:value-type="float" office:value="272.73">
            <text:p>272.73</text:p>
          </table:table-cell>
          <table:table-cell table:formula="of:=IF([.B26]=&quot;&quot;;&quot;&quot;;[.E25]-[.D26])" office:value-type="float" office:value="5840.14">
            <text:p>5840.14</text:p>
          </table:table-cell>
          <table:table-cell/>
        </table:table-row>
        <table:table-row table:style-name="ro3">
          <table:table-cell/>
          <table:table-cell table:formula="of:=IF([.B26]&lt;[.F$6];[.B26]+1;&quot;&quot;)" office:value-type="float" office:value="17">
            <text:p>17</text:p>
          </table:table-cell>
          <table:table-cell table:formula="of:=IF([.B27]=&quot;&quot;;&quot;&quot;;[.E26]*([.C$5]/100/[.C$7]))" office:value-type="float" office:value="37.72">
            <text:p>37.72</text:p>
          </table:table-cell>
          <table:table-cell table:formula="of:=IF([.B28]=&quot;&quot;;IF([.E26]=0;&quot;&quot;;[.E26]);IF([.B27]=&quot;&quot;;&quot;&quot;;[.F4]-[.C27]))" office:value-type="float" office:value="274.49">
            <text:p>274.49</text:p>
          </table:table-cell>
          <table:table-cell table:formula="of:=IF([.B27]=&quot;&quot;;&quot;&quot;;[.E26]-[.D27])" office:value-type="float" office:value="5565.65">
            <text:p>5565.65</text:p>
          </table:table-cell>
          <table:table-cell/>
        </table:table-row>
        <table:table-row table:style-name="ro3">
          <table:table-cell/>
          <table:table-cell table:formula="of:=IF([.B27]&lt;[.F$6];[.B27]+1;&quot;&quot;)" office:value-type="float" office:value="18">
            <text:p>18</text:p>
          </table:table-cell>
          <table:table-cell table:formula="of:=IF([.B28]=&quot;&quot;;&quot;&quot;;[.E27]*([.C$5]/100/[.C$7]))" office:value-type="float" office:value="35.94">
            <text:p>35.94</text:p>
          </table:table-cell>
          <table:table-cell table:formula="of:=IF([.B29]=&quot;&quot;;IF([.E27]=0;&quot;&quot;;[.E27]);IF([.B28]=&quot;&quot;;&quot;&quot;;[.F4]-[.C28]))" office:value-type="float" office:value="276.27">
            <text:p>276.27</text:p>
          </table:table-cell>
          <table:table-cell table:formula="of:=IF([.B28]=&quot;&quot;;&quot;&quot;;[.E27]-[.D28])" office:value-type="float" office:value="5289.38000000001">
            <text:p>5289.38</text:p>
          </table:table-cell>
          <table:table-cell/>
        </table:table-row>
        <table:table-row table:style-name="ro3">
          <table:table-cell/>
          <table:table-cell table:formula="of:=IF([.B28]&lt;[.F$6];[.B28]+1;&quot;&quot;)" office:value-type="float" office:value="19">
            <text:p>19</text:p>
          </table:table-cell>
          <table:table-cell table:formula="of:=IF([.B29]=&quot;&quot;;&quot;&quot;;[.E28]*([.C$5]/100/[.C$7]))" office:value-type="float" office:value="34.16">
            <text:p>34.16</text:p>
          </table:table-cell>
          <table:table-cell table:formula="of:=IF([.B30]=&quot;&quot;;IF([.E28]=0;&quot;&quot;;[.E28]);IF([.B29]=&quot;&quot;;&quot;&quot;;[.F4]-[.C29]))" office:value-type="float" office:value="278.05">
            <text:p>278.05</text:p>
          </table:table-cell>
          <table:table-cell table:formula="of:=IF([.B29]=&quot;&quot;;&quot;&quot;;[.E28]-[.D29])" office:value-type="float" office:value="5011.33">
            <text:p>5011.33</text:p>
          </table:table-cell>
          <table:table-cell/>
        </table:table-row>
        <table:table-row table:style-name="ro3">
          <table:table-cell/>
          <table:table-cell table:formula="of:=IF([.B29]&lt;[.F$6];[.B29]+1;&quot;&quot;)" office:value-type="float" office:value="20">
            <text:p>20</text:p>
          </table:table-cell>
          <table:table-cell table:formula="of:=IF([.B30]=&quot;&quot;;&quot;&quot;;[.E29]*([.C$5]/100/[.C$7]))" office:value-type="float" office:value="32.36">
            <text:p>32.36</text:p>
          </table:table-cell>
          <table:table-cell table:formula="of:=IF([.B31]=&quot;&quot;;IF([.E29]=0;&quot;&quot;;[.E29]);IF([.B30]=&quot;&quot;;&quot;&quot;;[.F4]-[.C30]))" office:value-type="float" office:value="279.85">
            <text:p>279.85</text:p>
          </table:table-cell>
          <table:table-cell table:formula="of:=IF([.B30]=&quot;&quot;;&quot;&quot;;[.E29]-[.D30])" office:value-type="float" office:value="4731.48">
            <text:p>4731.48</text:p>
          </table:table-cell>
          <table:table-cell/>
        </table:table-row>
        <table:table-row table:style-name="ro3">
          <table:table-cell/>
          <table:table-cell table:formula="of:=IF([.B30]&lt;[.F$6];[.B30]+1;&quot;&quot;)" office:value-type="float" office:value="21">
            <text:p>21</text:p>
          </table:table-cell>
          <table:table-cell table:formula="of:=IF([.B31]=&quot;&quot;;&quot;&quot;;[.E30]*([.C$5]/100/[.C$7]))" office:value-type="float" office:value="30.56">
            <text:p>30.56</text:p>
          </table:table-cell>
          <table:table-cell table:formula="of:=IF([.B32]=&quot;&quot;;IF([.E30]=0;&quot;&quot;;[.E30]);IF([.B31]=&quot;&quot;;&quot;&quot;;[.F4]-[.C31]))" office:value-type="float" office:value="281.65">
            <text:p>281.65</text:p>
          </table:table-cell>
          <table:table-cell table:formula="of:=IF([.B31]=&quot;&quot;;&quot;&quot;;[.E30]-[.D31])" office:value-type="float" office:value="4449.83000000001">
            <text:p>4449.83</text:p>
          </table:table-cell>
          <table:table-cell/>
        </table:table-row>
        <table:table-row table:style-name="ro3">
          <table:table-cell/>
          <table:table-cell table:formula="of:=IF([.B31]&lt;[.F$6];[.B31]+1;&quot;&quot;)" office:value-type="float" office:value="22">
            <text:p>22</text:p>
          </table:table-cell>
          <table:table-cell table:formula="of:=IF([.B32]=&quot;&quot;;&quot;&quot;;[.E31]*([.C$5]/100/[.C$7]))" office:value-type="float" office:value="28.74">
            <text:p>28.74</text:p>
          </table:table-cell>
          <table:table-cell table:formula="of:=IF([.B33]=&quot;&quot;;IF([.E31]=0;&quot;&quot;;[.E31]);IF([.B32]=&quot;&quot;;&quot;&quot;;[.F4]-[.C32]))" office:value-type="float" office:value="283.47">
            <text:p>283.47</text:p>
          </table:table-cell>
          <table:table-cell table:formula="of:=IF([.B32]=&quot;&quot;;&quot;&quot;;[.E31]-[.D32])" office:value-type="float" office:value="4166.36">
            <text:p>4166.36</text:p>
          </table:table-cell>
          <table:table-cell/>
        </table:table-row>
        <table:table-row table:style-name="ro3">
          <table:table-cell/>
          <table:table-cell table:formula="of:=IF([.B32]&lt;[.F$6];[.B32]+1;&quot;&quot;)" office:value-type="float" office:value="23">
            <text:p>23</text:p>
          </table:table-cell>
          <table:table-cell table:formula="of:=IF([.B33]=&quot;&quot;;&quot;&quot;;[.E32]*([.C$5]/100/[.C$7]))" office:value-type="float" office:value="26.91">
            <text:p>26.91</text:p>
          </table:table-cell>
          <table:table-cell table:formula="of:=IF([.B34]=&quot;&quot;;IF([.E32]=0;&quot;&quot;;[.E32]);IF([.B33]=&quot;&quot;;&quot;&quot;;[.F4]-[.C33]))" office:value-type="float" office:value="285.3">
            <text:p>285.30</text:p>
          </table:table-cell>
          <table:table-cell table:formula="of:=IF([.B33]=&quot;&quot;;&quot;&quot;;[.E32]-[.D33])" office:value-type="float" office:value="3881.06">
            <text:p>3881.06</text:p>
          </table:table-cell>
          <table:table-cell/>
        </table:table-row>
        <table:table-row table:style-name="ro3">
          <table:table-cell/>
          <table:table-cell table:formula="of:=IF([.B33]&lt;[.F$6];[.B33]+1;&quot;&quot;)" office:value-type="float" office:value="24">
            <text:p>24</text:p>
          </table:table-cell>
          <table:table-cell table:formula="of:=IF([.B34]=&quot;&quot;;&quot;&quot;;[.E33]*([.C$5]/100/[.C$7]))" office:value-type="float" office:value="25.07">
            <text:p>25.07</text:p>
          </table:table-cell>
          <table:table-cell table:formula="of:=IF([.B35]=&quot;&quot;;IF([.E33]=0;&quot;&quot;;[.E33]);IF([.B34]=&quot;&quot;;&quot;&quot;;[.F4]-[.C34]))" office:value-type="float" office:value="287.14">
            <text:p>287.14</text:p>
          </table:table-cell>
          <table:table-cell table:formula="of:=IF([.B34]=&quot;&quot;;&quot;&quot;;[.E33]-[.D34])" office:value-type="float" office:value="3593.92">
            <text:p>3593.92</text:p>
          </table:table-cell>
          <table:table-cell/>
        </table:table-row>
        <table:table-row table:style-name="ro3">
          <table:table-cell/>
          <table:table-cell table:formula="of:=IF([.B34]&lt;[.F$6];[.B34]+1;&quot;&quot;)" office:value-type="float" office:value="25">
            <text:p>25</text:p>
          </table:table-cell>
          <table:table-cell table:formula="of:=IF([.B35]=&quot;&quot;;&quot;&quot;;[.E34]*([.C$5]/100/[.C$7]))" office:value-type="float" office:value="23.21">
            <text:p>23.21</text:p>
          </table:table-cell>
          <table:table-cell table:formula="of:=IF([.B36]=&quot;&quot;;IF([.E34]=0;&quot;&quot;;[.E34]);IF([.B35]=&quot;&quot;;&quot;&quot;;[.F4]-[.C35]))" office:value-type="float" office:value="289">
            <text:p>289.00</text:p>
          </table:table-cell>
          <table:table-cell table:formula="of:=IF([.B35]=&quot;&quot;;&quot;&quot;;[.E34]-[.D35])" office:value-type="float" office:value="3304.92">
            <text:p>3304.92</text:p>
          </table:table-cell>
          <table:table-cell/>
        </table:table-row>
        <table:table-row table:style-name="ro3">
          <table:table-cell/>
          <table:table-cell table:formula="of:=IF([.B35]&lt;[.F$6];[.B35]+1;&quot;&quot;)" office:value-type="float" office:value="26">
            <text:p>26</text:p>
          </table:table-cell>
          <table:table-cell table:formula="of:=IF([.B36]=&quot;&quot;;&quot;&quot;;[.E35]*([.C$5]/100/[.C$7]))" office:value-type="float" office:value="21.34">
            <text:p>21.34</text:p>
          </table:table-cell>
          <table:table-cell table:formula="of:=IF([.B37]=&quot;&quot;;IF([.E35]=0;&quot;&quot;;[.E35]);IF([.B36]=&quot;&quot;;&quot;&quot;;[.F4]-[.C36]))" office:value-type="float" office:value="290.87">
            <text:p>290.87</text:p>
          </table:table-cell>
          <table:table-cell table:formula="of:=IF([.B36]=&quot;&quot;;&quot;&quot;;[.E35]-[.D36])" office:value-type="float" office:value="3014.05">
            <text:p>3014.05</text:p>
          </table:table-cell>
          <table:table-cell/>
        </table:table-row>
        <table:table-row table:style-name="ro3">
          <table:table-cell/>
          <table:table-cell table:formula="of:=IF([.B36]&lt;[.F$6];[.B36]+1;&quot;&quot;)" office:value-type="float" office:value="27">
            <text:p>27</text:p>
          </table:table-cell>
          <table:table-cell table:formula="of:=IF([.B37]=&quot;&quot;;&quot;&quot;;[.E36]*([.C$5]/100/[.C$7]))" office:value-type="float" office:value="19.47">
            <text:p>19.47</text:p>
          </table:table-cell>
          <table:table-cell table:formula="of:=IF([.B38]=&quot;&quot;;IF([.E36]=0;&quot;&quot;;[.E36]);IF([.B37]=&quot;&quot;;&quot;&quot;;[.F4]-[.C37]))" office:value-type="float" office:value="292.74">
            <text:p>292.74</text:p>
          </table:table-cell>
          <table:table-cell table:formula="of:=IF([.B37]=&quot;&quot;;&quot;&quot;;[.E36]-[.D37])" office:value-type="float" office:value="2721.31">
            <text:p>2721.31</text:p>
          </table:table-cell>
          <table:table-cell/>
        </table:table-row>
        <table:table-row table:style-name="ro3">
          <table:table-cell/>
          <table:table-cell table:formula="of:=IF([.B37]&lt;[.F$6];[.B37]+1;&quot;&quot;)" office:value-type="float" office:value="28">
            <text:p>28</text:p>
          </table:table-cell>
          <table:table-cell table:formula="of:=IF([.B38]=&quot;&quot;;&quot;&quot;;[.E37]*([.C$5]/100/[.C$7]))" office:value-type="float" office:value="17.58">
            <text:p>17.58</text:p>
          </table:table-cell>
          <table:table-cell table:formula="of:=IF([.B39]=&quot;&quot;;IF([.E37]=0;&quot;&quot;;[.E37]);IF([.B38]=&quot;&quot;;&quot;&quot;;[.F4]-[.C38]))" office:value-type="float" office:value="294.63">
            <text:p>294.63</text:p>
          </table:table-cell>
          <table:table-cell table:formula="of:=IF([.B38]=&quot;&quot;;&quot;&quot;;[.E37]-[.D38])" office:value-type="float" office:value="2426.68">
            <text:p>2426.68</text:p>
          </table:table-cell>
          <table:table-cell/>
        </table:table-row>
        <table:table-row table:style-name="ro3">
          <table:table-cell/>
          <table:table-cell table:formula="of:=IF([.B38]&lt;[.F$6];[.B38]+1;&quot;&quot;)" office:value-type="float" office:value="29">
            <text:p>29</text:p>
          </table:table-cell>
          <table:table-cell table:formula="of:=IF([.B39]=&quot;&quot;;&quot;&quot;;[.E38]*([.C$5]/100/[.C$7]))" office:value-type="float" office:value="15.67">
            <text:p>15.67</text:p>
          </table:table-cell>
          <table:table-cell table:formula="of:=IF([.B40]=&quot;&quot;;IF([.E38]=0;&quot;&quot;;[.E38]);IF([.B39]=&quot;&quot;;&quot;&quot;;[.F4]-[.C39]))" office:value-type="float" office:value="296.54">
            <text:p>296.54</text:p>
          </table:table-cell>
          <table:table-cell table:formula="of:=IF([.B39]=&quot;&quot;;&quot;&quot;;[.E38]-[.D39])" office:value-type="float" office:value="2130.14">
            <text:p>2130.14</text:p>
          </table:table-cell>
          <table:table-cell/>
        </table:table-row>
        <table:table-row table:style-name="ro3">
          <table:table-cell/>
          <table:table-cell table:formula="of:=IF([.B39]&lt;[.F$6];[.B39]+1;&quot;&quot;)" office:value-type="float" office:value="30">
            <text:p>30</text:p>
          </table:table-cell>
          <table:table-cell table:formula="of:=IF([.B40]=&quot;&quot;;&quot;&quot;;[.E39]*([.C$5]/100/[.C$7]))" office:value-type="float" office:value="13.76">
            <text:p>13.76</text:p>
          </table:table-cell>
          <table:table-cell table:formula="of:=IF([.B41]=&quot;&quot;;IF([.E39]=0;&quot;&quot;;[.E39]);IF([.B40]=&quot;&quot;;&quot;&quot;;[.F4]-[.C40]))" office:value-type="float" office:value="298.45">
            <text:p>298.45</text:p>
          </table:table-cell>
          <table:table-cell table:formula="of:=IF([.B40]=&quot;&quot;;&quot;&quot;;[.E39]-[.D40])" office:value-type="float" office:value="1831.69">
            <text:p>1831.69</text:p>
          </table:table-cell>
          <table:table-cell/>
        </table:table-row>
        <table:table-row table:style-name="ro3">
          <table:table-cell/>
          <table:table-cell table:formula="of:=IF([.B40]&lt;[.F$6];[.B40]+1;&quot;&quot;)" office:value-type="float" office:value="31">
            <text:p>31</text:p>
          </table:table-cell>
          <table:table-cell table:formula="of:=IF([.B41]=&quot;&quot;;&quot;&quot;;[.E40]*([.C$5]/100/[.C$7]))" office:value-type="float" office:value="11.83">
            <text:p>11.83</text:p>
          </table:table-cell>
          <table:table-cell table:formula="of:=IF([.B42]=&quot;&quot;;IF([.E40]=0;&quot;&quot;;[.E40]);IF([.B41]=&quot;&quot;;&quot;&quot;;[.F4]-[.C41]))" office:value-type="float" office:value="300.38">
            <text:p>300.38</text:p>
          </table:table-cell>
          <table:table-cell table:formula="of:=IF([.B41]=&quot;&quot;;&quot;&quot;;[.E40]-[.D41])" office:value-type="float" office:value="1531.31">
            <text:p>1531.31</text:p>
          </table:table-cell>
          <table:table-cell/>
        </table:table-row>
        <table:table-row table:style-name="ro3">
          <table:table-cell/>
          <table:table-cell table:formula="of:=IF([.B41]&lt;[.F$6];[.B41]+1;&quot;&quot;)" office:value-type="float" office:value="32">
            <text:p>32</text:p>
          </table:table-cell>
          <table:table-cell table:formula="of:=IF([.B42]=&quot;&quot;;&quot;&quot;;[.E41]*([.C$5]/100/[.C$7]))" office:value-type="float" office:value="9.89">
            <text:p>9.89</text:p>
          </table:table-cell>
          <table:table-cell table:formula="of:=IF([.B43]=&quot;&quot;;IF([.E41]=0;&quot;&quot;;[.E41]);IF([.B42]=&quot;&quot;;&quot;&quot;;[.F4]-[.C42]))" office:value-type="float" office:value="302.32">
            <text:p>302.32</text:p>
          </table:table-cell>
          <table:table-cell table:formula="of:=IF([.B42]=&quot;&quot;;&quot;&quot;;[.E41]-[.D42])" office:value-type="float" office:value="1228.99">
            <text:p>1228.99</text:p>
          </table:table-cell>
          <table:table-cell/>
        </table:table-row>
        <table:table-row table:style-name="ro3">
          <table:table-cell/>
          <table:table-cell table:formula="of:=IF([.B42]&lt;[.F$6];[.B42]+1;&quot;&quot;)" office:value-type="float" office:value="33">
            <text:p>33</text:p>
          </table:table-cell>
          <table:table-cell table:formula="of:=IF([.B43]=&quot;&quot;;&quot;&quot;;[.E42]*([.C$5]/100/[.C$7]))" office:value-type="float" office:value="7.94">
            <text:p>7.94</text:p>
          </table:table-cell>
          <table:table-cell table:formula="of:=IF([.B44]=&quot;&quot;;IF([.E42]=0;&quot;&quot;;[.E42]);IF([.B43]=&quot;&quot;;&quot;&quot;;[.F4]-[.C43]))" office:value-type="float" office:value="304.27">
            <text:p>304.27</text:p>
          </table:table-cell>
          <table:table-cell table:formula="of:=IF([.B43]=&quot;&quot;;&quot;&quot;;[.E42]-[.D43])" office:value-type="float" office:value="924.72">
            <text:p>924.72</text:p>
          </table:table-cell>
          <table:table-cell/>
        </table:table-row>
        <table:table-row table:style-name="ro3">
          <table:table-cell/>
          <table:table-cell table:formula="of:=IF([.B43]&lt;[.F$6];[.B43]+1;&quot;&quot;)" office:value-type="float" office:value="34">
            <text:p>34</text:p>
          </table:table-cell>
          <table:table-cell table:formula="of:=IF([.B44]=&quot;&quot;;&quot;&quot;;[.E43]*([.C$5]/100/[.C$7]))" office:value-type="float" office:value="5.97">
            <text:p>5.97</text:p>
          </table:table-cell>
          <table:table-cell table:formula="of:=IF([.B45]=&quot;&quot;;IF([.E43]=0;&quot;&quot;;[.E43]);IF([.B44]=&quot;&quot;;&quot;&quot;;[.F4]-[.C44]))" office:value-type="float" office:value="306.24">
            <text:p>306.24</text:p>
          </table:table-cell>
          <table:table-cell table:formula="of:=IF([.B44]=&quot;&quot;;&quot;&quot;;[.E43]-[.D44])" office:value-type="float" office:value="618.48">
            <text:p>618.48</text:p>
          </table:table-cell>
          <table:table-cell/>
        </table:table-row>
        <table:table-row table:style-name="ro3">
          <table:table-cell/>
          <table:table-cell table:formula="of:=IF([.B44]&lt;[.F$6];[.B44]+1;&quot;&quot;)" office:value-type="float" office:value="35">
            <text:p>35</text:p>
          </table:table-cell>
          <table:table-cell table:formula="of:=IF([.B45]=&quot;&quot;;&quot;&quot;;[.E44]*([.C$5]/100/[.C$7]))" office:value-type="float" office:value="3.99">
            <text:p>3.99</text:p>
          </table:table-cell>
          <table:table-cell table:formula="of:=IF([.B46]=&quot;&quot;;IF([.E44]=0;&quot;&quot;;[.E44]);IF([.B45]=&quot;&quot;;&quot;&quot;;[.F4]-[.C45]))" office:value-type="float" office:value="308.22">
            <text:p>308.22</text:p>
          </table:table-cell>
          <table:table-cell table:formula="of:=IF([.B45]=&quot;&quot;;&quot;&quot;;[.E44]-[.D45])" office:value-type="float" office:value="310.26">
            <text:p>310.26</text:p>
          </table:table-cell>
          <table:table-cell/>
        </table:table-row>
        <table:table-row table:style-name="ro3">
          <table:table-cell/>
          <table:table-cell table:formula="of:=IF([.B45]&lt;[.F$6];[.B45]+1;&quot;&quot;)" office:value-type="float" office:value="36">
            <text:p>36</text:p>
          </table:table-cell>
          <table:table-cell table:formula="of:=IF([.B46]=&quot;&quot;;&quot;&quot;;[.E45]*([.C$5]/100/[.C$7]))" office:value-type="float" office:value="2">
            <text:p>2.00</text:p>
          </table:table-cell>
          <table:table-cell table:formula="of:=IF([.B47]=&quot;&quot;;IF([.E45]=0;&quot;&quot;;[.E45]);IF([.B46]=&quot;&quot;;&quot;&quot;;[.F4]-[.C46]))" office:value-type="float" office:value="310.26">
            <text:p>310.26</text:p>
          </table:table-cell>
          <table:table-cell table:formula="of:=IF([.B46]=&quot;&quot;;&quot;&quot;;[.E45]-[.D46])" office:value-type="float" office:value="0">
            <text:p>0.00</text:p>
          </table:table-cell>
          <table:table-cell/>
        </table:table-row>
        <table:table-row table:style-name="ro3">
          <table:table-cell/>
          <table:table-cell table:formula="of:=IF([.B46]&lt;[.F$6];[.B46]+1;&quot;&quot;)">
            <text:p/>
          </table:table-cell>
          <table:table-cell table:formula="of:=IF([.B47]=&quot;&quot;;&quot;&quot;;[.E46]*([.C$5]/100/[.C$7]))">
            <text:p/>
          </table:table-cell>
          <table:table-cell table:formula="of:=IF([.B48]=&quot;&quot;;IF([.E46]=0;&quot;&quot;;[.E46]);IF([.B47]=&quot;&quot;;&quot;&quot;;[.F4]-[.C47]))">
            <text:p/>
          </table:table-cell>
          <table:table-cell table:formula="of:=IF([.B47]=&quot;&quot;;&quot;&quot;;[.E46]-[.D47])">
            <text:p/>
          </table:table-cell>
          <table:table-cell/>
        </table:table-row>
        <table:table-row table:style-name="ro3">
          <table:table-cell/>
          <table:table-cell table:formula="of:=IF([.B47]&lt;[.F$6];[.B47]+1;&quot;&quot;)">
            <text:p/>
          </table:table-cell>
          <table:table-cell table:formula="of:=IF([.B48]=&quot;&quot;;&quot;&quot;;[.E47]*([.C$5]/100/[.C$7]))">
            <text:p/>
          </table:table-cell>
          <table:table-cell table:formula="of:=IF([.B49]=&quot;&quot;;IF([.E47]=0;&quot;&quot;;[.E47]);IF([.B48]=&quot;&quot;;&quot;&quot;;[.F4]-[.C48]))">
            <text:p/>
          </table:table-cell>
          <table:table-cell table:formula="of:=IF([.B48]=&quot;&quot;;&quot;&quot;;[.E47]-[.D48])">
            <text:p/>
          </table:table-cell>
          <table:table-cell/>
        </table:table-row>
        <table:table-row table:style-name="ro3">
          <table:table-cell/>
          <table:table-cell table:formula="of:=IF([.B48]&lt;[.F$6];[.B48]+1;&quot;&quot;)">
            <text:p/>
          </table:table-cell>
          <table:table-cell table:formula="of:=IF([.B49]=&quot;&quot;;&quot;&quot;;[.E48]*([.C$5]/100/[.C$7]))">
            <text:p/>
          </table:table-cell>
          <table:table-cell table:formula="of:=IF([.B50]=&quot;&quot;;IF([.E48]=0;&quot;&quot;;[.E48]);IF([.B49]=&quot;&quot;;&quot;&quot;;[.F4]-[.C49]))">
            <text:p/>
          </table:table-cell>
          <table:table-cell table:formula="of:=IF([.B49]=&quot;&quot;;&quot;&quot;;[.E48]-[.D49])">
            <text:p/>
          </table:table-cell>
          <table:table-cell/>
        </table:table-row>
        <table:table-row table:style-name="ro3">
          <table:table-cell/>
          <table:table-cell table:formula="of:=IF([.B49]&lt;[.F$6];[.B49]+1;&quot;&quot;)">
            <text:p/>
          </table:table-cell>
          <table:table-cell table:formula="of:=IF([.B50]=&quot;&quot;;&quot;&quot;;[.E49]*([.C$5]/100/[.C$7]))">
            <text:p/>
          </table:table-cell>
          <table:table-cell table:formula="of:=IF([.B51]=&quot;&quot;;IF([.E49]=0;&quot;&quot;;[.E49]);IF([.B50]=&quot;&quot;;&quot;&quot;;[.F4]-[.C50]))">
            <text:p/>
          </table:table-cell>
          <table:table-cell table:formula="of:=IF([.B50]=&quot;&quot;;&quot;&quot;;[.E49]-[.D50])">
            <text:p/>
          </table:table-cell>
          <table:table-cell/>
        </table:table-row>
        <table:table-row table:style-name="ro3">
          <table:table-cell/>
          <table:table-cell table:formula="of:=IF([.B50]&lt;[.F$6];[.B50]+1;&quot;&quot;)">
            <text:p/>
          </table:table-cell>
          <table:table-cell table:formula="of:=IF([.B51]=&quot;&quot;;&quot;&quot;;[.E50]*([.C$5]/100/[.C$7]))">
            <text:p/>
          </table:table-cell>
          <table:table-cell table:formula="of:=IF([.B52]=&quot;&quot;;IF([.E50]=0;&quot;&quot;;[.E50]);IF([.B51]=&quot;&quot;;&quot;&quot;;[.F4]-[.C51]))">
            <text:p/>
          </table:table-cell>
          <table:table-cell table:formula="of:=IF([.B51]=&quot;&quot;;&quot;&quot;;[.E50]-[.D51])">
            <text:p/>
          </table:table-cell>
          <table:table-cell/>
        </table:table-row>
        <table:table-row table:style-name="ro3">
          <table:table-cell/>
          <table:table-cell table:formula="of:=IF([.B51]&lt;[.F$6];[.B51]+1;&quot;&quot;)">
            <text:p/>
          </table:table-cell>
          <table:table-cell table:formula="of:=IF([.B52]=&quot;&quot;;&quot;&quot;;[.E51]*([.C$5]/100/[.C$7]))">
            <text:p/>
          </table:table-cell>
          <table:table-cell table:formula="of:=IF([.B53]=&quot;&quot;;IF([.E51]=0;&quot;&quot;;[.E51]);IF([.B52]=&quot;&quot;;&quot;&quot;;[.F4]-[.C52]))">
            <text:p/>
          </table:table-cell>
          <table:table-cell table:formula="of:=IF([.B52]=&quot;&quot;;&quot;&quot;;[.E51]-[.D52])">
            <text:p/>
          </table:table-cell>
          <table:table-cell/>
        </table:table-row>
        <table:table-row table:style-name="ro3">
          <table:table-cell/>
          <table:table-cell table:formula="of:=IF([.B52]&lt;[.F$6];[.B52]+1;&quot;&quot;)">
            <text:p/>
          </table:table-cell>
          <table:table-cell table:formula="of:=IF([.B53]=&quot;&quot;;&quot;&quot;;[.E52]*([.C$5]/100/[.C$7]))">
            <text:p/>
          </table:table-cell>
          <table:table-cell table:formula="of:=IF([.B54]=&quot;&quot;;IF([.E52]=0;&quot;&quot;;[.E52]);IF([.B53]=&quot;&quot;;&quot;&quot;;[.F4]-[.C53]))">
            <text:p/>
          </table:table-cell>
          <table:table-cell table:formula="of:=IF([.B53]=&quot;&quot;;&quot;&quot;;[.E52]-[.D53])">
            <text:p/>
          </table:table-cell>
          <table:table-cell/>
        </table:table-row>
        <table:table-row table:style-name="ro3">
          <table:table-cell/>
          <table:table-cell table:formula="of:=IF([.B53]&lt;[.F$6];[.B53]+1;&quot;&quot;)">
            <text:p/>
          </table:table-cell>
          <table:table-cell table:formula="of:=IF([.B54]=&quot;&quot;;&quot;&quot;;[.E53]*([.C$5]/100/[.C$7]))">
            <text:p/>
          </table:table-cell>
          <table:table-cell table:formula="of:=IF([.B55]=&quot;&quot;;IF([.E53]=0;&quot;&quot;;[.E53]);IF([.B54]=&quot;&quot;;&quot;&quot;;[.F4]-[.C54]))">
            <text:p/>
          </table:table-cell>
          <table:table-cell table:formula="of:=IF([.B54]=&quot;&quot;;&quot;&quot;;[.E53]-[.D54])">
            <text:p/>
          </table:table-cell>
          <table:table-cell/>
        </table:table-row>
        <table:table-row table:style-name="ro3">
          <table:table-cell/>
          <table:table-cell table:formula="of:=IF([.B54]&lt;[.F$6];[.B54]+1;&quot;&quot;)">
            <text:p/>
          </table:table-cell>
          <table:table-cell table:formula="of:=IF([.B55]=&quot;&quot;;&quot;&quot;;[.E54]*([.C$5]/100/[.C$7]))">
            <text:p/>
          </table:table-cell>
          <table:table-cell table:formula="of:=IF([.B56]=&quot;&quot;;IF([.E54]=0;&quot;&quot;;[.E54]);IF([.B55]=&quot;&quot;;&quot;&quot;;[.F4]-[.C55]))">
            <text:p/>
          </table:table-cell>
          <table:table-cell table:formula="of:=IF([.B55]=&quot;&quot;;&quot;&quot;;[.E54]-[.D55])">
            <text:p/>
          </table:table-cell>
          <table:table-cell/>
        </table:table-row>
        <table:table-row table:style-name="ro3">
          <table:table-cell/>
          <table:table-cell table:formula="of:=IF([.B55]&lt;[.F$6];[.B55]+1;&quot;&quot;)">
            <text:p/>
          </table:table-cell>
          <table:table-cell table:formula="of:=IF([.B56]=&quot;&quot;;&quot;&quot;;[.E55]*([.C$5]/100/[.C$7]))">
            <text:p/>
          </table:table-cell>
          <table:table-cell table:formula="of:=IF([.B57]=&quot;&quot;;IF([.E55]=0;&quot;&quot;;[.E55]);IF([.B56]=&quot;&quot;;&quot;&quot;;[.F4]-[.C56]))">
            <text:p/>
          </table:table-cell>
          <table:table-cell table:formula="of:=IF([.B56]=&quot;&quot;;&quot;&quot;;[.E55]-[.D56])">
            <text:p/>
          </table:table-cell>
          <table:table-cell/>
        </table:table-row>
        <table:table-row table:style-name="ro3">
          <table:table-cell/>
          <table:table-cell table:formula="of:=IF([.B56]&lt;[.F$6];[.B56]+1;&quot;&quot;)">
            <text:p/>
          </table:table-cell>
          <table:table-cell table:formula="of:=IF([.B57]=&quot;&quot;;&quot;&quot;;[.E56]*([.C$5]/100/[.C$7]))">
            <text:p/>
          </table:table-cell>
          <table:table-cell table:formula="of:=IF([.B58]=&quot;&quot;;IF([.E56]=0;&quot;&quot;;[.E56]);IF([.B57]=&quot;&quot;;&quot;&quot;;[.F4]-[.C57]))">
            <text:p/>
          </table:table-cell>
          <table:table-cell table:formula="of:=IF([.B57]=&quot;&quot;;&quot;&quot;;[.E56]-[.D57])">
            <text:p/>
          </table:table-cell>
          <table:table-cell/>
        </table:table-row>
        <table:table-row table:style-name="ro3">
          <table:table-cell/>
          <table:table-cell table:formula="of:=IF([.B57]&lt;[.F$6];[.B57]+1;&quot;&quot;)">
            <text:p/>
          </table:table-cell>
          <table:table-cell table:formula="of:=IF([.B58]=&quot;&quot;;&quot;&quot;;[.E57]*([.C$5]/100/[.C$7]))">
            <text:p/>
          </table:table-cell>
          <table:table-cell table:formula="of:=IF([.B59]=&quot;&quot;;IF([.E57]=0;&quot;&quot;;[.E57]);IF([.B58]=&quot;&quot;;&quot;&quot;;[.F4]-[.C58]))">
            <text:p/>
          </table:table-cell>
          <table:table-cell table:formula="of:=IF([.B58]=&quot;&quot;;&quot;&quot;;[.E57]-[.D58])">
            <text:p/>
          </table:table-cell>
          <table:table-cell/>
        </table:table-row>
        <table:table-row table:style-name="ro3">
          <table:table-cell/>
          <table:table-cell table:formula="of:=IF([.B58]&lt;[.F$6];[.B58]+1;&quot;&quot;)">
            <text:p/>
          </table:table-cell>
          <table:table-cell table:formula="of:=IF([.B59]=&quot;&quot;;&quot;&quot;;[.E58]*([.C$5]/100/[.C$7]))">
            <text:p/>
          </table:table-cell>
          <table:table-cell table:formula="of:=IF([.B60]=&quot;&quot;;IF([.E58]=0;&quot;&quot;;[.E58]);IF([.B59]=&quot;&quot;;&quot;&quot;;[.F4]-[.C59]))">
            <text:p/>
          </table:table-cell>
          <table:table-cell table:formula="of:=IF([.B59]=&quot;&quot;;&quot;&quot;;[.E58]-[.D59])">
            <text:p/>
          </table:table-cell>
          <table:table-cell/>
        </table:table-row>
        <table:table-row table:style-name="ro3">
          <table:table-cell/>
          <table:table-cell table:formula="of:=IF([.B59]&lt;[.F$6];[.B59]+1;&quot;&quot;)">
            <text:p/>
          </table:table-cell>
          <table:table-cell table:formula="of:=IF([.B60]=&quot;&quot;;&quot;&quot;;[.E59]*([.C$5]/100/[.C$7]))">
            <text:p/>
          </table:table-cell>
          <table:table-cell table:formula="of:=IF([.B61]=&quot;&quot;;IF([.E59]=0;&quot;&quot;;[.E59]);IF([.B60]=&quot;&quot;;&quot;&quot;;[.F4]-[.C60]))">
            <text:p/>
          </table:table-cell>
          <table:table-cell table:formula="of:=IF([.B60]=&quot;&quot;;&quot;&quot;;[.E59]-[.D60])">
            <text:p/>
          </table:table-cell>
          <table:table-cell/>
        </table:table-row>
        <table:table-row table:style-name="ro3">
          <table:table-cell/>
          <table:table-cell table:formula="of:=IF([.B60]&lt;[.F$6];[.B60]+1;&quot;&quot;)">
            <text:p/>
          </table:table-cell>
          <table:table-cell table:formula="of:=IF([.B61]=&quot;&quot;;&quot;&quot;;[.E60]*([.C$5]/100/[.C$7]))">
            <text:p/>
          </table:table-cell>
          <table:table-cell table:formula="of:=IF([.B62]=&quot;&quot;;IF([.E60]=0;&quot;&quot;;[.E60]);IF([.B61]=&quot;&quot;;&quot;&quot;;[.F4]-[.C61]))">
            <text:p/>
          </table:table-cell>
          <table:table-cell table:formula="of:=IF([.B61]=&quot;&quot;;&quot;&quot;;[.E60]-[.D61])">
            <text:p/>
          </table:table-cell>
          <table:table-cell/>
        </table:table-row>
        <table:table-row table:style-name="ro3">
          <table:table-cell/>
          <table:table-cell table:formula="of:=IF([.B61]&lt;[.F$6];[.B61]+1;&quot;&quot;)">
            <text:p/>
          </table:table-cell>
          <table:table-cell table:formula="of:=IF([.B62]=&quot;&quot;;&quot;&quot;;[.E61]*([.C$5]/100/[.C$7]))">
            <text:p/>
          </table:table-cell>
          <table:table-cell table:formula="of:=IF([.B63]=&quot;&quot;;IF([.E61]=0;&quot;&quot;;[.E61]);IF([.B62]=&quot;&quot;;&quot;&quot;;[.F4]-[.C62]))">
            <text:p/>
          </table:table-cell>
          <table:table-cell table:formula="of:=IF([.B62]=&quot;&quot;;&quot;&quot;;[.E61]-[.D62])">
            <text:p/>
          </table:table-cell>
          <table:table-cell/>
        </table:table-row>
        <table:table-row table:style-name="ro3">
          <table:table-cell/>
          <table:table-cell table:formula="of:=IF([.B62]&lt;[.F$6];[.B62]+1;&quot;&quot;)">
            <text:p/>
          </table:table-cell>
          <table:table-cell table:formula="of:=IF([.B63]=&quot;&quot;;&quot;&quot;;[.E62]*([.C$5]/100/[.C$7]))">
            <text:p/>
          </table:table-cell>
          <table:table-cell table:formula="of:=IF([.B64]=&quot;&quot;;IF([.E62]=0;&quot;&quot;;[.E62]);IF([.B63]=&quot;&quot;;&quot;&quot;;[.F4]-[.C63]))">
            <text:p/>
          </table:table-cell>
          <table:table-cell table:formula="of:=IF([.B63]=&quot;&quot;;&quot;&quot;;[.E62]-[.D63])">
            <text:p/>
          </table:table-cell>
          <table:table-cell/>
        </table:table-row>
        <table:table-row table:style-name="ro3">
          <table:table-cell/>
          <table:table-cell table:formula="of:=IF([.B63]&lt;[.F$6];[.B63]+1;&quot;&quot;)">
            <text:p/>
          </table:table-cell>
          <table:table-cell table:formula="of:=IF([.B64]=&quot;&quot;;&quot;&quot;;[.E63]*([.C$5]/100/[.C$7]))">
            <text:p/>
          </table:table-cell>
          <table:table-cell table:formula="of:=IF([.B65]=&quot;&quot;;IF([.E63]=0;&quot;&quot;;[.E63]);IF([.B64]=&quot;&quot;;&quot;&quot;;[.F4]-[.C64]))">
            <text:p/>
          </table:table-cell>
          <table:table-cell table:formula="of:=IF([.B64]=&quot;&quot;;&quot;&quot;;[.E63]-[.D64])">
            <text:p/>
          </table:table-cell>
          <table:table-cell/>
        </table:table-row>
        <table:table-row table:style-name="ro3">
          <table:table-cell/>
          <table:table-cell table:formula="of:=IF([.B64]&lt;[.F$6];[.B64]+1;&quot;&quot;)">
            <text:p/>
          </table:table-cell>
          <table:table-cell table:formula="of:=IF([.B65]=&quot;&quot;;&quot;&quot;;[.E64]*([.C$5]/100/[.C$7]))">
            <text:p/>
          </table:table-cell>
          <table:table-cell table:formula="of:=IF([.B66]=&quot;&quot;;IF([.E64]=0;&quot;&quot;;[.E64]);IF([.B65]=&quot;&quot;;&quot;&quot;;[.F4]-[.C65]))">
            <text:p/>
          </table:table-cell>
          <table:table-cell table:formula="of:=IF([.B65]=&quot;&quot;;&quot;&quot;;[.E64]-[.D65])">
            <text:p/>
          </table:table-cell>
          <table:table-cell/>
        </table:table-row>
        <table:table-row table:style-name="ro3">
          <table:table-cell/>
          <table:table-cell table:formula="of:=IF([.B65]&lt;[.F$6];[.B65]+1;&quot;&quot;)">
            <text:p/>
          </table:table-cell>
          <table:table-cell table:formula="of:=IF([.B66]=&quot;&quot;;&quot;&quot;;[.E65]*([.C$5]/100/[.C$7]))">
            <text:p/>
          </table:table-cell>
          <table:table-cell table:formula="of:=IF([.B67]=&quot;&quot;;IF([.E65]=0;&quot;&quot;;[.E65]);IF([.B66]=&quot;&quot;;&quot;&quot;;[.F4]-[.C66]))">
            <text:p/>
          </table:table-cell>
          <table:table-cell table:formula="of:=IF([.B66]=&quot;&quot;;&quot;&quot;;[.E65]-[.D66])">
            <text:p/>
          </table:table-cell>
          <table:table-cell/>
        </table:table-row>
        <table:table-row table:style-name="ro3">
          <table:table-cell/>
          <table:table-cell table:formula="of:=IF([.B66]&lt;[.F$6];[.B66]+1;&quot;&quot;)">
            <text:p/>
          </table:table-cell>
          <table:table-cell table:formula="of:=IF([.B67]=&quot;&quot;;&quot;&quot;;[.E66]*([.C$5]/100/[.C$7]))">
            <text:p/>
          </table:table-cell>
          <table:table-cell table:formula="of:=IF([.B68]=&quot;&quot;;IF([.E66]=0;&quot;&quot;;[.E66]);IF([.B67]=&quot;&quot;;&quot;&quot;;[.F4]-[.C67]))">
            <text:p/>
          </table:table-cell>
          <table:table-cell table:formula="of:=IF([.B67]=&quot;&quot;;&quot;&quot;;[.E66]-[.D67])">
            <text:p/>
          </table:table-cell>
          <table:table-cell/>
        </table:table-row>
        <table:table-row table:style-name="ro3">
          <table:table-cell/>
          <table:table-cell table:formula="of:=IF([.B67]&lt;[.F$6];[.B67]+1;&quot;&quot;)">
            <text:p/>
          </table:table-cell>
          <table:table-cell table:formula="of:=IF([.B68]=&quot;&quot;;&quot;&quot;;[.E67]*([.C$5]/100/[.C$7]))">
            <text:p/>
          </table:table-cell>
          <table:table-cell table:formula="of:=IF([.B69]=&quot;&quot;;IF([.E67]=0;&quot;&quot;;[.E67]);IF([.B68]=&quot;&quot;;&quot;&quot;;[.F4]-[.C68]))">
            <text:p/>
          </table:table-cell>
          <table:table-cell table:formula="of:=IF([.B68]=&quot;&quot;;&quot;&quot;;[.E67]-[.D68])">
            <text:p/>
          </table:table-cell>
          <table:table-cell/>
        </table:table-row>
        <table:table-row table:style-name="ro3">
          <table:table-cell/>
          <table:table-cell table:formula="of:=IF([.B68]&lt;[.F$6];[.B68]+1;&quot;&quot;)">
            <text:p/>
          </table:table-cell>
          <table:table-cell table:formula="of:=IF([.B69]=&quot;&quot;;&quot;&quot;;[.E68]*([.C$5]/100/[.C$7]))">
            <text:p/>
          </table:table-cell>
          <table:table-cell table:formula="of:=IF([.B70]=&quot;&quot;;IF([.E68]=0;&quot;&quot;;[.E68]);IF([.B69]=&quot;&quot;;&quot;&quot;;[.F4]-[.C69]))">
            <text:p/>
          </table:table-cell>
          <table:table-cell table:formula="of:=IF([.B69]=&quot;&quot;;&quot;&quot;;[.E68]-[.D69])">
            <text:p/>
          </table:table-cell>
          <table:table-cell/>
        </table:table-row>
        <table:table-row table:style-name="ro3">
          <table:table-cell/>
          <table:table-cell table:formula="of:=IF([.B69]&lt;[.F$6];[.B69]+1;&quot;&quot;)">
            <text:p/>
          </table:table-cell>
          <table:table-cell table:formula="of:=IF([.B70]=&quot;&quot;;&quot;&quot;;[.E69]*([.C$5]/100/[.C$7]))">
            <text:p/>
          </table:table-cell>
          <table:table-cell table:formula="of:=IF([.B71]=&quot;&quot;;IF([.E69]=0;&quot;&quot;;[.E69]);IF([.B70]=&quot;&quot;;&quot;&quot;;[.F4]-[.C70]))">
            <text:p/>
          </table:table-cell>
          <table:table-cell table:formula="of:=IF([.B70]=&quot;&quot;;&quot;&quot;;[.E69]-[.D70])">
            <text:p/>
          </table:table-cell>
          <table:table-cell/>
        </table:table-row>
        <table:table-row table:style-name="ro3">
          <table:table-cell/>
          <table:table-cell table:formula="of:=IF([.B70]&lt;[.F$6];[.B70]+1;&quot;&quot;)">
            <text:p/>
          </table:table-cell>
          <table:table-cell table:formula="of:=IF([.B71]=&quot;&quot;;&quot;&quot;;[.E70]*([.C$5]/100/[.C$7]))">
            <text:p/>
          </table:table-cell>
          <table:table-cell table:formula="of:=IF([.B72]=&quot;&quot;;IF([.E70]=0;&quot;&quot;;[.E70]);IF([.B71]=&quot;&quot;;&quot;&quot;;[.F4]-[.C71]))">
            <text:p/>
          </table:table-cell>
          <table:table-cell table:formula="of:=IF([.B71]=&quot;&quot;;&quot;&quot;;[.E70]-[.D71])">
            <text:p/>
          </table:table-cell>
          <table:table-cell/>
        </table:table-row>
        <table:table-row table:style-name="ro3">
          <table:table-cell/>
          <table:table-cell table:formula="of:=IF([.B71]&lt;[.F$6];[.B71]+1;&quot;&quot;)">
            <text:p/>
          </table:table-cell>
          <table:table-cell table:formula="of:=IF([.B72]=&quot;&quot;;&quot;&quot;;[.E71]*([.C$5]/100/[.C$7]))">
            <text:p/>
          </table:table-cell>
          <table:table-cell table:formula="of:=IF([.B73]=&quot;&quot;;IF([.E71]=0;&quot;&quot;;[.E71]);IF([.B72]=&quot;&quot;;&quot;&quot;;[.F4]-[.C72]))">
            <text:p/>
          </table:table-cell>
          <table:table-cell table:formula="of:=IF([.B72]=&quot;&quot;;&quot;&quot;;[.E71]-[.D72])">
            <text:p/>
          </table:table-cell>
          <table:table-cell/>
        </table:table-row>
        <table:table-row table:style-name="ro3">
          <table:table-cell/>
          <table:table-cell table:formula="of:=IF([.B72]&lt;[.F$6];[.B72]+1;&quot;&quot;)">
            <text:p/>
          </table:table-cell>
          <table:table-cell table:formula="of:=IF([.B73]=&quot;&quot;;&quot;&quot;;[.E72]*([.C$5]/100/[.C$7]))">
            <text:p/>
          </table:table-cell>
          <table:table-cell table:formula="of:=IF([.B74]=&quot;&quot;;IF([.E72]=0;&quot;&quot;;[.E72]);IF([.B73]=&quot;&quot;;&quot;&quot;;[.F4]-[.C73]))">
            <text:p/>
          </table:table-cell>
          <table:table-cell table:formula="of:=IF([.B73]=&quot;&quot;;&quot;&quot;;[.E72]-[.D73])">
            <text:p/>
          </table:table-cell>
          <table:table-cell/>
        </table:table-row>
        <table:table-row table:style-name="ro3">
          <table:table-cell/>
          <table:table-cell table:formula="of:=IF([.B73]&lt;[.F$6];[.B73]+1;&quot;&quot;)">
            <text:p/>
          </table:table-cell>
          <table:table-cell table:formula="of:=IF([.B74]=&quot;&quot;;&quot;&quot;;[.E73]*([.C$5]/100/[.C$7]))">
            <text:p/>
          </table:table-cell>
          <table:table-cell table:formula="of:=IF([.B75]=&quot;&quot;;IF([.E73]=0;&quot;&quot;;[.E73]);IF([.B74]=&quot;&quot;;&quot;&quot;;[.F4]-[.C74]))">
            <text:p/>
          </table:table-cell>
          <table:table-cell table:formula="of:=IF([.B74]=&quot;&quot;;&quot;&quot;;[.E73]-[.D74])">
            <text:p/>
          </table:table-cell>
          <table:table-cell/>
        </table:table-row>
        <table:table-row table:style-name="ro3">
          <table:table-cell/>
          <table:table-cell table:formula="of:=IF([.B74]&lt;[.F$6];[.B74]+1;&quot;&quot;)">
            <text:p/>
          </table:table-cell>
          <table:table-cell table:formula="of:=IF([.B75]=&quot;&quot;;&quot;&quot;;[.E74]*([.C$5]/100/[.C$7]))">
            <text:p/>
          </table:table-cell>
          <table:table-cell table:formula="of:=IF([.B76]=&quot;&quot;;IF([.E74]=0;&quot;&quot;;[.E74]);IF([.B75]=&quot;&quot;;&quot;&quot;;[.F4]-[.C75]))">
            <text:p/>
          </table:table-cell>
          <table:table-cell table:formula="of:=IF([.B75]=&quot;&quot;;&quot;&quot;;[.E74]-[.D75])">
            <text:p/>
          </table:table-cell>
          <table:table-cell/>
        </table:table-row>
        <table:table-row table:style-name="ro3">
          <table:table-cell/>
          <table:table-cell table:formula="of:=IF([.B75]&lt;[.F$6];[.B75]+1;&quot;&quot;)">
            <text:p/>
          </table:table-cell>
          <table:table-cell table:formula="of:=IF([.B76]=&quot;&quot;;&quot;&quot;;[.E75]*([.C$5]/100/[.C$7]))">
            <text:p/>
          </table:table-cell>
          <table:table-cell table:formula="of:=IF([.B77]=&quot;&quot;;IF([.E75]=0;&quot;&quot;;[.E75]);IF([.B76]=&quot;&quot;;&quot;&quot;;[.F4]-[.C76]))">
            <text:p/>
          </table:table-cell>
          <table:table-cell table:formula="of:=IF([.B76]=&quot;&quot;;&quot;&quot;;[.E75]-[.D76])">
            <text:p/>
          </table:table-cell>
          <table:table-cell/>
        </table:table-row>
        <table:table-row table:style-name="ro3">
          <table:table-cell/>
          <table:table-cell table:formula="of:=IF([.B76]&lt;[.F$6];[.B76]+1;&quot;&quot;)">
            <text:p/>
          </table:table-cell>
          <table:table-cell table:formula="of:=IF([.B77]=&quot;&quot;;&quot;&quot;;[.E76]*([.C$5]/100/[.C$7]))">
            <text:p/>
          </table:table-cell>
          <table:table-cell table:formula="of:=IF([.B78]=&quot;&quot;;IF([.E76]=0;&quot;&quot;;[.E76]);IF([.B77]=&quot;&quot;;&quot;&quot;;[.F4]-[.C77]))">
            <text:p/>
          </table:table-cell>
          <table:table-cell table:formula="of:=IF([.B77]=&quot;&quot;;&quot;&quot;;[.E76]-[.D77])">
            <text:p/>
          </table:table-cell>
          <table:table-cell/>
        </table:table-row>
        <table:table-row table:style-name="ro3">
          <table:table-cell/>
          <table:table-cell table:formula="of:=IF([.B77]&lt;[.F$6];[.B77]+1;&quot;&quot;)">
            <text:p/>
          </table:table-cell>
          <table:table-cell table:formula="of:=IF([.B78]=&quot;&quot;;&quot;&quot;;[.E77]*([.C$5]/100/[.C$7]))">
            <text:p/>
          </table:table-cell>
          <table:table-cell table:formula="of:=IF([.B79]=&quot;&quot;;IF([.E77]=0;&quot;&quot;;[.E77]);IF([.B78]=&quot;&quot;;&quot;&quot;;[.F4]-[.C78]))">
            <text:p/>
          </table:table-cell>
          <table:table-cell table:formula="of:=IF([.B78]=&quot;&quot;;&quot;&quot;;[.E77]-[.D78])">
            <text:p/>
          </table:table-cell>
          <table:table-cell/>
        </table:table-row>
        <table:table-row table:style-name="ro3">
          <table:table-cell/>
          <table:table-cell table:formula="of:=IF([.B78]&lt;[.F$6];[.B78]+1;&quot;&quot;)">
            <text:p/>
          </table:table-cell>
          <table:table-cell table:formula="of:=IF([.B79]=&quot;&quot;;&quot;&quot;;[.E78]*([.C$5]/100/[.C$7]))">
            <text:p/>
          </table:table-cell>
          <table:table-cell table:formula="of:=IF([.B80]=&quot;&quot;;IF([.E78]=0;&quot;&quot;;[.E78]);IF([.B79]=&quot;&quot;;&quot;&quot;;[.F4]-[.C79]))">
            <text:p/>
          </table:table-cell>
          <table:table-cell table:formula="of:=IF([.B79]=&quot;&quot;;&quot;&quot;;[.E78]-[.D79])">
            <text:p/>
          </table:table-cell>
          <table:table-cell/>
        </table:table-row>
        <table:table-row table:style-name="ro3">
          <table:table-cell/>
          <table:table-cell table:formula="of:=IF([.B79]&lt;[.F$6];[.B79]+1;&quot;&quot;)">
            <text:p/>
          </table:table-cell>
          <table:table-cell table:formula="of:=IF([.B80]=&quot;&quot;;&quot;&quot;;[.E79]*([.C$5]/100/[.C$7]))">
            <text:p/>
          </table:table-cell>
          <table:table-cell table:formula="of:=IF([.B81]=&quot;&quot;;IF([.E79]=0;&quot;&quot;;[.E79]);IF([.B80]=&quot;&quot;;&quot;&quot;;[.F4]-[.C80]))">
            <text:p/>
          </table:table-cell>
          <table:table-cell table:formula="of:=IF([.B80]=&quot;&quot;;&quot;&quot;;[.E79]-[.D80])">
            <text:p/>
          </table:table-cell>
          <table:table-cell/>
        </table:table-row>
        <table:table-row table:style-name="ro3">
          <table:table-cell/>
          <table:table-cell table:formula="of:=IF([.B80]&lt;[.F$6];[.B80]+1;&quot;&quot;)">
            <text:p/>
          </table:table-cell>
          <table:table-cell table:formula="of:=IF([.B81]=&quot;&quot;;&quot;&quot;;[.E80]*([.C$5]/100/[.C$7]))">
            <text:p/>
          </table:table-cell>
          <table:table-cell table:formula="of:=IF([.B82]=&quot;&quot;;IF([.E80]=0;&quot;&quot;;[.E80]);IF([.B81]=&quot;&quot;;&quot;&quot;;[.F4]-[.C81]))">
            <text:p/>
          </table:table-cell>
          <table:table-cell table:formula="of:=IF([.B81]=&quot;&quot;;&quot;&quot;;[.E80]-[.D81])">
            <text:p/>
          </table:table-cell>
          <table:table-cell/>
        </table:table-row>
        <table:table-row table:style-name="ro3">
          <table:table-cell/>
          <table:table-cell table:formula="of:=IF([.B81]&lt;[.F$6];[.B81]+1;&quot;&quot;)">
            <text:p/>
          </table:table-cell>
          <table:table-cell table:formula="of:=IF([.B82]=&quot;&quot;;&quot;&quot;;[.E81]*([.C$5]/100/[.C$7]))">
            <text:p/>
          </table:table-cell>
          <table:table-cell table:formula="of:=IF([.B83]=&quot;&quot;;IF([.E81]=0;&quot;&quot;;[.E81]);IF([.B82]=&quot;&quot;;&quot;&quot;;[.F4]-[.C82]))">
            <text:p/>
          </table:table-cell>
          <table:table-cell table:formula="of:=IF([.B82]=&quot;&quot;;&quot;&quot;;[.E81]-[.D82])">
            <text:p/>
          </table:table-cell>
          <table:table-cell/>
        </table:table-row>
        <table:table-row table:style-name="ro3">
          <table:table-cell/>
          <table:table-cell table:formula="of:=IF([.B82]&lt;[.F$6];[.B82]+1;&quot;&quot;)">
            <text:p/>
          </table:table-cell>
          <table:table-cell table:formula="of:=IF([.B83]=&quot;&quot;;&quot;&quot;;[.E82]*([.C$5]/100/[.C$7]))">
            <text:p/>
          </table:table-cell>
          <table:table-cell table:formula="of:=IF([.B84]=&quot;&quot;;IF([.E82]=0;&quot;&quot;;[.E82]);IF([.B83]=&quot;&quot;;&quot;&quot;;[.F4]-[.C83]))">
            <text:p/>
          </table:table-cell>
          <table:table-cell table:formula="of:=IF([.B83]=&quot;&quot;;&quot;&quot;;[.E82]-[.D83])">
            <text:p/>
          </table:table-cell>
          <table:table-cell/>
        </table:table-row>
        <table:table-row table:style-name="ro3">
          <table:table-cell/>
          <table:table-cell table:formula="of:=IF([.B83]&lt;[.F$6];[.B83]+1;&quot;&quot;)">
            <text:p/>
          </table:table-cell>
          <table:table-cell table:formula="of:=IF([.B84]=&quot;&quot;;&quot;&quot;;[.E83]*([.C$5]/100/[.C$7]))">
            <text:p/>
          </table:table-cell>
          <table:table-cell table:formula="of:=IF([.B85]=&quot;&quot;;IF([.E83]=0;&quot;&quot;;[.E83]);IF([.B84]=&quot;&quot;;&quot;&quot;;[.F4]-[.C84]))">
            <text:p/>
          </table:table-cell>
          <table:table-cell table:formula="of:=IF([.B84]=&quot;&quot;;&quot;&quot;;[.E83]-[.D84])">
            <text:p/>
          </table:table-cell>
          <table:table-cell/>
        </table:table-row>
        <table:table-row table:style-name="ro3">
          <table:table-cell/>
          <table:table-cell table:formula="of:=IF([.B84]&lt;[.F$6];[.B84]+1;&quot;&quot;)">
            <text:p/>
          </table:table-cell>
          <table:table-cell table:formula="of:=IF([.B85]=&quot;&quot;;&quot;&quot;;[.E84]*([.C$5]/100/[.C$7]))">
            <text:p/>
          </table:table-cell>
          <table:table-cell table:formula="of:=IF([.B86]=&quot;&quot;;IF([.E84]=0;&quot;&quot;;[.E84]);IF([.B85]=&quot;&quot;;&quot;&quot;;[.F4]-[.C85]))">
            <text:p/>
          </table:table-cell>
          <table:table-cell table:formula="of:=IF([.B85]=&quot;&quot;;&quot;&quot;;[.E84]-[.D85])">
            <text:p/>
          </table:table-cell>
          <table:table-cell/>
        </table:table-row>
        <table:table-row table:style-name="ro3">
          <table:table-cell/>
          <table:table-cell table:formula="of:=IF([.B85]&lt;[.F$6];[.B85]+1;&quot;&quot;)">
            <text:p/>
          </table:table-cell>
          <table:table-cell table:formula="of:=IF([.B86]=&quot;&quot;;&quot;&quot;;[.E85]*([.C$5]/100/[.C$7]))">
            <text:p/>
          </table:table-cell>
          <table:table-cell table:formula="of:=IF([.B87]=&quot;&quot;;IF([.E85]=0;&quot;&quot;;[.E85]);IF([.B86]=&quot;&quot;;&quot;&quot;;[.F4]-[.C86]))">
            <text:p/>
          </table:table-cell>
          <table:table-cell table:formula="of:=IF([.B86]=&quot;&quot;;&quot;&quot;;[.E85]-[.D86])">
            <text:p/>
          </table:table-cell>
          <table:table-cell/>
        </table:table-row>
        <table:table-row table:style-name="ro3">
          <table:table-cell/>
          <table:table-cell table:formula="of:=IF([.B86]&lt;[.F$6];[.B86]+1;&quot;&quot;)">
            <text:p/>
          </table:table-cell>
          <table:table-cell table:formula="of:=IF([.B87]=&quot;&quot;;&quot;&quot;;[.E86]*([.C$5]/100/[.C$7]))">
            <text:p/>
          </table:table-cell>
          <table:table-cell table:formula="of:=IF([.B88]=&quot;&quot;;IF([.E86]=0;&quot;&quot;;[.E86]);IF([.B87]=&quot;&quot;;&quot;&quot;;[.F4]-[.C87]))">
            <text:p/>
          </table:table-cell>
          <table:table-cell table:formula="of:=IF([.B87]=&quot;&quot;;&quot;&quot;;[.E86]-[.D87])">
            <text:p/>
          </table:table-cell>
          <table:table-cell/>
        </table:table-row>
        <table:table-row table:style-name="ro3">
          <table:table-cell/>
          <table:table-cell table:formula="of:=IF([.B87]&lt;[.F$6];[.B87]+1;&quot;&quot;)">
            <text:p/>
          </table:table-cell>
          <table:table-cell table:formula="of:=IF([.B88]=&quot;&quot;;&quot;&quot;;[.E87]*([.C$5]/100/[.C$7]))">
            <text:p/>
          </table:table-cell>
          <table:table-cell table:formula="of:=IF([.B89]=&quot;&quot;;IF([.E87]=0;&quot;&quot;;[.E87]);IF([.B88]=&quot;&quot;;&quot;&quot;;[.F4]-[.C88]))">
            <text:p/>
          </table:table-cell>
          <table:table-cell table:formula="of:=IF([.B88]=&quot;&quot;;&quot;&quot;;[.E87]-[.D88])">
            <text:p/>
          </table:table-cell>
          <table:table-cell/>
        </table:table-row>
        <table:table-row table:style-name="ro3">
          <table:table-cell/>
          <table:table-cell table:formula="of:=IF([.B88]&lt;[.F$6];[.B88]+1;&quot;&quot;)">
            <text:p/>
          </table:table-cell>
          <table:table-cell table:formula="of:=IF([.B89]=&quot;&quot;;&quot;&quot;;[.E88]*([.C$5]/100/[.C$7]))">
            <text:p/>
          </table:table-cell>
          <table:table-cell table:formula="of:=IF([.B90]=&quot;&quot;;IF([.E88]=0;&quot;&quot;;[.E88]);IF([.B89]=&quot;&quot;;&quot;&quot;;[.F4]-[.C89]))">
            <text:p/>
          </table:table-cell>
          <table:table-cell table:formula="of:=IF([.B89]=&quot;&quot;;&quot;&quot;;[.E88]-[.D89])">
            <text:p/>
          </table:table-cell>
          <table:table-cell/>
        </table:table-row>
        <table:table-row table:style-name="ro3">
          <table:table-cell/>
          <table:table-cell table:formula="of:=IF([.B89]&lt;[.F$6];[.B89]+1;&quot;&quot;)">
            <text:p/>
          </table:table-cell>
          <table:table-cell table:formula="of:=IF([.B90]=&quot;&quot;;&quot;&quot;;[.E89]*([.C$5]/100/[.C$7]))">
            <text:p/>
          </table:table-cell>
          <table:table-cell table:formula="of:=IF([.B91]=&quot;&quot;;IF([.E89]=0;&quot;&quot;;[.E89]);IF([.B90]=&quot;&quot;;&quot;&quot;;[.F4]-[.C90]))">
            <text:p/>
          </table:table-cell>
          <table:table-cell table:formula="of:=IF([.B90]=&quot;&quot;;&quot;&quot;;[.E89]-[.D90])">
            <text:p/>
          </table:table-cell>
          <table:table-cell/>
        </table:table-row>
        <table:table-row table:style-name="ro3">
          <table:table-cell/>
          <table:table-cell table:formula="of:=IF([.B90]&lt;[.F$6];[.B90]+1;&quot;&quot;)">
            <text:p/>
          </table:table-cell>
          <table:table-cell table:formula="of:=IF([.B91]=&quot;&quot;;&quot;&quot;;[.E90]*([.C$5]/100/[.C$7]))">
            <text:p/>
          </table:table-cell>
          <table:table-cell table:formula="of:=IF([.B92]=&quot;&quot;;IF([.E90]=0;&quot;&quot;;[.E90]);IF([.B91]=&quot;&quot;;&quot;&quot;;[.F4]-[.C91]))">
            <text:p/>
          </table:table-cell>
          <table:table-cell table:formula="of:=IF([.B91]=&quot;&quot;;&quot;&quot;;[.E90]-[.D91])">
            <text:p/>
          </table:table-cell>
          <table:table-cell/>
        </table:table-row>
        <table:table-row table:style-name="ro3">
          <table:table-cell/>
          <table:table-cell table:formula="of:=IF([.B91]&lt;[.F$6];[.B91]+1;&quot;&quot;)">
            <text:p/>
          </table:table-cell>
          <table:table-cell table:formula="of:=IF([.B92]=&quot;&quot;;&quot;&quot;;[.E91]*([.C$5]/100/[.C$7]))">
            <text:p/>
          </table:table-cell>
          <table:table-cell table:formula="of:=IF([.B93]=&quot;&quot;;IF([.E91]=0;&quot;&quot;;[.E91]);IF([.B92]=&quot;&quot;;&quot;&quot;;[.F4]-[.C92]))">
            <text:p/>
          </table:table-cell>
          <table:table-cell table:formula="of:=IF([.B92]=&quot;&quot;;&quot;&quot;;[.E91]-[.D92])">
            <text:p/>
          </table:table-cell>
          <table:table-cell/>
        </table:table-row>
        <table:table-row table:style-name="ro3">
          <table:table-cell/>
          <table:table-cell table:formula="of:=IF([.B92]&lt;[.F$6];[.B92]+1;&quot;&quot;)">
            <text:p/>
          </table:table-cell>
          <table:table-cell table:formula="of:=IF([.B93]=&quot;&quot;;&quot;&quot;;[.E92]*([.C$5]/100/[.C$7]))">
            <text:p/>
          </table:table-cell>
          <table:table-cell table:formula="of:=IF([.B94]=&quot;&quot;;IF([.E92]=0;&quot;&quot;;[.E92]);IF([.B93]=&quot;&quot;;&quot;&quot;;[.F4]-[.C93]))">
            <text:p/>
          </table:table-cell>
          <table:table-cell table:formula="of:=IF([.B93]=&quot;&quot;;&quot;&quot;;[.E92]-[.D93])">
            <text:p/>
          </table:table-cell>
          <table:table-cell/>
        </table:table-row>
        <table:table-row table:style-name="ro3">
          <table:table-cell/>
          <table:table-cell table:formula="of:=IF([.B93]&lt;[.F$6];[.B93]+1;&quot;&quot;)">
            <text:p/>
          </table:table-cell>
          <table:table-cell table:formula="of:=IF([.B94]=&quot;&quot;;&quot;&quot;;[.E93]*([.C$5]/100/[.C$7]))">
            <text:p/>
          </table:table-cell>
          <table:table-cell table:formula="of:=IF([.B95]=&quot;&quot;;IF([.E93]=0;&quot;&quot;;[.E93]);IF([.B94]=&quot;&quot;;&quot;&quot;;[.F4]-[.C94]))">
            <text:p/>
          </table:table-cell>
          <table:table-cell table:formula="of:=IF([.B94]=&quot;&quot;;&quot;&quot;;[.E93]-[.D94])">
            <text:p/>
          </table:table-cell>
          <table:table-cell/>
        </table:table-row>
        <table:table-row table:style-name="ro3">
          <table:table-cell/>
          <table:table-cell table:formula="of:=IF([.B94]&lt;[.F$6];[.B94]+1;&quot;&quot;)">
            <text:p/>
          </table:table-cell>
          <table:table-cell table:formula="of:=IF([.B95]=&quot;&quot;;&quot;&quot;;[.E94]*([.C$5]/100/[.C$7]))">
            <text:p/>
          </table:table-cell>
          <table:table-cell table:formula="of:=IF([.B96]=&quot;&quot;;IF([.E94]=0;&quot;&quot;;[.E94]);IF([.B95]=&quot;&quot;;&quot;&quot;;[.F4]-[.C95]))">
            <text:p/>
          </table:table-cell>
          <table:table-cell table:formula="of:=IF([.B95]=&quot;&quot;;&quot;&quot;;[.E94]-[.D95])">
            <text:p/>
          </table:table-cell>
          <table:table-cell/>
        </table:table-row>
        <table:table-row table:style-name="ro3">
          <table:table-cell/>
          <table:table-cell table:formula="of:=IF([.B95]&lt;[.F$6];[.B95]+1;&quot;&quot;)">
            <text:p/>
          </table:table-cell>
          <table:table-cell table:formula="of:=IF([.B96]=&quot;&quot;;&quot;&quot;;[.E95]*([.C$5]/100/[.C$7]))">
            <text:p/>
          </table:table-cell>
          <table:table-cell table:formula="of:=IF([.B97]=&quot;&quot;;IF([.E95]=0;&quot;&quot;;[.E95]);IF([.B96]=&quot;&quot;;&quot;&quot;;[.F4]-[.C96]))">
            <text:p/>
          </table:table-cell>
          <table:table-cell table:formula="of:=IF([.B96]=&quot;&quot;;&quot;&quot;;[.E95]-[.D96])">
            <text:p/>
          </table:table-cell>
          <table:table-cell/>
        </table:table-row>
        <table:table-row table:style-name="ro3">
          <table:table-cell/>
          <table:table-cell table:formula="of:=IF([.B96]&lt;[.F$6];[.B96]+1;&quot;&quot;)">
            <text:p/>
          </table:table-cell>
          <table:table-cell table:formula="of:=IF([.B97]=&quot;&quot;;&quot;&quot;;[.E96]*([.C$5]/100/[.C$7]))">
            <text:p/>
          </table:table-cell>
          <table:table-cell table:formula="of:=IF([.B98]=&quot;&quot;;IF([.E96]=0;&quot;&quot;;[.E96]);IF([.B97]=&quot;&quot;;&quot;&quot;;[.F4]-[.C97]))">
            <text:p/>
          </table:table-cell>
          <table:table-cell table:formula="of:=IF([.B97]=&quot;&quot;;&quot;&quot;;[.E96]-[.D97])">
            <text:p/>
          </table:table-cell>
          <table:table-cell/>
        </table:table-row>
        <table:table-row table:style-name="ro3">
          <table:table-cell/>
          <table:table-cell table:formula="of:=IF([.B97]&lt;[.F$6];[.B97]+1;&quot;&quot;)">
            <text:p/>
          </table:table-cell>
          <table:table-cell table:formula="of:=IF([.B98]=&quot;&quot;;&quot;&quot;;[.E97]*([.C$5]/100/[.C$7]))">
            <text:p/>
          </table:table-cell>
          <table:table-cell table:formula="of:=IF([.B99]=&quot;&quot;;IF([.E97]=0;&quot;&quot;;[.E97]);IF([.B98]=&quot;&quot;;&quot;&quot;;[.F4]-[.C98]))">
            <text:p/>
          </table:table-cell>
          <table:table-cell table:formula="of:=IF([.B98]=&quot;&quot;;&quot;&quot;;[.E97]-[.D98])">
            <text:p/>
          </table:table-cell>
          <table:table-cell/>
        </table:table-row>
        <table:table-row table:style-name="ro3">
          <table:table-cell/>
          <table:table-cell table:formula="of:=IF([.B98]&lt;[.F$6];[.B98]+1;&quot;&quot;)">
            <text:p/>
          </table:table-cell>
          <table:table-cell table:formula="of:=IF([.B99]=&quot;&quot;;&quot;&quot;;[.E98]*([.C$5]/100/[.C$7]))">
            <text:p/>
          </table:table-cell>
          <table:table-cell table:formula="of:=IF([.B100]=&quot;&quot;;IF([.E98]=0;&quot;&quot;;[.E98]);IF([.B99]=&quot;&quot;;&quot;&quot;;[.F4]-[.C99]))">
            <text:p/>
          </table:table-cell>
          <table:table-cell table:formula="of:=IF([.B99]=&quot;&quot;;&quot;&quot;;[.E98]-[.D99])">
            <text:p/>
          </table:table-cell>
          <table:table-cell/>
        </table:table-row>
        <table:table-row table:style-name="ro3">
          <table:table-cell/>
          <table:table-cell table:formula="of:=IF([.B99]&lt;[.F$6];[.B99]+1;&quot;&quot;)">
            <text:p/>
          </table:table-cell>
          <table:table-cell table:formula="of:=IF([.B100]=&quot;&quot;;&quot;&quot;;[.E99]*([.C$5]/100/[.C$7]))">
            <text:p/>
          </table:table-cell>
          <table:table-cell table:formula="of:=IF([.B101]=&quot;&quot;;IF([.E99]=0;&quot;&quot;;[.E99]);IF([.B100]=&quot;&quot;;&quot;&quot;;[.F4]-[.C100]))">
            <text:p/>
          </table:table-cell>
          <table:table-cell table:formula="of:=IF([.B100]=&quot;&quot;;&quot;&quot;;[.E99]-[.D100])">
            <text:p/>
          </table:table-cell>
          <table:table-cell/>
        </table:table-row>
        <table:table-row table:style-name="ro3">
          <table:table-cell/>
          <table:table-cell table:formula="of:=IF([.B100]&lt;[.F$6];[.B100]+1;&quot;&quot;)">
            <text:p/>
          </table:table-cell>
          <table:table-cell table:formula="of:=IF([.B101]=&quot;&quot;;&quot;&quot;;[.E100]*([.C$5]/100/[.C$7]))">
            <text:p/>
          </table:table-cell>
          <table:table-cell table:formula="of:=IF([.B102]=&quot;&quot;;IF([.E100]=0;&quot;&quot;;[.E100]);IF([.B101]=&quot;&quot;;&quot;&quot;;[.F4]-[.C101]))">
            <text:p/>
          </table:table-cell>
          <table:table-cell table:formula="of:=IF([.B101]=&quot;&quot;;&quot;&quot;;[.E100]-[.D101])">
            <text:p/>
          </table:table-cell>
          <table:table-cell/>
        </table:table-row>
        <table:table-row table:style-name="ro3">
          <table:table-cell/>
          <table:table-cell table:formula="of:=IF([.B101]&lt;[.F$6];[.B101]+1;&quot;&quot;)">
            <text:p/>
          </table:table-cell>
          <table:table-cell table:formula="of:=IF([.B102]=&quot;&quot;;&quot;&quot;;[.E101]*([.C$5]/100/[.C$7]))">
            <text:p/>
          </table:table-cell>
          <table:table-cell table:formula="of:=IF([.B103]=&quot;&quot;;IF([.E101]=0;&quot;&quot;;[.E101]);IF([.B102]=&quot;&quot;;&quot;&quot;;[.F4]-[.C102]))">
            <text:p/>
          </table:table-cell>
          <table:table-cell table:formula="of:=IF([.B102]=&quot;&quot;;&quot;&quot;;[.E101]-[.D102])">
            <text:p/>
          </table:table-cell>
          <table:table-cell/>
        </table:table-row>
        <table:table-row table:style-name="ro3">
          <table:table-cell/>
          <table:table-cell table:formula="of:=IF([.B102]&lt;[.F$6];[.B102]+1;&quot;&quot;)">
            <text:p/>
          </table:table-cell>
          <table:table-cell table:formula="of:=IF([.B103]=&quot;&quot;;&quot;&quot;;[.E102]*([.C$5]/100/[.C$7]))">
            <text:p/>
          </table:table-cell>
          <table:table-cell table:formula="of:=IF([.B104]=&quot;&quot;;IF([.E102]=0;&quot;&quot;;[.E102]);IF([.B103]=&quot;&quot;;&quot;&quot;;[.F4]-[.C103]))">
            <text:p/>
          </table:table-cell>
          <table:table-cell table:formula="of:=IF([.B103]=&quot;&quot;;&quot;&quot;;[.E102]-[.D103])">
            <text:p/>
          </table:table-cell>
          <table:table-cell/>
        </table:table-row>
        <table:table-row table:style-name="ro3">
          <table:table-cell/>
          <table:table-cell table:formula="of:=IF([.B103]&lt;[.F$6];[.B103]+1;&quot;&quot;)">
            <text:p/>
          </table:table-cell>
          <table:table-cell table:formula="of:=IF([.B104]=&quot;&quot;;&quot;&quot;;[.E103]*([.C$5]/100/[.C$7]))">
            <text:p/>
          </table:table-cell>
          <table:table-cell table:formula="of:=IF([.B105]=&quot;&quot;;IF([.E103]=0;&quot;&quot;;[.E103]);IF([.B104]=&quot;&quot;;&quot;&quot;;[.F4]-[.C104]))">
            <text:p/>
          </table:table-cell>
          <table:table-cell table:formula="of:=IF([.B104]=&quot;&quot;;&quot;&quot;;[.E103]-[.D104])">
            <text:p/>
          </table:table-cell>
          <table:table-cell/>
        </table:table-row>
        <table:table-row table:style-name="ro3">
          <table:table-cell/>
          <table:table-cell table:formula="of:=IF([.B104]&lt;[.F$6];[.B104]+1;&quot;&quot;)">
            <text:p/>
          </table:table-cell>
          <table:table-cell table:formula="of:=IF([.B105]=&quot;&quot;;&quot;&quot;;[.E104]*([.C$5]/100/[.C$7]))">
            <text:p/>
          </table:table-cell>
          <table:table-cell table:formula="of:=IF([.B106]=&quot;&quot;;IF([.E104]=0;&quot;&quot;;[.E104]);IF([.B105]=&quot;&quot;;&quot;&quot;;[.F4]-[.C105]))">
            <text:p/>
          </table:table-cell>
          <table:table-cell table:formula="of:=IF([.B105]=&quot;&quot;;&quot;&quot;;[.E104]-[.D105])">
            <text:p/>
          </table:table-cell>
          <table:table-cell/>
        </table:table-row>
        <table:table-row table:style-name="ro3">
          <table:table-cell/>
          <table:table-cell table:formula="of:=IF([.B105]&lt;[.F$6];[.B105]+1;&quot;&quot;)">
            <text:p/>
          </table:table-cell>
          <table:table-cell table:formula="of:=IF([.B106]=&quot;&quot;;&quot;&quot;;[.E105]*([.C$5]/100/[.C$7]))">
            <text:p/>
          </table:table-cell>
          <table:table-cell table:formula="of:=IF([.B107]=&quot;&quot;;IF([.E105]=0;&quot;&quot;;[.E105]);IF([.B106]=&quot;&quot;;&quot;&quot;;[.F4]-[.C106]))">
            <text:p/>
          </table:table-cell>
          <table:table-cell table:formula="of:=IF([.B106]=&quot;&quot;;&quot;&quot;;[.E105]-[.D106])">
            <text:p/>
          </table:table-cell>
          <table:table-cell/>
        </table:table-row>
        <table:table-row table:style-name="ro3">
          <table:table-cell/>
          <table:table-cell table:formula="of:=IF([.B106]&lt;[.F$6];[.B106]+1;&quot;&quot;)">
            <text:p/>
          </table:table-cell>
          <table:table-cell table:formula="of:=IF([.B107]=&quot;&quot;;&quot;&quot;;[.E106]*([.C$5]/100/[.C$7]))">
            <text:p/>
          </table:table-cell>
          <table:table-cell table:formula="of:=IF([.B108]=&quot;&quot;;IF([.E106]=0;&quot;&quot;;[.E106]);IF([.B107]=&quot;&quot;;&quot;&quot;;[.F4]-[.C107]))">
            <text:p/>
          </table:table-cell>
          <table:table-cell table:formula="of:=IF([.B107]=&quot;&quot;;&quot;&quot;;[.E106]-[.D107])">
            <text:p/>
          </table:table-cell>
          <table:table-cell/>
        </table:table-row>
        <table:table-row table:style-name="ro3">
          <table:table-cell/>
          <table:table-cell table:formula="of:=IF([.B107]&lt;[.F$6];[.B107]+1;&quot;&quot;)">
            <text:p/>
          </table:table-cell>
          <table:table-cell table:formula="of:=IF([.B108]=&quot;&quot;;&quot;&quot;;[.E107]*([.C$5]/100/[.C$7]))">
            <text:p/>
          </table:table-cell>
          <table:table-cell table:formula="of:=IF([.B109]=&quot;&quot;;IF([.E107]=0;&quot;&quot;;[.E107]);IF([.B108]=&quot;&quot;;&quot;&quot;;[.F4]-[.C108]))">
            <text:p/>
          </table:table-cell>
          <table:table-cell table:formula="of:=IF([.B108]=&quot;&quot;;&quot;&quot;;[.E107]-[.D108])">
            <text:p/>
          </table:table-cell>
          <table:table-cell/>
        </table:table-row>
        <table:table-row table:style-name="ro3">
          <table:table-cell/>
          <table:table-cell table:formula="of:=IF([.B108]&lt;[.F$6];[.B108]+1;&quot;&quot;)">
            <text:p/>
          </table:table-cell>
          <table:table-cell table:formula="of:=IF([.B109]=&quot;&quot;;&quot;&quot;;[.E108]*([.C$5]/100/[.C$7]))">
            <text:p/>
          </table:table-cell>
          <table:table-cell table:formula="of:=IF([.B110]=&quot;&quot;;IF([.E108]=0;&quot;&quot;;[.E108]);IF([.B109]=&quot;&quot;;&quot;&quot;;[.F4]-[.C109]))">
            <text:p/>
          </table:table-cell>
          <table:table-cell table:formula="of:=IF([.B109]=&quot;&quot;;&quot;&quot;;[.E108]-[.D109])">
            <text:p/>
          </table:table-cell>
          <table:table-cell/>
        </table:table-row>
        <table:table-row table:style-name="ro3">
          <table:table-cell/>
          <table:table-cell table:formula="of:=IF([.B109]&lt;[.F$6];[.B109]+1;&quot;&quot;)">
            <text:p/>
          </table:table-cell>
          <table:table-cell table:formula="of:=IF([.B110]=&quot;&quot;;&quot;&quot;;[.E109]*([.C$5]/100/[.C$7]))">
            <text:p/>
          </table:table-cell>
          <table:table-cell table:formula="of:=IF([.B111]=&quot;&quot;;IF([.E109]=0;&quot;&quot;;[.E109]);IF([.B110]=&quot;&quot;;&quot;&quot;;[.F4]-[.C110]))">
            <text:p/>
          </table:table-cell>
          <table:table-cell table:formula="of:=IF([.B110]=&quot;&quot;;&quot;&quot;;[.E109]-[.D110])">
            <text:p/>
          </table:table-cell>
          <table:table-cell/>
        </table:table-row>
        <table:table-row table:style-name="ro3">
          <table:table-cell/>
          <table:table-cell table:formula="of:=IF([.B110]&lt;[.F$6];[.B110]+1;&quot;&quot;)">
            <text:p/>
          </table:table-cell>
          <table:table-cell table:formula="of:=IF([.B111]=&quot;&quot;;&quot;&quot;;[.E110]*([.C$5]/100/[.C$7]))">
            <text:p/>
          </table:table-cell>
          <table:table-cell table:formula="of:=IF([.B112]=&quot;&quot;;IF([.E110]=0;&quot;&quot;;[.E110]);IF([.B111]=&quot;&quot;;&quot;&quot;;[.F4]-[.C111]))">
            <text:p/>
          </table:table-cell>
          <table:table-cell table:formula="of:=IF([.B111]=&quot;&quot;;&quot;&quot;;[.E110]-[.D111])">
            <text:p/>
          </table:table-cell>
          <table:table-cell/>
        </table:table-row>
        <table:table-row table:style-name="ro3">
          <table:table-cell/>
          <table:table-cell table:formula="of:=IF([.B111]&lt;[.F$6];[.B111]+1;&quot;&quot;)">
            <text:p/>
          </table:table-cell>
          <table:table-cell table:formula="of:=IF([.B112]=&quot;&quot;;&quot;&quot;;[.E111]*([.C$5]/100/[.C$7]))">
            <text:p/>
          </table:table-cell>
          <table:table-cell table:formula="of:=IF([.B113]=&quot;&quot;;IF([.E111]=0;&quot;&quot;;[.E111]);IF([.B112]=&quot;&quot;;&quot;&quot;;[.F4]-[.C112]))">
            <text:p/>
          </table:table-cell>
          <table:table-cell table:formula="of:=IF([.B112]=&quot;&quot;;&quot;&quot;;[.E111]-[.D112])">
            <text:p/>
          </table:table-cell>
          <table:table-cell/>
        </table:table-row>
        <table:table-row table:style-name="ro3">
          <table:table-cell/>
          <table:table-cell table:formula="of:=IF([.B112]&lt;[.F$6];[.B112]+1;&quot;&quot;)">
            <text:p/>
          </table:table-cell>
          <table:table-cell table:formula="of:=IF([.B113]=&quot;&quot;;&quot;&quot;;[.E112]*([.C$5]/100/[.C$7]))">
            <text:p/>
          </table:table-cell>
          <table:table-cell table:formula="of:=IF([.B114]=&quot;&quot;;IF([.E112]=0;&quot;&quot;;[.E112]);IF([.B113]=&quot;&quot;;&quot;&quot;;[.F4]-[.C113]))">
            <text:p/>
          </table:table-cell>
          <table:table-cell table:formula="of:=IF([.B113]=&quot;&quot;;&quot;&quot;;[.E112]-[.D113])">
            <text:p/>
          </table:table-cell>
          <table:table-cell/>
        </table:table-row>
        <table:table-row table:style-name="ro3">
          <table:table-cell/>
          <table:table-cell table:formula="of:=IF([.B113]&lt;[.F$6];[.B113]+1;&quot;&quot;)">
            <text:p/>
          </table:table-cell>
          <table:table-cell table:formula="of:=IF([.B114]=&quot;&quot;;&quot;&quot;;[.E113]*([.C$5]/100/[.C$7]))">
            <text:p/>
          </table:table-cell>
          <table:table-cell table:formula="of:=IF([.B115]=&quot;&quot;;IF([.E113]=0;&quot;&quot;;[.E113]);IF([.B114]=&quot;&quot;;&quot;&quot;;[.F4]-[.C114]))">
            <text:p/>
          </table:table-cell>
          <table:table-cell table:formula="of:=IF([.B114]=&quot;&quot;;&quot;&quot;;[.E113]-[.D114])">
            <text:p/>
          </table:table-cell>
          <table:table-cell/>
        </table:table-row>
        <table:table-row table:style-name="ro3">
          <table:table-cell/>
          <table:table-cell table:formula="of:=IF([.B114]&lt;[.F$6];[.B114]+1;&quot;&quot;)">
            <text:p/>
          </table:table-cell>
          <table:table-cell table:formula="of:=IF([.B115]=&quot;&quot;;&quot;&quot;;[.E114]*([.C$5]/100/[.C$7]))">
            <text:p/>
          </table:table-cell>
          <table:table-cell table:formula="of:=IF([.B116]=&quot;&quot;;IF([.E114]=0;&quot;&quot;;[.E114]);IF([.B115]=&quot;&quot;;&quot;&quot;;[.F4]-[.C115]))">
            <text:p/>
          </table:table-cell>
          <table:table-cell table:formula="of:=IF([.B115]=&quot;&quot;;&quot;&quot;;[.E114]-[.D115])">
            <text:p/>
          </table:table-cell>
          <table:table-cell/>
        </table:table-row>
        <table:table-row table:style-name="ro3">
          <table:table-cell/>
          <table:table-cell table:formula="of:=IF([.B115]&lt;[.F$6];[.B115]+1;&quot;&quot;)">
            <text:p/>
          </table:table-cell>
          <table:table-cell table:formula="of:=IF([.B116]=&quot;&quot;;&quot;&quot;;[.E115]*([.C$5]/100/[.C$7]))">
            <text:p/>
          </table:table-cell>
          <table:table-cell table:formula="of:=IF([.B117]=&quot;&quot;;IF([.E115]=0;&quot;&quot;;[.E115]);IF([.B116]=&quot;&quot;;&quot;&quot;;[.F4]-[.C116]))">
            <text:p/>
          </table:table-cell>
          <table:table-cell table:formula="of:=IF([.B116]=&quot;&quot;;&quot;&quot;;[.E115]-[.D116])">
            <text:p/>
          </table:table-cell>
          <table:table-cell/>
        </table:table-row>
        <table:table-row table:style-name="ro3">
          <table:table-cell/>
          <table:table-cell table:formula="of:=IF([.B116]&lt;[.F$6];[.B116]+1;&quot;&quot;)">
            <text:p/>
          </table:table-cell>
          <table:table-cell table:formula="of:=IF([.B117]=&quot;&quot;;&quot;&quot;;[.E116]*([.C$5]/100/[.C$7]))">
            <text:p/>
          </table:table-cell>
          <table:table-cell table:formula="of:=IF([.B118]=&quot;&quot;;IF([.E116]=0;&quot;&quot;;[.E116]);IF([.B117]=&quot;&quot;;&quot;&quot;;[.F4]-[.C117]))">
            <text:p/>
          </table:table-cell>
          <table:table-cell table:formula="of:=IF([.B117]=&quot;&quot;;&quot;&quot;;[.E116]-[.D117])">
            <text:p/>
          </table:table-cell>
          <table:table-cell/>
        </table:table-row>
        <table:table-row table:style-name="ro3">
          <table:table-cell/>
          <table:table-cell table:formula="of:=IF([.B117]&lt;[.F$6];[.B117]+1;&quot;&quot;)">
            <text:p/>
          </table:table-cell>
          <table:table-cell table:formula="of:=IF([.B118]=&quot;&quot;;&quot;&quot;;[.E117]*([.C$5]/100/[.C$7]))">
            <text:p/>
          </table:table-cell>
          <table:table-cell table:formula="of:=IF([.B119]=&quot;&quot;;IF([.E117]=0;&quot;&quot;;[.E117]);IF([.B118]=&quot;&quot;;&quot;&quot;;[.F4]-[.C118]))">
            <text:p/>
          </table:table-cell>
          <table:table-cell table:formula="of:=IF([.B118]=&quot;&quot;;&quot;&quot;;[.E117]-[.D118])">
            <text:p/>
          </table:table-cell>
          <table:table-cell/>
        </table:table-row>
        <table:table-row table:style-name="ro3">
          <table:table-cell/>
          <table:table-cell table:formula="of:=IF([.B118]&lt;[.F$6];[.B118]+1;&quot;&quot;)">
            <text:p/>
          </table:table-cell>
          <table:table-cell table:formula="of:=IF([.B119]=&quot;&quot;;&quot;&quot;;[.E118]*([.C$5]/100/[.C$7]))">
            <text:p/>
          </table:table-cell>
          <table:table-cell table:formula="of:=IF([.B120]=&quot;&quot;;IF([.E118]=0;&quot;&quot;;[.E118]);IF([.B119]=&quot;&quot;;&quot;&quot;;[.F4]-[.C119]))">
            <text:p/>
          </table:table-cell>
          <table:table-cell table:formula="of:=IF([.B119]=&quot;&quot;;&quot;&quot;;[.E118]-[.D119])">
            <text:p/>
          </table:table-cell>
          <table:table-cell/>
        </table:table-row>
        <table:table-row table:style-name="ro3">
          <table:table-cell/>
          <table:table-cell table:formula="of:=IF([.B119]&lt;[.F$6];[.B119]+1;&quot;&quot;)">
            <text:p/>
          </table:table-cell>
          <table:table-cell table:formula="of:=IF([.B120]=&quot;&quot;;&quot;&quot;;[.E119]*([.C$5]/100/[.C$7]))">
            <text:p/>
          </table:table-cell>
          <table:table-cell table:formula="of:=IF([.B121]=&quot;&quot;;IF([.E119]=0;&quot;&quot;;[.E119]);IF([.B120]=&quot;&quot;;&quot;&quot;;[.F4]-[.C120]))">
            <text:p/>
          </table:table-cell>
          <table:table-cell table:formula="of:=IF([.B120]=&quot;&quot;;&quot;&quot;;[.E119]-[.D120])">
            <text:p/>
          </table:table-cell>
          <table:table-cell/>
        </table:table-row>
        <table:table-row table:style-name="ro3">
          <table:table-cell/>
          <table:table-cell table:formula="of:=IF([.B120]&lt;[.F$6];[.B120]+1;&quot;&quot;)">
            <text:p/>
          </table:table-cell>
          <table:table-cell table:formula="of:=IF([.B121]=&quot;&quot;;&quot;&quot;;[.E120]*([.C$5]/100/[.C$7]))">
            <text:p/>
          </table:table-cell>
          <table:table-cell table:formula="of:=IF([.B122]=&quot;&quot;;IF([.E120]=0;&quot;&quot;;[.E120]);IF([.B121]=&quot;&quot;;&quot;&quot;;[.F4]-[.C121]))">
            <text:p/>
          </table:table-cell>
          <table:table-cell table:formula="of:=IF([.B121]=&quot;&quot;;&quot;&quot;;[.E120]-[.D121])">
            <text:p/>
          </table:table-cell>
          <table:table-cell/>
        </table:table-row>
        <table:table-row table:style-name="ro3">
          <table:table-cell/>
          <table:table-cell table:formula="of:=IF([.B121]&lt;[.F$6];[.B121]+1;&quot;&quot;)">
            <text:p/>
          </table:table-cell>
          <table:table-cell table:formula="of:=IF([.B122]=&quot;&quot;;&quot;&quot;;[.E121]*([.C$5]/100/[.C$7]))">
            <text:p/>
          </table:table-cell>
          <table:table-cell table:formula="of:=IF([.B123]=&quot;&quot;;IF([.E121]=0;&quot;&quot;;[.E121]);IF([.B122]=&quot;&quot;;&quot;&quot;;[.F4]-[.C122]))">
            <text:p/>
          </table:table-cell>
          <table:table-cell table:formula="of:=IF([.B122]=&quot;&quot;;&quot;&quot;;[.E121]-[.D122])">
            <text:p/>
          </table:table-cell>
          <table:table-cell/>
        </table:table-row>
        <table:table-row table:style-name="ro3">
          <table:table-cell/>
          <table:table-cell table:formula="of:=IF([.B122]&lt;[.F$6];[.B122]+1;&quot;&quot;)">
            <text:p/>
          </table:table-cell>
          <table:table-cell table:formula="of:=IF([.B123]=&quot;&quot;;&quot;&quot;;[.E122]*([.C$5]/100/[.C$7]))">
            <text:p/>
          </table:table-cell>
          <table:table-cell table:formula="of:=IF([.B124]=&quot;&quot;;IF([.E122]=0;&quot;&quot;;[.E122]);IF([.B123]=&quot;&quot;;&quot;&quot;;[.F4]-[.C123]))">
            <text:p/>
          </table:table-cell>
          <table:table-cell table:formula="of:=IF([.B123]=&quot;&quot;;&quot;&quot;;[.E122]-[.D123])">
            <text:p/>
          </table:table-cell>
          <table:table-cell/>
        </table:table-row>
        <table:table-row table:style-name="ro3">
          <table:table-cell/>
          <table:table-cell table:formula="of:=IF([.B123]&lt;[.F$6];[.B123]+1;&quot;&quot;)">
            <text:p/>
          </table:table-cell>
          <table:table-cell table:formula="of:=IF([.B124]=&quot;&quot;;&quot;&quot;;[.E123]*([.C$5]/100/[.C$7]))">
            <text:p/>
          </table:table-cell>
          <table:table-cell table:formula="of:=IF([.B125]=&quot;&quot;;IF([.E123]=0;&quot;&quot;;[.E123]);IF([.B124]=&quot;&quot;;&quot;&quot;;[.F4]-[.C124]))">
            <text:p/>
          </table:table-cell>
          <table:table-cell table:formula="of:=IF([.B124]=&quot;&quot;;&quot;&quot;;[.E123]-[.D124])">
            <text:p/>
          </table:table-cell>
          <table:table-cell/>
        </table:table-row>
        <table:table-row table:style-name="ro3">
          <table:table-cell/>
          <table:table-cell table:formula="of:=IF([.B124]&lt;[.F$6];[.B124]+1;&quot;&quot;)">
            <text:p/>
          </table:table-cell>
          <table:table-cell table:formula="of:=IF([.B125]=&quot;&quot;;&quot;&quot;;[.E124]*([.C$5]/100/[.C$7]))">
            <text:p/>
          </table:table-cell>
          <table:table-cell table:formula="of:=IF([.B126]=&quot;&quot;;IF([.E124]=0;&quot;&quot;;[.E124]);IF([.B125]=&quot;&quot;;&quot;&quot;;[.F4]-[.C125]))">
            <text:p/>
          </table:table-cell>
          <table:table-cell table:formula="of:=IF([.B125]=&quot;&quot;;&quot;&quot;;[.E124]-[.D125])">
            <text:p/>
          </table:table-cell>
          <table:table-cell/>
        </table:table-row>
        <table:table-row table:style-name="ro3">
          <table:table-cell/>
          <table:table-cell table:formula="of:=IF([.B125]&lt;[.F$6];[.B125]+1;&quot;&quot;)">
            <text:p/>
          </table:table-cell>
          <table:table-cell table:formula="of:=IF([.B126]=&quot;&quot;;&quot;&quot;;[.E125]*([.C$5]/100/[.C$7]))">
            <text:p/>
          </table:table-cell>
          <table:table-cell table:formula="of:=IF([.B127]=&quot;&quot;;IF([.E125]=0;&quot;&quot;;[.E125]);IF([.B126]=&quot;&quot;;&quot;&quot;;[.F4]-[.C126]))">
            <text:p/>
          </table:table-cell>
          <table:table-cell table:formula="of:=IF([.B126]=&quot;&quot;;&quot;&quot;;[.E125]-[.D126])">
            <text:p/>
          </table:table-cell>
          <table:table-cell/>
        </table:table-row>
        <table:table-row table:style-name="ro3">
          <table:table-cell/>
          <table:table-cell table:formula="of:=IF([.B126]&lt;[.F$6];[.B126]+1;&quot;&quot;)">
            <text:p/>
          </table:table-cell>
          <table:table-cell table:formula="of:=IF([.B127]=&quot;&quot;;&quot;&quot;;[.E126]*([.C$5]/100/[.C$7]))">
            <text:p/>
          </table:table-cell>
          <table:table-cell table:formula="of:=IF([.B128]=&quot;&quot;;IF([.E126]=0;&quot;&quot;;[.E126]);IF([.B127]=&quot;&quot;;&quot;&quot;;[.F4]-[.C127]))">
            <text:p/>
          </table:table-cell>
          <table:table-cell table:formula="of:=IF([.B127]=&quot;&quot;;&quot;&quot;;[.E126]-[.D127])">
            <text:p/>
          </table:table-cell>
          <table:table-cell/>
        </table:table-row>
        <table:table-row table:style-name="ro3">
          <table:table-cell/>
          <table:table-cell table:formula="of:=IF([.B127]&lt;[.F$6];[.B127]+1;&quot;&quot;)">
            <text:p/>
          </table:table-cell>
          <table:table-cell table:formula="of:=IF([.B128]=&quot;&quot;;&quot;&quot;;[.E127]*([.C$5]/100/[.C$7]))">
            <text:p/>
          </table:table-cell>
          <table:table-cell table:formula="of:=IF([.B129]=&quot;&quot;;IF([.E127]=0;&quot;&quot;;[.E127]);IF([.B128]=&quot;&quot;;&quot;&quot;;[.F4]-[.C128]))">
            <text:p/>
          </table:table-cell>
          <table:table-cell table:formula="of:=IF([.B128]=&quot;&quot;;&quot;&quot;;[.E127]-[.D128])">
            <text:p/>
          </table:table-cell>
          <table:table-cell/>
        </table:table-row>
        <table:table-row table:style-name="ro3">
          <table:table-cell/>
          <table:table-cell table:formula="of:=IF([.B128]&lt;[.F$6];[.B128]+1;&quot;&quot;)">
            <text:p/>
          </table:table-cell>
          <table:table-cell table:formula="of:=IF([.B129]=&quot;&quot;;&quot;&quot;;[.E128]*([.C$5]/100/[.C$7]))">
            <text:p/>
          </table:table-cell>
          <table:table-cell table:formula="of:=IF([.B130]=&quot;&quot;;IF([.E128]=0;&quot;&quot;;[.E128]);IF([.B129]=&quot;&quot;;&quot;&quot;;[.F4]-[.C129]))">
            <text:p/>
          </table:table-cell>
          <table:table-cell table:formula="of:=IF([.B129]=&quot;&quot;;&quot;&quot;;[.E128]-[.D129])">
            <text:p/>
          </table:table-cell>
          <table:table-cell/>
        </table:table-row>
        <table:table-row table:style-name="ro3">
          <table:table-cell/>
          <table:table-cell table:formula="of:=IF([.B129]&lt;[.F$6];[.B129]+1;&quot;&quot;)">
            <text:p/>
          </table:table-cell>
          <table:table-cell table:formula="of:=IF([.B130]=&quot;&quot;;&quot;&quot;;[.E129]*([.C$5]/100/[.C$7]))">
            <text:p/>
          </table:table-cell>
          <table:table-cell table:formula="of:=IF([.B131]=&quot;&quot;;IF([.E129]=0;&quot;&quot;;[.E129]);IF([.B130]=&quot;&quot;;&quot;&quot;;[.F4]-[.C130]))">
            <text:p/>
          </table:table-cell>
          <table:table-cell table:formula="of:=IF([.B130]=&quot;&quot;;&quot;&quot;;[.E129]-[.D130])">
            <text:p/>
          </table:table-cell>
          <table:table-cell/>
        </table:table-row>
        <table:table-row table:style-name="ro3">
          <table:table-cell/>
          <table:table-cell table:formula="of:=IF([.B130]&lt;[.F$6];[.B130]+1;&quot;&quot;)">
            <text:p/>
          </table:table-cell>
          <table:table-cell table:formula="of:=IF([.B131]=&quot;&quot;;&quot;&quot;;[.E130]*([.C$5]/100/[.C$7]))">
            <text:p/>
          </table:table-cell>
          <table:table-cell table:formula="of:=IF([.B132]=&quot;&quot;;IF([.E130]=0;&quot;&quot;;[.E130]);IF([.B131]=&quot;&quot;;&quot;&quot;;[.F4]-[.C131]))">
            <text:p/>
          </table:table-cell>
          <table:table-cell table:formula="of:=IF([.B131]=&quot;&quot;;&quot;&quot;;[.E130]-[.D131])">
            <text:p/>
          </table:table-cell>
          <table:table-cell/>
        </table:table-row>
        <table:table-row table:style-name="ro3">
          <table:table-cell/>
          <table:table-cell table:formula="of:=IF([.B131]&lt;[.F$6];[.B131]+1;&quot;&quot;)">
            <text:p/>
          </table:table-cell>
          <table:table-cell table:formula="of:=IF([.B132]=&quot;&quot;;&quot;&quot;;[.E131]*([.C$5]/100/[.C$7]))">
            <text:p/>
          </table:table-cell>
          <table:table-cell table:formula="of:=IF([.B133]=&quot;&quot;;IF([.E131]=0;&quot;&quot;;[.E131]);IF([.B132]=&quot;&quot;;&quot;&quot;;[.F4]-[.C132]))">
            <text:p/>
          </table:table-cell>
          <table:table-cell table:formula="of:=IF([.B132]=&quot;&quot;;&quot;&quot;;[.E131]-[.D132])">
            <text:p/>
          </table:table-cell>
          <table:table-cell/>
        </table:table-row>
        <table:table-row table:style-name="ro3">
          <table:table-cell/>
          <table:table-cell table:formula="of:=IF([.B132]&lt;[.F$6];[.B132]+1;&quot;&quot;)">
            <text:p/>
          </table:table-cell>
          <table:table-cell table:formula="of:=IF([.B133]=&quot;&quot;;&quot;&quot;;[.E132]*([.C$5]/100/[.C$7]))">
            <text:p/>
          </table:table-cell>
          <table:table-cell table:formula="of:=IF([.B134]=&quot;&quot;;IF([.E132]=0;&quot;&quot;;[.E132]);IF([.B133]=&quot;&quot;;&quot;&quot;;[.F4]-[.C133]))">
            <text:p/>
          </table:table-cell>
          <table:table-cell table:formula="of:=IF([.B133]=&quot;&quot;;&quot;&quot;;[.E132]-[.D133])">
            <text:p/>
          </table:table-cell>
          <table:table-cell/>
        </table:table-row>
        <table:table-row table:style-name="ro3">
          <table:table-cell/>
          <table:table-cell table:formula="of:=IF([.B133]&lt;[.F$6];[.B133]+1;&quot;&quot;)">
            <text:p/>
          </table:table-cell>
          <table:table-cell table:formula="of:=IF([.B134]=&quot;&quot;;&quot;&quot;;[.E133]*([.C$5]/100/[.C$7]))">
            <text:p/>
          </table:table-cell>
          <table:table-cell table:formula="of:=IF([.B135]=&quot;&quot;;IF([.E133]=0;&quot;&quot;;[.E133]);IF([.B134]=&quot;&quot;;&quot;&quot;;[.F4]-[.C134]))">
            <text:p/>
          </table:table-cell>
          <table:table-cell table:formula="of:=IF([.B134]=&quot;&quot;;&quot;&quot;;[.E133]-[.D134])">
            <text:p/>
          </table:table-cell>
          <table:table-cell/>
        </table:table-row>
        <table:table-row table:style-name="ro3">
          <table:table-cell/>
          <table:table-cell table:formula="of:=IF([.B134]&lt;[.F$6];[.B134]+1;&quot;&quot;)">
            <text:p/>
          </table:table-cell>
          <table:table-cell table:formula="of:=IF([.B135]=&quot;&quot;;&quot;&quot;;[.E134]*([.C$5]/100/[.C$7]))">
            <text:p/>
          </table:table-cell>
          <table:table-cell table:formula="of:=IF([.B136]=&quot;&quot;;IF([.E134]=0;&quot;&quot;;[.E134]);IF([.B135]=&quot;&quot;;&quot;&quot;;[.F4]-[.C135]))">
            <text:p/>
          </table:table-cell>
          <table:table-cell table:formula="of:=IF([.B135]=&quot;&quot;;&quot;&quot;;[.E134]-[.D135])">
            <text:p/>
          </table:table-cell>
          <table:table-cell/>
        </table:table-row>
        <table:table-row table:style-name="ro3">
          <table:table-cell/>
          <table:table-cell table:formula="of:=IF([.B135]&lt;[.F$6];[.B135]+1;&quot;&quot;)">
            <text:p/>
          </table:table-cell>
          <table:table-cell table:formula="of:=IF([.B136]=&quot;&quot;;&quot;&quot;;[.E135]*([.C$5]/100/[.C$7]))">
            <text:p/>
          </table:table-cell>
          <table:table-cell table:formula="of:=IF([.B137]=&quot;&quot;;IF([.E135]=0;&quot;&quot;;[.E135]);IF([.B136]=&quot;&quot;;&quot;&quot;;[.F4]-[.C136]))">
            <text:p/>
          </table:table-cell>
          <table:table-cell table:formula="of:=IF([.B136]=&quot;&quot;;&quot;&quot;;[.E135]-[.D136])">
            <text:p/>
          </table:table-cell>
          <table:table-cell/>
        </table:table-row>
        <table:table-row table:style-name="ro3">
          <table:table-cell/>
          <table:table-cell table:formula="of:=IF([.B136]&lt;[.F$6];[.B136]+1;&quot;&quot;)">
            <text:p/>
          </table:table-cell>
          <table:table-cell table:formula="of:=IF([.B137]=&quot;&quot;;&quot;&quot;;[.E136]*([.C$5]/100/[.C$7]))">
            <text:p/>
          </table:table-cell>
          <table:table-cell table:formula="of:=IF([.B138]=&quot;&quot;;IF([.E136]=0;&quot;&quot;;[.E136]);IF([.B137]=&quot;&quot;;&quot;&quot;;[.F4]-[.C137]))">
            <text:p/>
          </table:table-cell>
          <table:table-cell table:formula="of:=IF([.B137]=&quot;&quot;;&quot;&quot;;[.E136]-[.D137])">
            <text:p/>
          </table:table-cell>
          <table:table-cell/>
        </table:table-row>
        <table:table-row table:style-name="ro3">
          <table:table-cell/>
          <table:table-cell table:formula="of:=IF([.B137]&lt;[.F$6];[.B137]+1;&quot;&quot;)">
            <text:p/>
          </table:table-cell>
          <table:table-cell table:formula="of:=IF([.B138]=&quot;&quot;;&quot;&quot;;[.E137]*([.C$5]/100/[.C$7]))">
            <text:p/>
          </table:table-cell>
          <table:table-cell table:formula="of:=IF([.B139]=&quot;&quot;;IF([.E137]=0;&quot;&quot;;[.E137]);IF([.B138]=&quot;&quot;;&quot;&quot;;[.F4]-[.C138]))">
            <text:p/>
          </table:table-cell>
          <table:table-cell table:formula="of:=IF([.B138]=&quot;&quot;;&quot;&quot;;[.E137]-[.D138])">
            <text:p/>
          </table:table-cell>
          <table:table-cell/>
        </table:table-row>
        <table:table-row table:style-name="ro3">
          <table:table-cell/>
          <table:table-cell table:formula="of:=IF([.B138]&lt;[.F$6];[.B138]+1;&quot;&quot;)">
            <text:p/>
          </table:table-cell>
          <table:table-cell table:formula="of:=IF([.B139]=&quot;&quot;;&quot;&quot;;[.E138]*([.C$5]/100/[.C$7]))">
            <text:p/>
          </table:table-cell>
          <table:table-cell table:formula="of:=IF([.B140]=&quot;&quot;;IF([.E138]=0;&quot;&quot;;[.E138]);IF([.B139]=&quot;&quot;;&quot;&quot;;[.F4]-[.C139]))">
            <text:p/>
          </table:table-cell>
          <table:table-cell table:formula="of:=IF([.B139]=&quot;&quot;;&quot;&quot;;[.E138]-[.D139])">
            <text:p/>
          </table:table-cell>
          <table:table-cell/>
        </table:table-row>
        <table:table-row table:style-name="ro3">
          <table:table-cell/>
          <table:table-cell table:formula="of:=IF([.B139]&lt;[.F$6];[.B139]+1;&quot;&quot;)">
            <text:p/>
          </table:table-cell>
          <table:table-cell table:formula="of:=IF([.B140]=&quot;&quot;;&quot;&quot;;[.E139]*([.C$5]/100/[.C$7]))">
            <text:p/>
          </table:table-cell>
          <table:table-cell table:formula="of:=IF([.B141]=&quot;&quot;;IF([.E139]=0;&quot;&quot;;[.E139]);IF([.B140]=&quot;&quot;;&quot;&quot;;[.F4]-[.C140]))">
            <text:p/>
          </table:table-cell>
          <table:table-cell table:formula="of:=IF([.B140]=&quot;&quot;;&quot;&quot;;[.E139]-[.D140])">
            <text:p/>
          </table:table-cell>
          <table:table-cell/>
        </table:table-row>
        <table:table-row table:style-name="ro3">
          <table:table-cell/>
          <table:table-cell table:formula="of:=IF([.B140]&lt;[.F$6];[.B140]+1;&quot;&quot;)">
            <text:p/>
          </table:table-cell>
          <table:table-cell table:formula="of:=IF([.B141]=&quot;&quot;;&quot;&quot;;[.E140]*([.C$5]/100/[.C$7]))">
            <text:p/>
          </table:table-cell>
          <table:table-cell table:formula="of:=IF([.B142]=&quot;&quot;;IF([.E140]=0;&quot;&quot;;[.E140]);IF([.B141]=&quot;&quot;;&quot;&quot;;[.F4]-[.C141]))">
            <text:p/>
          </table:table-cell>
          <table:table-cell table:formula="of:=IF([.B141]=&quot;&quot;;&quot;&quot;;[.E140]-[.D141])">
            <text:p/>
          </table:table-cell>
          <table:table-cell/>
        </table:table-row>
        <table:table-row table:style-name="ro3">
          <table:table-cell/>
          <table:table-cell table:formula="of:=IF([.B141]&lt;[.F$6];[.B141]+1;&quot;&quot;)">
            <text:p/>
          </table:table-cell>
          <table:table-cell table:formula="of:=IF([.B142]=&quot;&quot;;&quot;&quot;;[.E141]*([.C$5]/100/[.C$7]))">
            <text:p/>
          </table:table-cell>
          <table:table-cell table:formula="of:=IF([.B143]=&quot;&quot;;IF([.E141]=0;&quot;&quot;;[.E141]);IF([.B142]=&quot;&quot;;&quot;&quot;;[.F4]-[.C142]))">
            <text:p/>
          </table:table-cell>
          <table:table-cell table:formula="of:=IF([.B142]=&quot;&quot;;&quot;&quot;;[.E141]-[.D142])">
            <text:p/>
          </table:table-cell>
          <table:table-cell/>
        </table:table-row>
        <table:table-row table:style-name="ro3">
          <table:table-cell/>
          <table:table-cell table:formula="of:=IF([.B142]&lt;[.F$6];[.B142]+1;&quot;&quot;)">
            <text:p/>
          </table:table-cell>
          <table:table-cell table:formula="of:=IF([.B143]=&quot;&quot;;&quot;&quot;;[.E142]*([.C$5]/100/[.C$7]))">
            <text:p/>
          </table:table-cell>
          <table:table-cell table:formula="of:=IF([.B144]=&quot;&quot;;IF([.E142]=0;&quot;&quot;;[.E142]);IF([.B143]=&quot;&quot;;&quot;&quot;;[.F4]-[.C143]))">
            <text:p/>
          </table:table-cell>
          <table:table-cell table:formula="of:=IF([.B143]=&quot;&quot;;&quot;&quot;;[.E142]-[.D143])">
            <text:p/>
          </table:table-cell>
          <table:table-cell/>
        </table:table-row>
        <table:table-row table:style-name="ro3">
          <table:table-cell/>
          <table:table-cell table:formula="of:=IF([.B143]&lt;[.F$6];[.B143]+1;&quot;&quot;)">
            <text:p/>
          </table:table-cell>
          <table:table-cell table:formula="of:=IF([.B144]=&quot;&quot;;&quot;&quot;;[.E143]*([.C$5]/100/[.C$7]))">
            <text:p/>
          </table:table-cell>
          <table:table-cell table:formula="of:=IF([.B145]=&quot;&quot;;IF([.E143]=0;&quot;&quot;;[.E143]);IF([.B144]=&quot;&quot;;&quot;&quot;;[.F4]-[.C144]))">
            <text:p/>
          </table:table-cell>
          <table:table-cell table:formula="of:=IF([.B144]=&quot;&quot;;&quot;&quot;;[.E143]-[.D144])">
            <text:p/>
          </table:table-cell>
          <table:table-cell/>
        </table:table-row>
        <table:table-row table:style-name="ro3">
          <table:table-cell/>
          <table:table-cell table:formula="of:=IF([.B144]&lt;[.F$6];[.B144]+1;&quot;&quot;)">
            <text:p/>
          </table:table-cell>
          <table:table-cell table:formula="of:=IF([.B145]=&quot;&quot;;&quot;&quot;;[.E144]*([.C$5]/100/[.C$7]))">
            <text:p/>
          </table:table-cell>
          <table:table-cell table:formula="of:=IF([.B146]=&quot;&quot;;IF([.E144]=0;&quot;&quot;;[.E144]);IF([.B145]=&quot;&quot;;&quot;&quot;;[.F4]-[.C145]))">
            <text:p/>
          </table:table-cell>
          <table:table-cell table:formula="of:=IF([.B145]=&quot;&quot;;&quot;&quot;;[.E144]-[.D145])">
            <text:p/>
          </table:table-cell>
          <table:table-cell/>
        </table:table-row>
        <table:table-row table:style-name="ro3">
          <table:table-cell/>
          <table:table-cell table:formula="of:=IF([.B145]&lt;[.F$6];[.B145]+1;&quot;&quot;)">
            <text:p/>
          </table:table-cell>
          <table:table-cell table:formula="of:=IF([.B146]=&quot;&quot;;&quot;&quot;;[.E145]*([.C$5]/100/[.C$7]))">
            <text:p/>
          </table:table-cell>
          <table:table-cell table:formula="of:=IF([.B147]=&quot;&quot;;IF([.E145]=0;&quot;&quot;;[.E145]);IF([.B146]=&quot;&quot;;&quot;&quot;;[.F4]-[.C146]))">
            <text:p/>
          </table:table-cell>
          <table:table-cell table:formula="of:=IF([.B146]=&quot;&quot;;&quot;&quot;;[.E145]-[.D146])">
            <text:p/>
          </table:table-cell>
          <table:table-cell/>
        </table:table-row>
        <table:table-row table:style-name="ro3">
          <table:table-cell/>
          <table:table-cell table:formula="of:=IF([.B146]&lt;[.F$6];[.B146]+1;&quot;&quot;)">
            <text:p/>
          </table:table-cell>
          <table:table-cell table:formula="of:=IF([.B147]=&quot;&quot;;&quot;&quot;;[.E146]*([.C$5]/100/[.C$7]))">
            <text:p/>
          </table:table-cell>
          <table:table-cell table:formula="of:=IF([.B148]=&quot;&quot;;IF([.E146]=0;&quot;&quot;;[.E146]);IF([.B147]=&quot;&quot;;&quot;&quot;;[.F4]-[.C147]))">
            <text:p/>
          </table:table-cell>
          <table:table-cell table:formula="of:=IF([.B147]=&quot;&quot;;&quot;&quot;;[.E146]-[.D147])">
            <text:p/>
          </table:table-cell>
          <table:table-cell/>
        </table:table-row>
        <table:table-row table:style-name="ro3">
          <table:table-cell/>
          <table:table-cell table:formula="of:=IF([.B147]&lt;[.F$6];[.B147]+1;&quot;&quot;)">
            <text:p/>
          </table:table-cell>
          <table:table-cell table:formula="of:=IF([.B148]=&quot;&quot;;&quot;&quot;;[.E147]*([.C$5]/100/[.C$7]))">
            <text:p/>
          </table:table-cell>
          <table:table-cell table:formula="of:=IF([.B149]=&quot;&quot;;IF([.E147]=0;&quot;&quot;;[.E147]);IF([.B148]=&quot;&quot;;&quot;&quot;;[.F4]-[.C148]))">
            <text:p/>
          </table:table-cell>
          <table:table-cell table:formula="of:=IF([.B148]=&quot;&quot;;&quot;&quot;;[.E147]-[.D148])">
            <text:p/>
          </table:table-cell>
          <table:table-cell/>
        </table:table-row>
        <table:table-row table:style-name="ro3">
          <table:table-cell/>
          <table:table-cell table:formula="of:=IF([.B148]&lt;[.F$6];[.B148]+1;&quot;&quot;)">
            <text:p/>
          </table:table-cell>
          <table:table-cell table:formula="of:=IF([.B149]=&quot;&quot;;&quot;&quot;;[.E148]*([.C$5]/100/[.C$7]))">
            <text:p/>
          </table:table-cell>
          <table:table-cell table:formula="of:=IF([.B150]=&quot;&quot;;IF([.E148]=0;&quot;&quot;;[.E148]);IF([.B149]=&quot;&quot;;&quot;&quot;;[.F4]-[.C149]))">
            <text:p/>
          </table:table-cell>
          <table:table-cell table:formula="of:=IF([.B149]=&quot;&quot;;&quot;&quot;;[.E148]-[.D149])">
            <text:p/>
          </table:table-cell>
          <table:table-cell/>
        </table:table-row>
        <table:table-row table:style-name="ro3">
          <table:table-cell/>
          <table:table-cell table:formula="of:=IF([.B149]&lt;[.F$6];[.B149]+1;&quot;&quot;)">
            <text:p/>
          </table:table-cell>
          <table:table-cell table:formula="of:=IF([.B150]=&quot;&quot;;&quot;&quot;;[.E149]*([.C$5]/100/[.C$7]))">
            <text:p/>
          </table:table-cell>
          <table:table-cell table:formula="of:=IF([.B151]=&quot;&quot;;IF([.E149]=0;&quot;&quot;;[.E149]);IF([.B150]=&quot;&quot;;&quot;&quot;;[.F4]-[.C150]))">
            <text:p/>
          </table:table-cell>
          <table:table-cell table:formula="of:=IF([.B150]=&quot;&quot;;&quot;&quot;;[.E149]-[.D150])">
            <text:p/>
          </table:table-cell>
          <table:table-cell/>
        </table:table-row>
        <table:table-row table:style-name="ro3">
          <table:table-cell/>
          <table:table-cell table:formula="of:=IF([.B150]&lt;[.F$6];[.B150]+1;&quot;&quot;)">
            <text:p/>
          </table:table-cell>
          <table:table-cell table:formula="of:=IF([.B151]=&quot;&quot;;&quot;&quot;;[.E150]*([.C$5]/100/[.C$7]))">
            <text:p/>
          </table:table-cell>
          <table:table-cell table:formula="of:=IF([.B152]=&quot;&quot;;IF([.E150]=0;&quot;&quot;;[.E150]);IF([.B151]=&quot;&quot;;&quot;&quot;;[.F4]-[.C151]))">
            <text:p/>
          </table:table-cell>
          <table:table-cell table:formula="of:=IF([.B151]=&quot;&quot;;&quot;&quot;;[.E150]-[.D151])">
            <text:p/>
          </table:table-cell>
          <table:table-cell/>
        </table:table-row>
        <table:table-row table:style-name="ro3">
          <table:table-cell/>
          <table:table-cell table:formula="of:=IF([.B151]&lt;[.F$6];[.B151]+1;&quot;&quot;)">
            <text:p/>
          </table:table-cell>
          <table:table-cell table:formula="of:=IF([.B152]=&quot;&quot;;&quot;&quot;;[.E151]*([.C$5]/100/[.C$7]))">
            <text:p/>
          </table:table-cell>
          <table:table-cell table:formula="of:=IF([.B153]=&quot;&quot;;IF([.E151]=0;&quot;&quot;;[.E151]);IF([.B152]=&quot;&quot;;&quot;&quot;;[.F4]-[.C152]))">
            <text:p/>
          </table:table-cell>
          <table:table-cell table:formula="of:=IF([.B152]=&quot;&quot;;&quot;&quot;;[.E151]-[.D152])">
            <text:p/>
          </table:table-cell>
          <table:table-cell/>
        </table:table-row>
        <table:table-row table:style-name="ro3">
          <table:table-cell/>
          <table:table-cell table:formula="of:=IF([.B152]&lt;[.F$6];[.B152]+1;&quot;&quot;)">
            <text:p/>
          </table:table-cell>
          <table:table-cell table:formula="of:=IF([.B153]=&quot;&quot;;&quot;&quot;;[.E152]*([.C$5]/100/[.C$7]))">
            <text:p/>
          </table:table-cell>
          <table:table-cell table:formula="of:=IF([.B154]=&quot;&quot;;IF([.E152]=0;&quot;&quot;;[.E152]);IF([.B153]=&quot;&quot;;&quot;&quot;;[.F4]-[.C153]))">
            <text:p/>
          </table:table-cell>
          <table:table-cell table:formula="of:=IF([.B153]=&quot;&quot;;&quot;&quot;;[.E152]-[.D153])">
            <text:p/>
          </table:table-cell>
          <table:table-cell/>
        </table:table-row>
        <table:table-row table:style-name="ro3">
          <table:table-cell/>
          <table:table-cell table:formula="of:=IF([.B153]&lt;[.F$6];[.B153]+1;&quot;&quot;)">
            <text:p/>
          </table:table-cell>
          <table:table-cell table:formula="of:=IF([.B154]=&quot;&quot;;&quot;&quot;;[.E153]*([.C$5]/100/[.C$7]))">
            <text:p/>
          </table:table-cell>
          <table:table-cell table:formula="of:=IF([.B155]=&quot;&quot;;IF([.E153]=0;&quot;&quot;;[.E153]);IF([.B154]=&quot;&quot;;&quot;&quot;;[.F4]-[.C154]))">
            <text:p/>
          </table:table-cell>
          <table:table-cell table:formula="of:=IF([.B154]=&quot;&quot;;&quot;&quot;;[.E153]-[.D154])">
            <text:p/>
          </table:table-cell>
          <table:table-cell/>
        </table:table-row>
        <table:table-row table:style-name="ro3">
          <table:table-cell/>
          <table:table-cell table:formula="of:=IF([.B154]&lt;[.F$6];[.B154]+1;&quot;&quot;)">
            <text:p/>
          </table:table-cell>
          <table:table-cell table:formula="of:=IF([.B155]=&quot;&quot;;&quot;&quot;;[.E154]*([.C$5]/100/[.C$7]))">
            <text:p/>
          </table:table-cell>
          <table:table-cell table:formula="of:=IF([.B156]=&quot;&quot;;IF([.E154]=0;&quot;&quot;;[.E154]);IF([.B155]=&quot;&quot;;&quot;&quot;;[.F4]-[.C155]))">
            <text:p/>
          </table:table-cell>
          <table:table-cell table:formula="of:=IF([.B155]=&quot;&quot;;&quot;&quot;;[.E154]-[.D155])">
            <text:p/>
          </table:table-cell>
          <table:table-cell/>
        </table:table-row>
        <table:table-row table:style-name="ro3">
          <table:table-cell/>
          <table:table-cell table:formula="of:=IF([.B155]&lt;[.F$6];[.B155]+1;&quot;&quot;)">
            <text:p/>
          </table:table-cell>
          <table:table-cell table:formula="of:=IF([.B156]=&quot;&quot;;&quot;&quot;;[.E155]*([.C$5]/100/[.C$7]))">
            <text:p/>
          </table:table-cell>
          <table:table-cell table:formula="of:=IF([.B157]=&quot;&quot;;IF([.E155]=0;&quot;&quot;;[.E155]);IF([.B156]=&quot;&quot;;&quot;&quot;;[.F4]-[.C156]))">
            <text:p/>
          </table:table-cell>
          <table:table-cell table:formula="of:=IF([.B156]=&quot;&quot;;&quot;&quot;;[.E155]-[.D156])">
            <text:p/>
          </table:table-cell>
          <table:table-cell/>
        </table:table-row>
        <table:table-row table:style-name="ro3">
          <table:table-cell/>
          <table:table-cell table:formula="of:=IF([.B156]&lt;[.F$6];[.B156]+1;&quot;&quot;)">
            <text:p/>
          </table:table-cell>
          <table:table-cell table:formula="of:=IF([.B157]=&quot;&quot;;&quot;&quot;;[.E156]*([.C$5]/100/[.C$7]))">
            <text:p/>
          </table:table-cell>
          <table:table-cell table:formula="of:=IF([.B158]=&quot;&quot;;IF([.E156]=0;&quot;&quot;;[.E156]);IF([.B157]=&quot;&quot;;&quot;&quot;;[.F4]-[.C157]))">
            <text:p/>
          </table:table-cell>
          <table:table-cell table:formula="of:=IF([.B157]=&quot;&quot;;&quot;&quot;;[.E156]-[.D157])">
            <text:p/>
          </table:table-cell>
          <table:table-cell/>
        </table:table-row>
        <table:table-row table:style-name="ro3">
          <table:table-cell/>
          <table:table-cell table:formula="of:=IF([.B157]&lt;[.F$6];[.B157]+1;&quot;&quot;)">
            <text:p/>
          </table:table-cell>
          <table:table-cell table:formula="of:=IF([.B158]=&quot;&quot;;&quot;&quot;;[.E157]*([.C$5]/100/[.C$7]))">
            <text:p/>
          </table:table-cell>
          <table:table-cell table:formula="of:=IF([.B159]=&quot;&quot;;IF([.E157]=0;&quot;&quot;;[.E157]);IF([.B158]=&quot;&quot;;&quot;&quot;;[.F4]-[.C158]))">
            <text:p/>
          </table:table-cell>
          <table:table-cell table:formula="of:=IF([.B158]=&quot;&quot;;&quot;&quot;;[.E157]-[.D158])">
            <text:p/>
          </table:table-cell>
          <table:table-cell/>
        </table:table-row>
        <table:table-row table:style-name="ro3">
          <table:table-cell/>
          <table:table-cell table:formula="of:=IF([.B158]&lt;[.F$6];[.B158]+1;&quot;&quot;)">
            <text:p/>
          </table:table-cell>
          <table:table-cell table:formula="of:=IF([.B159]=&quot;&quot;;&quot;&quot;;[.E158]*([.C$5]/100/[.C$7]))">
            <text:p/>
          </table:table-cell>
          <table:table-cell table:formula="of:=IF([.B160]=&quot;&quot;;IF([.E158]=0;&quot;&quot;;[.E158]);IF([.B159]=&quot;&quot;;&quot;&quot;;[.F4]-[.C159]))">
            <text:p/>
          </table:table-cell>
          <table:table-cell table:formula="of:=IF([.B159]=&quot;&quot;;&quot;&quot;;[.E158]-[.D159])">
            <text:p/>
          </table:table-cell>
          <table:table-cell/>
        </table:table-row>
        <table:table-row table:style-name="ro3">
          <table:table-cell/>
          <table:table-cell table:formula="of:=IF([.B159]&lt;[.F$6];[.B159]+1;&quot;&quot;)">
            <text:p/>
          </table:table-cell>
          <table:table-cell table:formula="of:=IF([.B160]=&quot;&quot;;&quot;&quot;;[.E159]*([.C$5]/100/[.C$7]))">
            <text:p/>
          </table:table-cell>
          <table:table-cell table:formula="of:=IF([.B161]=&quot;&quot;;IF([.E159]=0;&quot;&quot;;[.E159]);IF([.B160]=&quot;&quot;;&quot;&quot;;[.F4]-[.C160]))">
            <text:p/>
          </table:table-cell>
          <table:table-cell table:formula="of:=IF([.B160]=&quot;&quot;;&quot;&quot;;[.E159]-[.D160])">
            <text:p/>
          </table:table-cell>
          <table:table-cell/>
        </table:table-row>
        <table:table-row table:style-name="ro3">
          <table:table-cell/>
          <table:table-cell table:formula="of:=IF([.B160]&lt;[.F$6];[.B160]+1;&quot;&quot;)">
            <text:p/>
          </table:table-cell>
          <table:table-cell table:formula="of:=IF([.B161]=&quot;&quot;;&quot;&quot;;[.E160]*([.C$5]/100/[.C$7]))">
            <text:p/>
          </table:table-cell>
          <table:table-cell table:formula="of:=IF([.B162]=&quot;&quot;;IF([.E160]=0;&quot;&quot;;[.E160]);IF([.B161]=&quot;&quot;;&quot;&quot;;[.F4]-[.C161]))">
            <text:p/>
          </table:table-cell>
          <table:table-cell table:formula="of:=IF([.B161]=&quot;&quot;;&quot;&quot;;[.E160]-[.D161])">
            <text:p/>
          </table:table-cell>
          <table:table-cell/>
        </table:table-row>
        <table:table-row table:style-name="ro3">
          <table:table-cell/>
          <table:table-cell table:formula="of:=IF([.B161]&lt;[.F$6];[.B161]+1;&quot;&quot;)">
            <text:p/>
          </table:table-cell>
          <table:table-cell table:formula="of:=IF([.B162]=&quot;&quot;;&quot;&quot;;[.E161]*([.C$5]/100/[.C$7]))">
            <text:p/>
          </table:table-cell>
          <table:table-cell table:formula="of:=IF([.B163]=&quot;&quot;;IF([.E161]=0;&quot;&quot;;[.E161]);IF([.B162]=&quot;&quot;;&quot;&quot;;[.F4]-[.C162]))">
            <text:p/>
          </table:table-cell>
          <table:table-cell table:formula="of:=IF([.B162]=&quot;&quot;;&quot;&quot;;[.E161]-[.D162])">
            <text:p/>
          </table:table-cell>
          <table:table-cell/>
        </table:table-row>
        <table:table-row table:style-name="ro3">
          <table:table-cell/>
          <table:table-cell table:formula="of:=IF([.B162]&lt;[.F$6];[.B162]+1;&quot;&quot;)">
            <text:p/>
          </table:table-cell>
          <table:table-cell table:formula="of:=IF([.B163]=&quot;&quot;;&quot;&quot;;[.E162]*([.C$5]/100/[.C$7]))">
            <text:p/>
          </table:table-cell>
          <table:table-cell table:formula="of:=IF([.B164]=&quot;&quot;;IF([.E162]=0;&quot;&quot;;[.E162]);IF([.B163]=&quot;&quot;;&quot;&quot;;[.F4]-[.C163]))">
            <text:p/>
          </table:table-cell>
          <table:table-cell table:formula="of:=IF([.B163]=&quot;&quot;;&quot;&quot;;[.E162]-[.D163])">
            <text:p/>
          </table:table-cell>
          <table:table-cell/>
        </table:table-row>
        <table:table-row table:style-name="ro3">
          <table:table-cell/>
          <table:table-cell table:formula="of:=IF([.B163]&lt;[.F$6];[.B163]+1;&quot;&quot;)">
            <text:p/>
          </table:table-cell>
          <table:table-cell table:formula="of:=IF([.B164]=&quot;&quot;;&quot;&quot;;[.E163]*([.C$5]/100/[.C$7]))">
            <text:p/>
          </table:table-cell>
          <table:table-cell table:formula="of:=IF([.B165]=&quot;&quot;;IF([.E163]=0;&quot;&quot;;[.E163]);IF([.B164]=&quot;&quot;;&quot;&quot;;[.F4]-[.C164]))">
            <text:p/>
          </table:table-cell>
          <table:table-cell table:formula="of:=IF([.B164]=&quot;&quot;;&quot;&quot;;[.E163]-[.D164])">
            <text:p/>
          </table:table-cell>
          <table:table-cell/>
        </table:table-row>
        <table:table-row table:style-name="ro3">
          <table:table-cell/>
          <table:table-cell table:formula="of:=IF([.B164]&lt;[.F$6];[.B164]+1;&quot;&quot;)">
            <text:p/>
          </table:table-cell>
          <table:table-cell table:formula="of:=IF([.B165]=&quot;&quot;;&quot;&quot;;[.E164]*([.C$5]/100/[.C$7]))">
            <text:p/>
          </table:table-cell>
          <table:table-cell table:formula="of:=IF([.B166]=&quot;&quot;;IF([.E164]=0;&quot;&quot;;[.E164]);IF([.B165]=&quot;&quot;;&quot;&quot;;[.F4]-[.C165]))">
            <text:p/>
          </table:table-cell>
          <table:table-cell table:formula="of:=IF([.B165]=&quot;&quot;;&quot;&quot;;[.E164]-[.D165])">
            <text:p/>
          </table:table-cell>
          <table:table-cell/>
        </table:table-row>
        <table:table-row table:style-name="ro3">
          <table:table-cell/>
          <table:table-cell table:formula="of:=IF([.B165]&lt;[.F$6];[.B165]+1;&quot;&quot;)">
            <text:p/>
          </table:table-cell>
          <table:table-cell table:formula="of:=IF([.B166]=&quot;&quot;;&quot;&quot;;[.E165]*([.C$5]/100/[.C$7]))">
            <text:p/>
          </table:table-cell>
          <table:table-cell table:formula="of:=IF([.B167]=&quot;&quot;;IF([.E165]=0;&quot;&quot;;[.E165]);IF([.B166]=&quot;&quot;;&quot;&quot;;[.F4]-[.C166]))">
            <text:p/>
          </table:table-cell>
          <table:table-cell table:formula="of:=IF([.B166]=&quot;&quot;;&quot;&quot;;[.E165]-[.D166])">
            <text:p/>
          </table:table-cell>
          <table:table-cell/>
        </table:table-row>
        <table:table-row table:style-name="ro3">
          <table:table-cell/>
          <table:table-cell table:formula="of:=IF([.B166]&lt;[.F$6];[.B166]+1;&quot;&quot;)">
            <text:p/>
          </table:table-cell>
          <table:table-cell table:formula="of:=IF([.B167]=&quot;&quot;;&quot;&quot;;[.E166]*([.C$5]/100/[.C$7]))">
            <text:p/>
          </table:table-cell>
          <table:table-cell table:formula="of:=IF([.B168]=&quot;&quot;;IF([.E166]=0;&quot;&quot;;[.E166]);IF([.B167]=&quot;&quot;;&quot;&quot;;[.F4]-[.C167]))">
            <text:p/>
          </table:table-cell>
          <table:table-cell table:formula="of:=IF([.B167]=&quot;&quot;;&quot;&quot;;[.E166]-[.D167])">
            <text:p/>
          </table:table-cell>
          <table:table-cell/>
        </table:table-row>
        <table:table-row table:style-name="ro3">
          <table:table-cell/>
          <table:table-cell table:formula="of:=IF([.B167]&lt;[.F$6];[.B167]+1;&quot;&quot;)">
            <text:p/>
          </table:table-cell>
          <table:table-cell table:formula="of:=IF([.B168]=&quot;&quot;;&quot;&quot;;[.E167]*([.C$5]/100/[.C$7]))">
            <text:p/>
          </table:table-cell>
          <table:table-cell table:formula="of:=IF([.B169]=&quot;&quot;;IF([.E167]=0;&quot;&quot;;[.E167]);IF([.B168]=&quot;&quot;;&quot;&quot;;[.F4]-[.C168]))">
            <text:p/>
          </table:table-cell>
          <table:table-cell table:formula="of:=IF([.B168]=&quot;&quot;;&quot;&quot;;[.E167]-[.D168])">
            <text:p/>
          </table:table-cell>
          <table:table-cell/>
        </table:table-row>
        <table:table-row table:style-name="ro3">
          <table:table-cell/>
          <table:table-cell table:formula="of:=IF([.B168]&lt;[.F$6];[.B168]+1;&quot;&quot;)">
            <text:p/>
          </table:table-cell>
          <table:table-cell table:formula="of:=IF([.B169]=&quot;&quot;;&quot;&quot;;[.E168]*([.C$5]/100/[.C$7]))">
            <text:p/>
          </table:table-cell>
          <table:table-cell table:formula="of:=IF([.B170]=&quot;&quot;;IF([.E168]=0;&quot;&quot;;[.E168]);IF([.B169]=&quot;&quot;;&quot;&quot;;[.F4]-[.C169]))">
            <text:p/>
          </table:table-cell>
          <table:table-cell table:formula="of:=IF([.B169]=&quot;&quot;;&quot;&quot;;[.E168]-[.D169])">
            <text:p/>
          </table:table-cell>
          <table:table-cell/>
        </table:table-row>
        <table:table-row table:style-name="ro3">
          <table:table-cell/>
          <table:table-cell table:formula="of:=IF([.B169]&lt;[.F$6];[.B169]+1;&quot;&quot;)">
            <text:p/>
          </table:table-cell>
          <table:table-cell table:formula="of:=IF([.B170]=&quot;&quot;;&quot;&quot;;[.E169]*([.C$5]/100/[.C$7]))">
            <text:p/>
          </table:table-cell>
          <table:table-cell table:formula="of:=IF([.B171]=&quot;&quot;;IF([.E169]=0;&quot;&quot;;[.E169]);IF([.B170]=&quot;&quot;;&quot;&quot;;[.F4]-[.C170]))">
            <text:p/>
          </table:table-cell>
          <table:table-cell table:formula="of:=IF([.B170]=&quot;&quot;;&quot;&quot;;[.E169]-[.D170])">
            <text:p/>
          </table:table-cell>
          <table:table-cell/>
        </table:table-row>
        <table:table-row table:style-name="ro3">
          <table:table-cell/>
          <table:table-cell table:formula="of:=IF([.B170]&lt;[.F$6];[.B170]+1;&quot;&quot;)">
            <text:p/>
          </table:table-cell>
          <table:table-cell table:formula="of:=IF([.B171]=&quot;&quot;;&quot;&quot;;[.E170]*([.C$5]/100/[.C$7]))">
            <text:p/>
          </table:table-cell>
          <table:table-cell table:formula="of:=IF([.B172]=&quot;&quot;;IF([.E170]=0;&quot;&quot;;[.E170]);IF([.B171]=&quot;&quot;;&quot;&quot;;[.F4]-[.C171]))">
            <text:p/>
          </table:table-cell>
          <table:table-cell table:formula="of:=IF([.B171]=&quot;&quot;;&quot;&quot;;[.E170]-[.D171])">
            <text:p/>
          </table:table-cell>
          <table:table-cell/>
        </table:table-row>
        <table:table-row table:style-name="ro3">
          <table:table-cell/>
          <table:table-cell table:formula="of:=IF([.B171]&lt;[.F$6];[.B171]+1;&quot;&quot;)">
            <text:p/>
          </table:table-cell>
          <table:table-cell table:formula="of:=IF([.B172]=&quot;&quot;;&quot;&quot;;[.E171]*([.C$5]/100/[.C$7]))">
            <text:p/>
          </table:table-cell>
          <table:table-cell table:formula="of:=IF([.B173]=&quot;&quot;;IF([.E171]=0;&quot;&quot;;[.E171]);IF([.B172]=&quot;&quot;;&quot;&quot;;[.F4]-[.C172]))">
            <text:p/>
          </table:table-cell>
          <table:table-cell table:formula="of:=IF([.B172]=&quot;&quot;;&quot;&quot;;[.E171]-[.D172])">
            <text:p/>
          </table:table-cell>
          <table:table-cell/>
        </table:table-row>
        <table:table-row table:style-name="ro3">
          <table:table-cell/>
          <table:table-cell table:formula="of:=IF([.B172]&lt;[.F$6];[.B172]+1;&quot;&quot;)">
            <text:p/>
          </table:table-cell>
          <table:table-cell table:formula="of:=IF([.B173]=&quot;&quot;;&quot;&quot;;[.E172]*([.C$5]/100/[.C$7]))">
            <text:p/>
          </table:table-cell>
          <table:table-cell table:formula="of:=IF([.B174]=&quot;&quot;;IF([.E172]=0;&quot;&quot;;[.E172]);IF([.B173]=&quot;&quot;;&quot;&quot;;[.F4]-[.C173]))">
            <text:p/>
          </table:table-cell>
          <table:table-cell table:formula="of:=IF([.B173]=&quot;&quot;;&quot;&quot;;[.E172]-[.D173])">
            <text:p/>
          </table:table-cell>
          <table:table-cell/>
        </table:table-row>
        <table:table-row table:style-name="ro3">
          <table:table-cell/>
          <table:table-cell table:formula="of:=IF([.B173]&lt;[.F$6];[.B173]+1;&quot;&quot;)">
            <text:p/>
          </table:table-cell>
          <table:table-cell table:formula="of:=IF([.B174]=&quot;&quot;;&quot;&quot;;[.E173]*([.C$5]/100/[.C$7]))">
            <text:p/>
          </table:table-cell>
          <table:table-cell table:formula="of:=IF([.B175]=&quot;&quot;;IF([.E173]=0;&quot;&quot;;[.E173]);IF([.B174]=&quot;&quot;;&quot;&quot;;[.F4]-[.C174]))">
            <text:p/>
          </table:table-cell>
          <table:table-cell table:formula="of:=IF([.B174]=&quot;&quot;;&quot;&quot;;[.E173]-[.D174])">
            <text:p/>
          </table:table-cell>
          <table:table-cell/>
        </table:table-row>
        <table:table-row table:style-name="ro3">
          <table:table-cell/>
          <table:table-cell table:formula="of:=IF([.B174]&lt;[.F$6];[.B174]+1;&quot;&quot;)">
            <text:p/>
          </table:table-cell>
          <table:table-cell table:formula="of:=IF([.B175]=&quot;&quot;;&quot;&quot;;[.E174]*([.C$5]/100/[.C$7]))">
            <text:p/>
          </table:table-cell>
          <table:table-cell table:formula="of:=IF([.B176]=&quot;&quot;;IF([.E174]=0;&quot;&quot;;[.E174]);IF([.B175]=&quot;&quot;;&quot;&quot;;[.F4]-[.C175]))">
            <text:p/>
          </table:table-cell>
          <table:table-cell table:formula="of:=IF([.B175]=&quot;&quot;;&quot;&quot;;[.E174]-[.D175])">
            <text:p/>
          </table:table-cell>
          <table:table-cell/>
        </table:table-row>
        <table:table-row table:style-name="ro3">
          <table:table-cell/>
          <table:table-cell table:formula="of:=IF([.B175]&lt;[.F$6];[.B175]+1;&quot;&quot;)">
            <text:p/>
          </table:table-cell>
          <table:table-cell table:formula="of:=IF([.B176]=&quot;&quot;;&quot;&quot;;[.E175]*([.C$5]/100/[.C$7]))">
            <text:p/>
          </table:table-cell>
          <table:table-cell table:formula="of:=IF([.B177]=&quot;&quot;;IF([.E175]=0;&quot;&quot;;[.E175]);IF([.B176]=&quot;&quot;;&quot;&quot;;[.F4]-[.C176]))">
            <text:p/>
          </table:table-cell>
          <table:table-cell table:formula="of:=IF([.B176]=&quot;&quot;;&quot;&quot;;[.E175]-[.D176])">
            <text:p/>
          </table:table-cell>
          <table:table-cell/>
        </table:table-row>
        <table:table-row table:style-name="ro3">
          <table:table-cell/>
          <table:table-cell table:formula="of:=IF([.B176]&lt;[.F$6];[.B176]+1;&quot;&quot;)">
            <text:p/>
          </table:table-cell>
          <table:table-cell table:formula="of:=IF([.B177]=&quot;&quot;;&quot;&quot;;[.E176]*([.C$5]/100/[.C$7]))">
            <text:p/>
          </table:table-cell>
          <table:table-cell table:formula="of:=IF([.B178]=&quot;&quot;;IF([.E176]=0;&quot;&quot;;[.E176]);IF([.B177]=&quot;&quot;;&quot;&quot;;[.F4]-[.C177]))">
            <text:p/>
          </table:table-cell>
          <table:table-cell table:formula="of:=IF([.B177]=&quot;&quot;;&quot;&quot;;[.E176]-[.D177])">
            <text:p/>
          </table:table-cell>
          <table:table-cell/>
        </table:table-row>
        <table:table-row table:style-name="ro3">
          <table:table-cell/>
          <table:table-cell table:formula="of:=IF([.B177]&lt;[.F$6];[.B177]+1;&quot;&quot;)">
            <text:p/>
          </table:table-cell>
          <table:table-cell table:formula="of:=IF([.B178]=&quot;&quot;;&quot;&quot;;[.E177]*([.C$5]/100/[.C$7]))">
            <text:p/>
          </table:table-cell>
          <table:table-cell table:formula="of:=IF([.B179]=&quot;&quot;;IF([.E177]=0;&quot;&quot;;[.E177]);IF([.B178]=&quot;&quot;;&quot;&quot;;[.F4]-[.C178]))">
            <text:p/>
          </table:table-cell>
          <table:table-cell table:formula="of:=IF([.B178]=&quot;&quot;;&quot;&quot;;[.E177]-[.D178])">
            <text:p/>
          </table:table-cell>
          <table:table-cell/>
        </table:table-row>
        <table:table-row table:style-name="ro3">
          <table:table-cell/>
          <table:table-cell table:formula="of:=IF([.B178]&lt;[.F$6];[.B178]+1;&quot;&quot;)">
            <text:p/>
          </table:table-cell>
          <table:table-cell table:formula="of:=IF([.B179]=&quot;&quot;;&quot;&quot;;[.E178]*([.C$5]/100/[.C$7]))">
            <text:p/>
          </table:table-cell>
          <table:table-cell table:formula="of:=IF([.B180]=&quot;&quot;;IF([.E178]=0;&quot;&quot;;[.E178]);IF([.B179]=&quot;&quot;;&quot;&quot;;[.F4]-[.C179]))">
            <text:p/>
          </table:table-cell>
          <table:table-cell table:formula="of:=IF([.B179]=&quot;&quot;;&quot;&quot;;[.E178]-[.D179])">
            <text:p/>
          </table:table-cell>
          <table:table-cell/>
        </table:table-row>
        <table:table-row table:style-name="ro3">
          <table:table-cell/>
          <table:table-cell table:formula="of:=IF([.B179]&lt;[.F$6];[.B179]+1;&quot;&quot;)">
            <text:p/>
          </table:table-cell>
          <table:table-cell table:formula="of:=IF([.B180]=&quot;&quot;;&quot;&quot;;[.E179]*([.C$5]/100/[.C$7]))">
            <text:p/>
          </table:table-cell>
          <table:table-cell table:formula="of:=IF([.B181]=&quot;&quot;;IF([.E179]=0;&quot;&quot;;[.E179]);IF([.B180]=&quot;&quot;;&quot;&quot;;[.F4]-[.C180]))">
            <text:p/>
          </table:table-cell>
          <table:table-cell table:formula="of:=IF([.B180]=&quot;&quot;;&quot;&quot;;[.E179]-[.D180])">
            <text:p/>
          </table:table-cell>
          <table:table-cell/>
        </table:table-row>
        <table:table-row table:style-name="ro3">
          <table:table-cell/>
          <table:table-cell table:formula="of:=IF([.B180]&lt;[.F$6];[.B180]+1;&quot;&quot;)">
            <text:p/>
          </table:table-cell>
          <table:table-cell table:formula="of:=IF([.B181]=&quot;&quot;;&quot;&quot;;[.E180]*([.C$5]/100/[.C$7]))">
            <text:p/>
          </table:table-cell>
          <table:table-cell table:formula="of:=IF([.B182]=&quot;&quot;;IF([.E180]=0;&quot;&quot;;[.E180]);IF([.B181]=&quot;&quot;;&quot;&quot;;[.F4]-[.C181]))">
            <text:p/>
          </table:table-cell>
          <table:table-cell table:formula="of:=IF([.B181]=&quot;&quot;;&quot;&quot;;[.E180]-[.D181])">
            <text:p/>
          </table:table-cell>
          <table:table-cell/>
        </table:table-row>
        <table:table-row table:style-name="ro3">
          <table:table-cell/>
          <table:table-cell table:formula="of:=IF([.B181]&lt;[.F$6];[.B181]+1;&quot;&quot;)">
            <text:p/>
          </table:table-cell>
          <table:table-cell table:formula="of:=IF([.B182]=&quot;&quot;;&quot;&quot;;[.E181]*([.C$5]/100/[.C$7]))">
            <text:p/>
          </table:table-cell>
          <table:table-cell table:formula="of:=IF([.B183]=&quot;&quot;;IF([.E181]=0;&quot;&quot;;[.E181]);IF([.B182]=&quot;&quot;;&quot;&quot;;[.F4]-[.C182]))">
            <text:p/>
          </table:table-cell>
          <table:table-cell table:formula="of:=IF([.B182]=&quot;&quot;;&quot;&quot;;[.E181]-[.D182])">
            <text:p/>
          </table:table-cell>
          <table:table-cell/>
        </table:table-row>
        <table:table-row table:style-name="ro3">
          <table:table-cell/>
          <table:table-cell table:formula="of:=IF([.B182]&lt;[.F$6];[.B182]+1;&quot;&quot;)">
            <text:p/>
          </table:table-cell>
          <table:table-cell table:formula="of:=IF([.B183]=&quot;&quot;;&quot;&quot;;[.E182]*([.C$5]/100/[.C$7]))">
            <text:p/>
          </table:table-cell>
          <table:table-cell table:formula="of:=IF([.B184]=&quot;&quot;;IF([.E182]=0;&quot;&quot;;[.E182]);IF([.B183]=&quot;&quot;;&quot;&quot;;[.F4]-[.C183]))">
            <text:p/>
          </table:table-cell>
          <table:table-cell table:formula="of:=IF([.B183]=&quot;&quot;;&quot;&quot;;[.E182]-[.D183])">
            <text:p/>
          </table:table-cell>
          <table:table-cell/>
        </table:table-row>
        <table:table-row table:style-name="ro3">
          <table:table-cell/>
          <table:table-cell table:formula="of:=IF([.B183]&lt;[.F$6];[.B183]+1;&quot;&quot;)">
            <text:p/>
          </table:table-cell>
          <table:table-cell table:formula="of:=IF([.B184]=&quot;&quot;;&quot;&quot;;[.E183]*([.C$5]/100/[.C$7]))">
            <text:p/>
          </table:table-cell>
          <table:table-cell table:formula="of:=IF([.B185]=&quot;&quot;;IF([.E183]=0;&quot;&quot;;[.E183]);IF([.B184]=&quot;&quot;;&quot;&quot;;[.F4]-[.C184]))">
            <text:p/>
          </table:table-cell>
          <table:table-cell table:formula="of:=IF([.B184]=&quot;&quot;;&quot;&quot;;[.E183]-[.D184])">
            <text:p/>
          </table:table-cell>
          <table:table-cell/>
        </table:table-row>
        <table:table-row table:style-name="ro3">
          <table:table-cell/>
          <table:table-cell table:formula="of:=IF([.B184]&lt;[.F$6];[.B184]+1;&quot;&quot;)">
            <text:p/>
          </table:table-cell>
          <table:table-cell table:formula="of:=IF([.B185]=&quot;&quot;;&quot;&quot;;[.E184]*([.C$5]/100/[.C$7]))">
            <text:p/>
          </table:table-cell>
          <table:table-cell table:formula="of:=IF([.B186]=&quot;&quot;;IF([.E184]=0;&quot;&quot;;[.E184]);IF([.B185]=&quot;&quot;;&quot;&quot;;[.F4]-[.C185]))">
            <text:p/>
          </table:table-cell>
          <table:table-cell table:formula="of:=IF([.B185]=&quot;&quot;;&quot;&quot;;[.E184]-[.D185])">
            <text:p/>
          </table:table-cell>
          <table:table-cell/>
        </table:table-row>
        <table:table-row table:style-name="ro3">
          <table:table-cell/>
          <table:table-cell table:formula="of:=IF([.B185]&lt;[.F$6];[.B185]+1;&quot;&quot;)">
            <text:p/>
          </table:table-cell>
          <table:table-cell table:formula="of:=IF([.B186]=&quot;&quot;;&quot;&quot;;[.E185]*([.C$5]/100/[.C$7]))">
            <text:p/>
          </table:table-cell>
          <table:table-cell table:formula="of:=IF([.B187]=&quot;&quot;;IF([.E185]=0;&quot;&quot;;[.E185]);IF([.B186]=&quot;&quot;;&quot;&quot;;[.F4]-[.C186]))">
            <text:p/>
          </table:table-cell>
          <table:table-cell table:formula="of:=IF([.B186]=&quot;&quot;;&quot;&quot;;[.E185]-[.D186])">
            <text:p/>
          </table:table-cell>
          <table:table-cell/>
        </table:table-row>
        <table:table-row table:style-name="ro3">
          <table:table-cell/>
          <table:table-cell table:formula="of:=IF([.B186]&lt;[.F$6];[.B186]+1;&quot;&quot;)">
            <text:p/>
          </table:table-cell>
          <table:table-cell table:formula="of:=IF([.B187]=&quot;&quot;;&quot;&quot;;[.E186]*([.C$5]/100/[.C$7]))">
            <text:p/>
          </table:table-cell>
          <table:table-cell table:formula="of:=IF([.B188]=&quot;&quot;;IF([.E186]=0;&quot;&quot;;[.E186]);IF([.B187]=&quot;&quot;;&quot;&quot;;[.F4]-[.C187]))">
            <text:p/>
          </table:table-cell>
          <table:table-cell table:formula="of:=IF([.B187]=&quot;&quot;;&quot;&quot;;[.E186]-[.D187])">
            <text:p/>
          </table:table-cell>
          <table:table-cell/>
        </table:table-row>
        <table:table-row table:style-name="ro3">
          <table:table-cell/>
          <table:table-cell table:formula="of:=IF([.B187]&lt;[.F$6];[.B187]+1;&quot;&quot;)">
            <text:p/>
          </table:table-cell>
          <table:table-cell table:formula="of:=IF([.B188]=&quot;&quot;;&quot;&quot;;[.E187]*([.C$5]/100/[.C$7]))">
            <text:p/>
          </table:table-cell>
          <table:table-cell table:formula="of:=IF([.B189]=&quot;&quot;;IF([.E187]=0;&quot;&quot;;[.E187]);IF([.B188]=&quot;&quot;;&quot;&quot;;[.F4]-[.C188]))">
            <text:p/>
          </table:table-cell>
          <table:table-cell table:formula="of:=IF([.B188]=&quot;&quot;;&quot;&quot;;[.E187]-[.D188])">
            <text:p/>
          </table:table-cell>
          <table:table-cell/>
        </table:table-row>
        <table:table-row table:style-name="ro3">
          <table:table-cell/>
          <table:table-cell table:formula="of:=IF([.B188]&lt;[.F$6];[.B188]+1;&quot;&quot;)">
            <text:p/>
          </table:table-cell>
          <table:table-cell table:formula="of:=IF([.B189]=&quot;&quot;;&quot;&quot;;[.E188]*([.C$5]/100/[.C$7]))">
            <text:p/>
          </table:table-cell>
          <table:table-cell table:formula="of:=IF([.B190]=&quot;&quot;;IF([.E188]=0;&quot;&quot;;[.E188]);IF([.B189]=&quot;&quot;;&quot;&quot;;[.F4]-[.C189]))">
            <text:p/>
          </table:table-cell>
          <table:table-cell table:formula="of:=IF([.B189]=&quot;&quot;;&quot;&quot;;[.E188]-[.D189])">
            <text:p/>
          </table:table-cell>
          <table:table-cell/>
        </table:table-row>
        <table:table-row table:style-name="ro3">
          <table:table-cell/>
          <table:table-cell table:formula="of:=IF([.B189]&lt;[.F$6];[.B189]+1;&quot;&quot;)">
            <text:p/>
          </table:table-cell>
          <table:table-cell table:formula="of:=IF([.B190]=&quot;&quot;;&quot;&quot;;[.E189]*([.C$5]/100/[.C$7]))">
            <text:p/>
          </table:table-cell>
          <table:table-cell table:formula="of:=IF([.B191]=&quot;&quot;;IF([.E189]=0;&quot;&quot;;[.E189]);IF([.B190]=&quot;&quot;;&quot;&quot;;[.F4]-[.C190]))">
            <text:p/>
          </table:table-cell>
          <table:table-cell table:formula="of:=IF([.B190]=&quot;&quot;;&quot;&quot;;[.E189]-[.D190])">
            <text:p/>
          </table:table-cell>
          <table:table-cell/>
        </table:table-row>
        <table:table-row table:style-name="ro3">
          <table:table-cell/>
          <table:table-cell table:formula="of:=IF([.B190]&lt;[.F$6];[.B190]+1;&quot;&quot;)">
            <text:p/>
          </table:table-cell>
          <table:table-cell table:formula="of:=IF([.B191]=&quot;&quot;;&quot;&quot;;[.E190]*([.C$5]/100/[.C$7]))">
            <text:p/>
          </table:table-cell>
          <table:table-cell table:formula="of:=IF([.B192]=&quot;&quot;;IF([.E190]=0;&quot;&quot;;[.E190]);IF([.B191]=&quot;&quot;;&quot;&quot;;[.F4]-[.C191]))">
            <text:p/>
          </table:table-cell>
          <table:table-cell table:formula="of:=IF([.B191]=&quot;&quot;;&quot;&quot;;[.E190]-[.D191])">
            <text:p/>
          </table:table-cell>
          <table:table-cell/>
        </table:table-row>
        <table:table-row table:style-name="ro3">
          <table:table-cell/>
          <table:table-cell table:formula="of:=IF([.B191]&lt;[.F$6];[.B191]+1;&quot;&quot;)">
            <text:p/>
          </table:table-cell>
          <table:table-cell table:formula="of:=IF([.B192]=&quot;&quot;;&quot;&quot;;[.E191]*([.C$5]/100/[.C$7]))">
            <text:p/>
          </table:table-cell>
          <table:table-cell table:formula="of:=IF([.B193]=&quot;&quot;;IF([.E191]=0;&quot;&quot;;[.E191]);IF([.B192]=&quot;&quot;;&quot;&quot;;[.F4]-[.C192]))">
            <text:p/>
          </table:table-cell>
          <table:table-cell table:formula="of:=IF([.B192]=&quot;&quot;;&quot;&quot;;[.E191]-[.D192])">
            <text:p/>
          </table:table-cell>
          <table:table-cell/>
        </table:table-row>
        <table:table-row table:style-name="ro3">
          <table:table-cell/>
          <table:table-cell table:formula="of:=IF([.B192]&lt;[.F$6];[.B192]+1;&quot;&quot;)">
            <text:p/>
          </table:table-cell>
          <table:table-cell table:formula="of:=IF([.B193]=&quot;&quot;;&quot;&quot;;[.E192]*([.C$5]/100/[.C$7]))">
            <text:p/>
          </table:table-cell>
          <table:table-cell table:formula="of:=IF([.B194]=&quot;&quot;;IF([.E192]=0;&quot;&quot;;[.E192]);IF([.B193]=&quot;&quot;;&quot;&quot;;[.F4]-[.C193]))">
            <text:p/>
          </table:table-cell>
          <table:table-cell table:formula="of:=IF([.B193]=&quot;&quot;;&quot;&quot;;[.E192]-[.D193])">
            <text:p/>
          </table:table-cell>
          <table:table-cell/>
        </table:table-row>
        <table:table-row table:style-name="ro3">
          <table:table-cell/>
          <table:table-cell table:formula="of:=IF([.B193]&lt;[.F$6];[.B193]+1;&quot;&quot;)">
            <text:p/>
          </table:table-cell>
          <table:table-cell table:formula="of:=IF([.B194]=&quot;&quot;;&quot;&quot;;[.E193]*([.C$5]/100/[.C$7]))">
            <text:p/>
          </table:table-cell>
          <table:table-cell table:formula="of:=IF([.B195]=&quot;&quot;;IF([.E193]=0;&quot;&quot;;[.E193]);IF([.B194]=&quot;&quot;;&quot;&quot;;[.F4]-[.C194]))">
            <text:p/>
          </table:table-cell>
          <table:table-cell table:formula="of:=IF([.B194]=&quot;&quot;;&quot;&quot;;[.E193]-[.D194])">
            <text:p/>
          </table:table-cell>
          <table:table-cell/>
        </table:table-row>
        <table:table-row table:style-name="ro3">
          <table:table-cell/>
          <table:table-cell table:formula="of:=IF([.B194]&lt;[.F$6];[.B194]+1;&quot;&quot;)">
            <text:p/>
          </table:table-cell>
          <table:table-cell table:formula="of:=IF([.B195]=&quot;&quot;;&quot;&quot;;[.E194]*([.C$5]/100/[.C$7]))">
            <text:p/>
          </table:table-cell>
          <table:table-cell table:formula="of:=IF([.B196]=&quot;&quot;;IF([.E194]=0;&quot;&quot;;[.E194]);IF([.B195]=&quot;&quot;;&quot;&quot;;[.F4]-[.C195]))">
            <text:p/>
          </table:table-cell>
          <table:table-cell table:formula="of:=IF([.B195]=&quot;&quot;;&quot;&quot;;[.E194]-[.D195])">
            <text:p/>
          </table:table-cell>
          <table:table-cell/>
        </table:table-row>
        <table:table-row table:style-name="ro3">
          <table:table-cell/>
          <table:table-cell table:formula="of:=IF([.B195]&lt;[.F$6];[.B195]+1;&quot;&quot;)">
            <text:p/>
          </table:table-cell>
          <table:table-cell table:formula="of:=IF([.B196]=&quot;&quot;;&quot;&quot;;[.E195]*([.C$5]/100/[.C$7]))">
            <text:p/>
          </table:table-cell>
          <table:table-cell table:formula="of:=IF([.B197]=&quot;&quot;;IF([.E195]=0;&quot;&quot;;[.E195]);IF([.B196]=&quot;&quot;;&quot;&quot;;[.F4]-[.C196]))">
            <text:p/>
          </table:table-cell>
          <table:table-cell table:formula="of:=IF([.B196]=&quot;&quot;;&quot;&quot;;[.E195]-[.D196])">
            <text:p/>
          </table:table-cell>
          <table:table-cell/>
        </table:table-row>
        <table:table-row table:style-name="ro3">
          <table:table-cell/>
          <table:table-cell table:formula="of:=IF([.B196]&lt;[.F$6];[.B196]+1;&quot;&quot;)">
            <text:p/>
          </table:table-cell>
          <table:table-cell table:formula="of:=IF([.B197]=&quot;&quot;;&quot;&quot;;[.E196]*([.C$5]/100/[.C$7]))">
            <text:p/>
          </table:table-cell>
          <table:table-cell table:formula="of:=IF([.B198]=&quot;&quot;;IF([.E196]=0;&quot;&quot;;[.E196]);IF([.B197]=&quot;&quot;;&quot;&quot;;[.F4]-[.C197]))">
            <text:p/>
          </table:table-cell>
          <table:table-cell table:formula="of:=IF([.B197]=&quot;&quot;;&quot;&quot;;[.E196]-[.D197])">
            <text:p/>
          </table:table-cell>
          <table:table-cell/>
        </table:table-row>
        <table:table-row table:style-name="ro3">
          <table:table-cell/>
          <table:table-cell table:formula="of:=IF([.B197]&lt;[.F$6];[.B197]+1;&quot;&quot;)">
            <text:p/>
          </table:table-cell>
          <table:table-cell table:formula="of:=IF([.B198]=&quot;&quot;;&quot;&quot;;[.E197]*([.C$5]/100/[.C$7]))">
            <text:p/>
          </table:table-cell>
          <table:table-cell table:formula="of:=IF([.B199]=&quot;&quot;;IF([.E197]=0;&quot;&quot;;[.E197]);IF([.B198]=&quot;&quot;;&quot;&quot;;[.F4]-[.C198]))">
            <text:p/>
          </table:table-cell>
          <table:table-cell table:formula="of:=IF([.B198]=&quot;&quot;;&quot;&quot;;[.E197]-[.D198])">
            <text:p/>
          </table:table-cell>
          <table:table-cell/>
        </table:table-row>
        <table:table-row table:style-name="ro3">
          <table:table-cell/>
          <table:table-cell table:formula="of:=IF([.B198]&lt;[.F$6];[.B198]+1;&quot;&quot;)">
            <text:p/>
          </table:table-cell>
          <table:table-cell table:formula="of:=IF([.B199]=&quot;&quot;;&quot;&quot;;[.E198]*([.C$5]/100/[.C$7]))">
            <text:p/>
          </table:table-cell>
          <table:table-cell table:formula="of:=IF([.B200]=&quot;&quot;;IF([.E198]=0;&quot;&quot;;[.E198]);IF([.B199]=&quot;&quot;;&quot;&quot;;[.F4]-[.C199]))">
            <text:p/>
          </table:table-cell>
          <table:table-cell table:formula="of:=IF([.B199]=&quot;&quot;;&quot;&quot;;[.E198]-[.D199])">
            <text:p/>
          </table:table-cell>
          <table:table-cell/>
        </table:table-row>
        <table:table-row table:style-name="ro3">
          <table:table-cell/>
          <table:table-cell table:formula="of:=IF([.B199]&lt;[.F$6];[.B199]+1;&quot;&quot;)">
            <text:p/>
          </table:table-cell>
          <table:table-cell table:formula="of:=IF([.B200]=&quot;&quot;;&quot;&quot;;[.E199]*([.C$5]/100/[.C$7]))">
            <text:p/>
          </table:table-cell>
          <table:table-cell table:formula="of:=IF([.B201]=&quot;&quot;;IF([.E199]=0;&quot;&quot;;[.E199]);IF([.B200]=&quot;&quot;;&quot;&quot;;[.F4]-[.C200]))">
            <text:p/>
          </table:table-cell>
          <table:table-cell table:formula="of:=IF([.B200]=&quot;&quot;;&quot;&quot;;[.E199]-[.D200])">
            <text:p/>
          </table:table-cell>
          <table:table-cell/>
        </table:table-row>
        <table:table-row table:style-name="ro3">
          <table:table-cell/>
          <table:table-cell table:formula="of:=IF([.B200]&lt;[.F$6];[.B200]+1;&quot;&quot;)">
            <text:p/>
          </table:table-cell>
          <table:table-cell table:formula="of:=IF([.B201]=&quot;&quot;;&quot;&quot;;[.E200]*([.C$5]/100/[.C$7]))">
            <text:p/>
          </table:table-cell>
          <table:table-cell table:formula="of:=IF([.B202]=&quot;&quot;;IF([.E200]=0;&quot;&quot;;[.E200]);IF([.B201]=&quot;&quot;;&quot;&quot;;[.F4]-[.C201]))">
            <text:p/>
          </table:table-cell>
          <table:table-cell table:formula="of:=IF([.B201]=&quot;&quot;;&quot;&quot;;[.E200]-[.D201])">
            <text:p/>
          </table:table-cell>
          <table:table-cell/>
        </table:table-row>
        <table:table-row table:style-name="ro3">
          <table:table-cell/>
          <table:table-cell table:formula="of:=IF([.B201]&lt;[.F$6];[.B201]+1;&quot;&quot;)">
            <text:p/>
          </table:table-cell>
          <table:table-cell table:formula="of:=IF([.B202]=&quot;&quot;;&quot;&quot;;[.E201]*([.C$5]/100/[.C$7]))">
            <text:p/>
          </table:table-cell>
          <table:table-cell table:formula="of:=IF([.B203]=&quot;&quot;;IF([.E201]=0;&quot;&quot;;[.E201]);IF([.B202]=&quot;&quot;;&quot;&quot;;[.F4]-[.C202]))">
            <text:p/>
          </table:table-cell>
          <table:table-cell table:formula="of:=IF([.B202]=&quot;&quot;;&quot;&quot;;[.E201]-[.D202])">
            <text:p/>
          </table:table-cell>
          <table:table-cell/>
        </table:table-row>
        <table:table-row table:style-name="ro3">
          <table:table-cell/>
          <table:table-cell table:formula="of:=IF([.B202]&lt;[.F$6];[.B202]+1;&quot;&quot;)">
            <text:p/>
          </table:table-cell>
          <table:table-cell table:formula="of:=IF([.B203]=&quot;&quot;;&quot;&quot;;[.E202]*([.C$5]/100/[.C$7]))">
            <text:p/>
          </table:table-cell>
          <table:table-cell table:formula="of:=IF([.B204]=&quot;&quot;;IF([.E202]=0;&quot;&quot;;[.E202]);IF([.B203]=&quot;&quot;;&quot;&quot;;[.F4]-[.C203]))">
            <text:p/>
          </table:table-cell>
          <table:table-cell table:formula="of:=IF([.B203]=&quot;&quot;;&quot;&quot;;[.E202]-[.D203])">
            <text:p/>
          </table:table-cell>
          <table:table-cell/>
        </table:table-row>
        <table:table-row table:style-name="ro3">
          <table:table-cell/>
          <table:table-cell table:formula="of:=IF([.B203]&lt;[.F$6];[.B203]+1;&quot;&quot;)">
            <text:p/>
          </table:table-cell>
          <table:table-cell table:formula="of:=IF([.B204]=&quot;&quot;;&quot;&quot;;[.E203]*([.C$5]/100/[.C$7]))">
            <text:p/>
          </table:table-cell>
          <table:table-cell table:formula="of:=IF([.B205]=&quot;&quot;;IF([.E203]=0;&quot;&quot;;[.E203]);IF([.B204]=&quot;&quot;;&quot;&quot;;[.F4]-[.C204]))">
            <text:p/>
          </table:table-cell>
          <table:table-cell table:formula="of:=IF([.B204]=&quot;&quot;;&quot;&quot;;[.E203]-[.D204])">
            <text:p/>
          </table:table-cell>
          <table:table-cell/>
        </table:table-row>
        <table:table-row table:style-name="ro3">
          <table:table-cell/>
          <table:table-cell table:formula="of:=IF([.B204]&lt;[.F$6];[.B204]+1;&quot;&quot;)">
            <text:p/>
          </table:table-cell>
          <table:table-cell table:formula="of:=IF([.B205]=&quot;&quot;;&quot;&quot;;[.E204]*([.C$5]/100/[.C$7]))">
            <text:p/>
          </table:table-cell>
          <table:table-cell table:formula="of:=IF([.B206]=&quot;&quot;;IF([.E204]=0;&quot;&quot;;[.E204]);IF([.B205]=&quot;&quot;;&quot;&quot;;[.F4]-[.C205]))">
            <text:p/>
          </table:table-cell>
          <table:table-cell table:formula="of:=IF([.B205]=&quot;&quot;;&quot;&quot;;[.E204]-[.D205])">
            <text:p/>
          </table:table-cell>
          <table:table-cell/>
        </table:table-row>
        <table:table-row table:style-name="ro3">
          <table:table-cell/>
          <table:table-cell table:formula="of:=IF([.B205]&lt;[.F$6];[.B205]+1;&quot;&quot;)">
            <text:p/>
          </table:table-cell>
          <table:table-cell table:formula="of:=IF([.B206]=&quot;&quot;;&quot;&quot;;[.E205]*([.C$5]/100/[.C$7]))">
            <text:p/>
          </table:table-cell>
          <table:table-cell table:formula="of:=IF([.B207]=&quot;&quot;;IF([.E205]=0;&quot;&quot;;[.E205]);IF([.B206]=&quot;&quot;;&quot;&quot;;[.F4]-[.C206]))">
            <text:p/>
          </table:table-cell>
          <table:table-cell table:formula="of:=IF([.B206]=&quot;&quot;;&quot;&quot;;[.E205]-[.D206])">
            <text:p/>
          </table:table-cell>
          <table:table-cell/>
        </table:table-row>
        <table:table-row table:style-name="ro3">
          <table:table-cell/>
          <table:table-cell table:formula="of:=IF([.B206]&lt;[.F$6];[.B206]+1;&quot;&quot;)">
            <text:p/>
          </table:table-cell>
          <table:table-cell table:formula="of:=IF([.B207]=&quot;&quot;;&quot;&quot;;[.E206]*([.C$5]/100/[.C$7]))">
            <text:p/>
          </table:table-cell>
          <table:table-cell table:formula="of:=IF([.B208]=&quot;&quot;;IF([.E206]=0;&quot;&quot;;[.E206]);IF([.B207]=&quot;&quot;;&quot;&quot;;[.F4]-[.C207]))">
            <text:p/>
          </table:table-cell>
          <table:table-cell table:formula="of:=IF([.B207]=&quot;&quot;;&quot;&quot;;[.E206]-[.D207])">
            <text:p/>
          </table:table-cell>
          <table:table-cell/>
        </table:table-row>
        <table:table-row table:style-name="ro3">
          <table:table-cell/>
          <table:table-cell table:formula="of:=IF([.B207]&lt;[.F$6];[.B207]+1;&quot;&quot;)">
            <text:p/>
          </table:table-cell>
          <table:table-cell table:formula="of:=IF([.B208]=&quot;&quot;;&quot;&quot;;[.E207]*([.C$5]/100/[.C$7]))">
            <text:p/>
          </table:table-cell>
          <table:table-cell table:formula="of:=IF([.B209]=&quot;&quot;;IF([.E207]=0;&quot;&quot;;[.E207]);IF([.B208]=&quot;&quot;;&quot;&quot;;[.F4]-[.C208]))">
            <text:p/>
          </table:table-cell>
          <table:table-cell table:formula="of:=IF([.B208]=&quot;&quot;;&quot;&quot;;[.E207]-[.D208])">
            <text:p/>
          </table:table-cell>
          <table:table-cell/>
        </table:table-row>
        <table:table-row table:style-name="ro3">
          <table:table-cell/>
          <table:table-cell table:formula="of:=IF([.B208]&lt;[.F$6];[.B208]+1;&quot;&quot;)">
            <text:p/>
          </table:table-cell>
          <table:table-cell table:formula="of:=IF([.B209]=&quot;&quot;;&quot;&quot;;[.E208]*([.C$5]/100/[.C$7]))">
            <text:p/>
          </table:table-cell>
          <table:table-cell table:formula="of:=IF([.B210]=&quot;&quot;;IF([.E208]=0;&quot;&quot;;[.E208]);IF([.B209]=&quot;&quot;;&quot;&quot;;[.F4]-[.C209]))">
            <text:p/>
          </table:table-cell>
          <table:table-cell table:formula="of:=IF([.B209]=&quot;&quot;;&quot;&quot;;[.E208]-[.D209])">
            <text:p/>
          </table:table-cell>
          <table:table-cell/>
        </table:table-row>
        <table:table-row table:style-name="ro3">
          <table:table-cell/>
          <table:table-cell table:formula="of:=IF([.B209]&lt;[.F$6];[.B209]+1;&quot;&quot;)">
            <text:p/>
          </table:table-cell>
          <table:table-cell table:formula="of:=IF([.B210]=&quot;&quot;;&quot;&quot;;[.E209]*([.C$5]/100/[.C$7]))">
            <text:p/>
          </table:table-cell>
          <table:table-cell table:formula="of:=IF([.B211]=&quot;&quot;;IF([.E209]=0;&quot;&quot;;[.E209]);IF([.B210]=&quot;&quot;;&quot;&quot;;[.F4]-[.C210]))">
            <text:p/>
          </table:table-cell>
          <table:table-cell table:formula="of:=IF([.B210]=&quot;&quot;;&quot;&quot;;[.E209]-[.D210])">
            <text:p/>
          </table:table-cell>
          <table:table-cell/>
        </table:table-row>
        <table:table-row table:style-name="ro3">
          <table:table-cell/>
          <table:table-cell table:formula="of:=IF([.B210]&lt;[.F$6];[.B210]+1;&quot;&quot;)">
            <text:p/>
          </table:table-cell>
          <table:table-cell table:formula="of:=IF([.B211]=&quot;&quot;;&quot;&quot;;[.E210]*([.C$5]/100/[.C$7]))">
            <text:p/>
          </table:table-cell>
          <table:table-cell table:formula="of:=IF([.B212]=&quot;&quot;;IF([.E210]=0;&quot;&quot;;[.E210]);IF([.B211]=&quot;&quot;;&quot;&quot;;[.F4]-[.C211]))">
            <text:p/>
          </table:table-cell>
          <table:table-cell table:formula="of:=IF([.B211]=&quot;&quot;;&quot;&quot;;[.E210]-[.D211])">
            <text:p/>
          </table:table-cell>
          <table:table-cell/>
        </table:table-row>
        <table:table-row table:style-name="ro3">
          <table:table-cell/>
          <table:table-cell table:formula="of:=IF([.B211]&lt;[.F$6];[.B211]+1;&quot;&quot;)">
            <text:p/>
          </table:table-cell>
          <table:table-cell table:formula="of:=IF([.B212]=&quot;&quot;;&quot;&quot;;[.E211]*([.C$5]/100/[.C$7]))">
            <text:p/>
          </table:table-cell>
          <table:table-cell table:formula="of:=IF([.B213]=&quot;&quot;;IF([.E211]=0;&quot;&quot;;[.E211]);IF([.B212]=&quot;&quot;;&quot;&quot;;[.F4]-[.C212]))">
            <text:p/>
          </table:table-cell>
          <table:table-cell table:formula="of:=IF([.B212]=&quot;&quot;;&quot;&quot;;[.E211]-[.D212])">
            <text:p/>
          </table:table-cell>
          <table:table-cell/>
        </table:table-row>
        <table:table-row table:style-name="ro3">
          <table:table-cell/>
          <table:table-cell table:formula="of:=IF([.B212]&lt;[.F$6];[.B212]+1;&quot;&quot;)">
            <text:p/>
          </table:table-cell>
          <table:table-cell table:formula="of:=IF([.B213]=&quot;&quot;;&quot;&quot;;[.E212]*([.C$5]/100/[.C$7]))">
            <text:p/>
          </table:table-cell>
          <table:table-cell table:formula="of:=IF([.B214]=&quot;&quot;;IF([.E212]=0;&quot;&quot;;[.E212]);IF([.B213]=&quot;&quot;;&quot;&quot;;[.F4]-[.C213]))">
            <text:p/>
          </table:table-cell>
          <table:table-cell table:formula="of:=IF([.B213]=&quot;&quot;;&quot;&quot;;[.E212]-[.D213])">
            <text:p/>
          </table:table-cell>
          <table:table-cell/>
        </table:table-row>
        <table:table-row table:style-name="ro3">
          <table:table-cell/>
          <table:table-cell table:formula="of:=IF([.B213]&lt;[.F$6];[.B213]+1;&quot;&quot;)">
            <text:p/>
          </table:table-cell>
          <table:table-cell table:formula="of:=IF([.B214]=&quot;&quot;;&quot;&quot;;[.E213]*([.C$5]/100/[.C$7]))">
            <text:p/>
          </table:table-cell>
          <table:table-cell table:formula="of:=IF([.B215]=&quot;&quot;;IF([.E213]=0;&quot;&quot;;[.E213]);IF([.B214]=&quot;&quot;;&quot;&quot;;[.F4]-[.C214]))">
            <text:p/>
          </table:table-cell>
          <table:table-cell table:formula="of:=IF([.B214]=&quot;&quot;;&quot;&quot;;[.E213]-[.D214])">
            <text:p/>
          </table:table-cell>
          <table:table-cell/>
        </table:table-row>
        <table:table-row table:style-name="ro3">
          <table:table-cell/>
          <table:table-cell table:formula="of:=IF([.B214]&lt;[.F$6];[.B214]+1;&quot;&quot;)">
            <text:p/>
          </table:table-cell>
          <table:table-cell table:formula="of:=IF([.B215]=&quot;&quot;;&quot;&quot;;[.E214]*([.C$5]/100/[.C$7]))">
            <text:p/>
          </table:table-cell>
          <table:table-cell table:formula="of:=IF([.B216]=&quot;&quot;;IF([.E214]=0;&quot;&quot;;[.E214]);IF([.B215]=&quot;&quot;;&quot;&quot;;[.F4]-[.C215]))">
            <text:p/>
          </table:table-cell>
          <table:table-cell table:formula="of:=IF([.B215]=&quot;&quot;;&quot;&quot;;[.E214]-[.D215])">
            <text:p/>
          </table:table-cell>
          <table:table-cell/>
        </table:table-row>
        <table:table-row table:style-name="ro3">
          <table:table-cell/>
          <table:table-cell table:formula="of:=IF([.B215]&lt;[.F$6];[.B215]+1;&quot;&quot;)">
            <text:p/>
          </table:table-cell>
          <table:table-cell table:formula="of:=IF([.B216]=&quot;&quot;;&quot;&quot;;[.E215]*([.C$5]/100/[.C$7]))">
            <text:p/>
          </table:table-cell>
          <table:table-cell table:formula="of:=IF([.B217]=&quot;&quot;;IF([.E215]=0;&quot;&quot;;[.E215]);IF([.B216]=&quot;&quot;;&quot;&quot;;[.F4]-[.C216]))">
            <text:p/>
          </table:table-cell>
          <table:table-cell table:formula="of:=IF([.B216]=&quot;&quot;;&quot;&quot;;[.E215]-[.D216])">
            <text:p/>
          </table:table-cell>
          <table:table-cell/>
        </table:table-row>
        <table:table-row table:style-name="ro3">
          <table:table-cell/>
          <table:table-cell table:formula="of:=IF([.B216]&lt;[.F$6];[.B216]+1;&quot;&quot;)">
            <text:p/>
          </table:table-cell>
          <table:table-cell table:formula="of:=IF([.B217]=&quot;&quot;;&quot;&quot;;[.E216]*([.C$5]/100/[.C$7]))">
            <text:p/>
          </table:table-cell>
          <table:table-cell table:formula="of:=IF([.B218]=&quot;&quot;;IF([.E216]=0;&quot;&quot;;[.E216]);IF([.B217]=&quot;&quot;;&quot;&quot;;[.F4]-[.C217]))">
            <text:p/>
          </table:table-cell>
          <table:table-cell table:formula="of:=IF([.B217]=&quot;&quot;;&quot;&quot;;[.E216]-[.D217])">
            <text:p/>
          </table:table-cell>
          <table:table-cell/>
        </table:table-row>
        <table:table-row table:style-name="ro3">
          <table:table-cell/>
          <table:table-cell table:formula="of:=IF([.B217]&lt;[.F$6];[.B217]+1;&quot;&quot;)">
            <text:p/>
          </table:table-cell>
          <table:table-cell table:formula="of:=IF([.B218]=&quot;&quot;;&quot;&quot;;[.E217]*([.C$5]/100/[.C$7]))">
            <text:p/>
          </table:table-cell>
          <table:table-cell table:formula="of:=IF([.B219]=&quot;&quot;;IF([.E217]=0;&quot;&quot;;[.E217]);IF([.B218]=&quot;&quot;;&quot;&quot;;[.F4]-[.C218]))">
            <text:p/>
          </table:table-cell>
          <table:table-cell table:formula="of:=IF([.B218]=&quot;&quot;;&quot;&quot;;[.E217]-[.D218])">
            <text:p/>
          </table:table-cell>
          <table:table-cell/>
        </table:table-row>
        <table:table-row table:style-name="ro3">
          <table:table-cell/>
          <table:table-cell table:formula="of:=IF([.B218]&lt;[.F$6];[.B218]+1;&quot;&quot;)">
            <text:p/>
          </table:table-cell>
          <table:table-cell table:formula="of:=IF([.B219]=&quot;&quot;;&quot;&quot;;[.E218]*([.C$5]/100/[.C$7]))">
            <text:p/>
          </table:table-cell>
          <table:table-cell table:formula="of:=IF([.B220]=&quot;&quot;;IF([.E218]=0;&quot;&quot;;[.E218]);IF([.B219]=&quot;&quot;;&quot;&quot;;[.F4]-[.C219]))">
            <text:p/>
          </table:table-cell>
          <table:table-cell table:formula="of:=IF([.B219]=&quot;&quot;;&quot;&quot;;[.E218]-[.D219])">
            <text:p/>
          </table:table-cell>
          <table:table-cell/>
        </table:table-row>
        <table:table-row table:style-name="ro3">
          <table:table-cell/>
          <table:table-cell table:formula="of:=IF([.B219]&lt;[.F$6];[.B219]+1;&quot;&quot;)">
            <text:p/>
          </table:table-cell>
          <table:table-cell table:formula="of:=IF([.B220]=&quot;&quot;;&quot;&quot;;[.E219]*([.C$5]/100/[.C$7]))">
            <text:p/>
          </table:table-cell>
          <table:table-cell table:formula="of:=IF([.B221]=&quot;&quot;;IF([.E219]=0;&quot;&quot;;[.E219]);IF([.B220]=&quot;&quot;;&quot;&quot;;[.F4]-[.C220]))">
            <text:p/>
          </table:table-cell>
          <table:table-cell table:formula="of:=IF([.B220]=&quot;&quot;;&quot;&quot;;[.E219]-[.D220])">
            <text:p/>
          </table:table-cell>
          <table:table-cell/>
        </table:table-row>
        <table:table-row table:style-name="ro3">
          <table:table-cell/>
          <table:table-cell table:formula="of:=IF([.B220]&lt;[.F$6];[.B220]+1;&quot;&quot;)">
            <text:p/>
          </table:table-cell>
          <table:table-cell table:formula="of:=IF([.B221]=&quot;&quot;;&quot;&quot;;[.E220]*([.C$5]/100/[.C$7]))">
            <text:p/>
          </table:table-cell>
          <table:table-cell table:formula="of:=IF([.B222]=&quot;&quot;;IF([.E220]=0;&quot;&quot;;[.E220]);IF([.B221]=&quot;&quot;;&quot;&quot;;[.F4]-[.C221]))">
            <text:p/>
          </table:table-cell>
          <table:table-cell table:formula="of:=IF([.B221]=&quot;&quot;;&quot;&quot;;[.E220]-[.D221])">
            <text:p/>
          </table:table-cell>
          <table:table-cell/>
        </table:table-row>
        <table:table-row table:style-name="ro3">
          <table:table-cell/>
          <table:table-cell table:formula="of:=IF([.B221]&lt;[.F$6];[.B221]+1;&quot;&quot;)">
            <text:p/>
          </table:table-cell>
          <table:table-cell table:formula="of:=IF([.B222]=&quot;&quot;;&quot;&quot;;[.E221]*([.C$5]/100/[.C$7]))">
            <text:p/>
          </table:table-cell>
          <table:table-cell table:formula="of:=IF([.B223]=&quot;&quot;;IF([.E221]=0;&quot;&quot;;[.E221]);IF([.B222]=&quot;&quot;;&quot;&quot;;[.F4]-[.C222]))">
            <text:p/>
          </table:table-cell>
          <table:table-cell table:formula="of:=IF([.B222]=&quot;&quot;;&quot;&quot;;[.E221]-[.D222])">
            <text:p/>
          </table:table-cell>
          <table:table-cell/>
        </table:table-row>
        <table:table-row table:style-name="ro3">
          <table:table-cell/>
          <table:table-cell table:formula="of:=IF([.B222]&lt;[.F$6];[.B222]+1;&quot;&quot;)">
            <text:p/>
          </table:table-cell>
          <table:table-cell table:formula="of:=IF([.B223]=&quot;&quot;;&quot;&quot;;[.E222]*([.C$5]/100/[.C$7]))">
            <text:p/>
          </table:table-cell>
          <table:table-cell table:formula="of:=IF([.B224]=&quot;&quot;;IF([.E222]=0;&quot;&quot;;[.E222]);IF([.B223]=&quot;&quot;;&quot;&quot;;[.F4]-[.C223]))">
            <text:p/>
          </table:table-cell>
          <table:table-cell table:formula="of:=IF([.B223]=&quot;&quot;;&quot;&quot;;[.E222]-[.D223])">
            <text:p/>
          </table:table-cell>
          <table:table-cell/>
        </table:table-row>
        <table:table-row table:style-name="ro3">
          <table:table-cell/>
          <table:table-cell table:formula="of:=IF([.B223]&lt;[.F$6];[.B223]+1;&quot;&quot;)">
            <text:p/>
          </table:table-cell>
          <table:table-cell table:formula="of:=IF([.B224]=&quot;&quot;;&quot;&quot;;[.E223]*([.C$5]/100/[.C$7]))">
            <text:p/>
          </table:table-cell>
          <table:table-cell table:formula="of:=IF([.B225]=&quot;&quot;;IF([.E223]=0;&quot;&quot;;[.E223]);IF([.B224]=&quot;&quot;;&quot;&quot;;[.F4]-[.C224]))">
            <text:p/>
          </table:table-cell>
          <table:table-cell table:formula="of:=IF([.B224]=&quot;&quot;;&quot;&quot;;[.E223]-[.D224])">
            <text:p/>
          </table:table-cell>
          <table:table-cell/>
        </table:table-row>
        <table:table-row table:style-name="ro3">
          <table:table-cell/>
          <table:table-cell table:formula="of:=IF([.B224]&lt;[.F$6];[.B224]+1;&quot;&quot;)">
            <text:p/>
          </table:table-cell>
          <table:table-cell table:formula="of:=IF([.B225]=&quot;&quot;;&quot;&quot;;[.E224]*([.C$5]/100/[.C$7]))">
            <text:p/>
          </table:table-cell>
          <table:table-cell table:formula="of:=IF([.B226]=&quot;&quot;;IF([.E224]=0;&quot;&quot;;[.E224]);IF([.B225]=&quot;&quot;;&quot;&quot;;[.F4]-[.C225]))">
            <text:p/>
          </table:table-cell>
          <table:table-cell table:formula="of:=IF([.B225]=&quot;&quot;;&quot;&quot;;[.E224]-[.D225])">
            <text:p/>
          </table:table-cell>
          <table:table-cell/>
        </table:table-row>
        <table:table-row table:style-name="ro3">
          <table:table-cell/>
          <table:table-cell table:formula="of:=IF([.B225]&lt;[.F$6];[.B225]+1;&quot;&quot;)">
            <text:p/>
          </table:table-cell>
          <table:table-cell table:formula="of:=IF([.B226]=&quot;&quot;;&quot;&quot;;[.E225]*([.C$5]/100/[.C$7]))">
            <text:p/>
          </table:table-cell>
          <table:table-cell table:formula="of:=IF([.B227]=&quot;&quot;;IF([.E225]=0;&quot;&quot;;[.E225]);IF([.B226]=&quot;&quot;;&quot;&quot;;[.F4]-[.C226]))">
            <text:p/>
          </table:table-cell>
          <table:table-cell table:formula="of:=IF([.B226]=&quot;&quot;;&quot;&quot;;[.E225]-[.D226])">
            <text:p/>
          </table:table-cell>
          <table:table-cell/>
        </table:table-row>
        <table:table-row table:style-name="ro3">
          <table:table-cell/>
          <table:table-cell table:formula="of:=IF([.B226]&lt;[.F$6];[.B226]+1;&quot;&quot;)">
            <text:p/>
          </table:table-cell>
          <table:table-cell table:formula="of:=IF([.B227]=&quot;&quot;;&quot;&quot;;[.E226]*([.C$5]/100/[.C$7]))">
            <text:p/>
          </table:table-cell>
          <table:table-cell table:formula="of:=IF([.B228]=&quot;&quot;;IF([.E226]=0;&quot;&quot;;[.E226]);IF([.B227]=&quot;&quot;;&quot;&quot;;[.F4]-[.C227]))">
            <text:p/>
          </table:table-cell>
          <table:table-cell table:formula="of:=IF([.B227]=&quot;&quot;;&quot;&quot;;[.E226]-[.D227])">
            <text:p/>
          </table:table-cell>
          <table:table-cell/>
        </table:table-row>
        <table:table-row table:style-name="ro3">
          <table:table-cell/>
          <table:table-cell table:formula="of:=IF([.B227]&lt;[.F$6];[.B227]+1;&quot;&quot;)">
            <text:p/>
          </table:table-cell>
          <table:table-cell table:formula="of:=IF([.B228]=&quot;&quot;;&quot;&quot;;[.E227]*([.C$5]/100/[.C$7]))">
            <text:p/>
          </table:table-cell>
          <table:table-cell table:formula="of:=IF([.B229]=&quot;&quot;;IF([.E227]=0;&quot;&quot;;[.E227]);IF([.B228]=&quot;&quot;;&quot;&quot;;[.F4]-[.C228]))">
            <text:p/>
          </table:table-cell>
          <table:table-cell table:formula="of:=IF([.B228]=&quot;&quot;;&quot;&quot;;[.E227]-[.D228])">
            <text:p/>
          </table:table-cell>
          <table:table-cell/>
        </table:table-row>
        <table:table-row table:style-name="ro3">
          <table:table-cell/>
          <table:table-cell table:formula="of:=IF([.B228]&lt;[.F$6];[.B228]+1;&quot;&quot;)">
            <text:p/>
          </table:table-cell>
          <table:table-cell table:formula="of:=IF([.B229]=&quot;&quot;;&quot;&quot;;[.E228]*([.C$5]/100/[.C$7]))">
            <text:p/>
          </table:table-cell>
          <table:table-cell table:formula="of:=IF([.B230]=&quot;&quot;;IF([.E228]=0;&quot;&quot;;[.E228]);IF([.B229]=&quot;&quot;;&quot;&quot;;[.F4]-[.C229]))">
            <text:p/>
          </table:table-cell>
          <table:table-cell table:formula="of:=IF([.B229]=&quot;&quot;;&quot;&quot;;[.E228]-[.D229])">
            <text:p/>
          </table:table-cell>
          <table:table-cell/>
        </table:table-row>
        <table:table-row table:style-name="ro3">
          <table:table-cell/>
          <table:table-cell table:formula="of:=IF([.B229]&lt;[.F$6];[.B229]+1;&quot;&quot;)">
            <text:p/>
          </table:table-cell>
          <table:table-cell table:formula="of:=IF([.B230]=&quot;&quot;;&quot;&quot;;[.E229]*([.C$5]/100/[.C$7]))">
            <text:p/>
          </table:table-cell>
          <table:table-cell table:formula="of:=IF([.B231]=&quot;&quot;;IF([.E229]=0;&quot;&quot;;[.E229]);IF([.B230]=&quot;&quot;;&quot;&quot;;[.F4]-[.C230]))">
            <text:p/>
          </table:table-cell>
          <table:table-cell table:formula="of:=IF([.B230]=&quot;&quot;;&quot;&quot;;[.E229]-[.D230])">
            <text:p/>
          </table:table-cell>
          <table:table-cell/>
        </table:table-row>
        <table:table-row table:style-name="ro3">
          <table:table-cell/>
          <table:table-cell table:formula="of:=IF([.B230]&lt;[.F$6];[.B230]+1;&quot;&quot;)">
            <text:p/>
          </table:table-cell>
          <table:table-cell table:formula="of:=IF([.B231]=&quot;&quot;;&quot;&quot;;[.E230]*([.C$5]/100/[.C$7]))">
            <text:p/>
          </table:table-cell>
          <table:table-cell table:formula="of:=IF([.B232]=&quot;&quot;;IF([.E230]=0;&quot;&quot;;[.E230]);IF([.B231]=&quot;&quot;;&quot;&quot;;[.F4]-[.C231]))">
            <text:p/>
          </table:table-cell>
          <table:table-cell table:formula="of:=IF([.B231]=&quot;&quot;;&quot;&quot;;[.E230]-[.D231])">
            <text:p/>
          </table:table-cell>
          <table:table-cell/>
        </table:table-row>
        <table:table-row table:style-name="ro3">
          <table:table-cell/>
          <table:table-cell table:formula="of:=IF([.B231]&lt;[.F$6];[.B231]+1;&quot;&quot;)">
            <text:p/>
          </table:table-cell>
          <table:table-cell table:formula="of:=IF([.B232]=&quot;&quot;;&quot;&quot;;[.E231]*([.C$5]/100/[.C$7]))">
            <text:p/>
          </table:table-cell>
          <table:table-cell table:formula="of:=IF([.B233]=&quot;&quot;;IF([.E231]=0;&quot;&quot;;[.E231]);IF([.B232]=&quot;&quot;;&quot;&quot;;[.F4]-[.C232]))">
            <text:p/>
          </table:table-cell>
          <table:table-cell table:formula="of:=IF([.B232]=&quot;&quot;;&quot;&quot;;[.E231]-[.D232])">
            <text:p/>
          </table:table-cell>
          <table:table-cell/>
        </table:table-row>
        <table:table-row table:style-name="ro3">
          <table:table-cell/>
          <table:table-cell table:formula="of:=IF([.B232]&lt;[.F$6];[.B232]+1;&quot;&quot;)">
            <text:p/>
          </table:table-cell>
          <table:table-cell table:formula="of:=IF([.B233]=&quot;&quot;;&quot;&quot;;[.E232]*([.C$5]/100/[.C$7]))">
            <text:p/>
          </table:table-cell>
          <table:table-cell table:formula="of:=IF([.B234]=&quot;&quot;;IF([.E232]=0;&quot;&quot;;[.E232]);IF([.B233]=&quot;&quot;;&quot;&quot;;[.F4]-[.C233]))">
            <text:p/>
          </table:table-cell>
          <table:table-cell table:formula="of:=IF([.B233]=&quot;&quot;;&quot;&quot;;[.E232]-[.D233])">
            <text:p/>
          </table:table-cell>
          <table:table-cell/>
        </table:table-row>
        <table:table-row table:style-name="ro3">
          <table:table-cell/>
          <table:table-cell table:formula="of:=IF([.B233]&lt;[.F$6];[.B233]+1;&quot;&quot;)">
            <text:p/>
          </table:table-cell>
          <table:table-cell table:formula="of:=IF([.B234]=&quot;&quot;;&quot;&quot;;[.E233]*([.C$5]/100/[.C$7]))">
            <text:p/>
          </table:table-cell>
          <table:table-cell table:formula="of:=IF([.B235]=&quot;&quot;;IF([.E233]=0;&quot;&quot;;[.E233]);IF([.B234]=&quot;&quot;;&quot;&quot;;[.F4]-[.C234]))">
            <text:p/>
          </table:table-cell>
          <table:table-cell table:formula="of:=IF([.B234]=&quot;&quot;;&quot;&quot;;[.E233]-[.D234])">
            <text:p/>
          </table:table-cell>
          <table:table-cell/>
        </table:table-row>
        <table:table-row table:style-name="ro3">
          <table:table-cell/>
          <table:table-cell table:formula="of:=IF([.B234]&lt;[.F$6];[.B234]+1;&quot;&quot;)">
            <text:p/>
          </table:table-cell>
          <table:table-cell table:formula="of:=IF([.B235]=&quot;&quot;;&quot;&quot;;[.E234]*([.C$5]/100/[.C$7]))">
            <text:p/>
          </table:table-cell>
          <table:table-cell table:formula="of:=IF([.B236]=&quot;&quot;;IF([.E234]=0;&quot;&quot;;[.E234]);IF([.B235]=&quot;&quot;;&quot;&quot;;[.F4]-[.C235]))">
            <text:p/>
          </table:table-cell>
          <table:table-cell table:formula="of:=IF([.B235]=&quot;&quot;;&quot;&quot;;[.E234]-[.D235])">
            <text:p/>
          </table:table-cell>
          <table:table-cell/>
        </table:table-row>
        <table:table-row table:style-name="ro3">
          <table:table-cell/>
          <table:table-cell table:formula="of:=IF([.B235]&lt;[.F$6];[.B235]+1;&quot;&quot;)">
            <text:p/>
          </table:table-cell>
          <table:table-cell table:formula="of:=IF([.B236]=&quot;&quot;;&quot;&quot;;[.E235]*([.C$5]/100/[.C$7]))">
            <text:p/>
          </table:table-cell>
          <table:table-cell table:formula="of:=IF([.B237]=&quot;&quot;;IF([.E235]=0;&quot;&quot;;[.E235]);IF([.B236]=&quot;&quot;;&quot;&quot;;[.F4]-[.C236]))">
            <text:p/>
          </table:table-cell>
          <table:table-cell table:formula="of:=IF([.B236]=&quot;&quot;;&quot;&quot;;[.E235]-[.D236])">
            <text:p/>
          </table:table-cell>
          <table:table-cell/>
        </table:table-row>
        <table:table-row table:style-name="ro3">
          <table:table-cell/>
          <table:table-cell table:formula="of:=IF([.B236]&lt;[.F$6];[.B236]+1;&quot;&quot;)">
            <text:p/>
          </table:table-cell>
          <table:table-cell table:formula="of:=IF([.B237]=&quot;&quot;;&quot;&quot;;[.E236]*([.C$5]/100/[.C$7]))">
            <text:p/>
          </table:table-cell>
          <table:table-cell table:formula="of:=IF([.B238]=&quot;&quot;;IF([.E236]=0;&quot;&quot;;[.E236]);IF([.B237]=&quot;&quot;;&quot;&quot;;[.F4]-[.C237]))">
            <text:p/>
          </table:table-cell>
          <table:table-cell table:formula="of:=IF([.B237]=&quot;&quot;;&quot;&quot;;[.E236]-[.D237])">
            <text:p/>
          </table:table-cell>
          <table:table-cell/>
        </table:table-row>
        <table:table-row table:style-name="ro3">
          <table:table-cell/>
          <table:table-cell table:formula="of:=IF([.B237]&lt;[.F$6];[.B237]+1;&quot;&quot;)">
            <text:p/>
          </table:table-cell>
          <table:table-cell table:formula="of:=IF([.B238]=&quot;&quot;;&quot;&quot;;[.E237]*([.C$5]/100/[.C$7]))">
            <text:p/>
          </table:table-cell>
          <table:table-cell table:formula="of:=IF([.B239]=&quot;&quot;;IF([.E237]=0;&quot;&quot;;[.E237]);IF([.B238]=&quot;&quot;;&quot;&quot;;[.F4]-[.C238]))">
            <text:p/>
          </table:table-cell>
          <table:table-cell table:formula="of:=IF([.B238]=&quot;&quot;;&quot;&quot;;[.E237]-[.D238])">
            <text:p/>
          </table:table-cell>
          <table:table-cell/>
        </table:table-row>
        <table:table-row table:style-name="ro3">
          <table:table-cell/>
          <table:table-cell table:formula="of:=IF([.B238]&lt;[.F$6];[.B238]+1;&quot;&quot;)">
            <text:p/>
          </table:table-cell>
          <table:table-cell table:formula="of:=IF([.B239]=&quot;&quot;;&quot;&quot;;[.E238]*([.C$5]/100/[.C$7]))">
            <text:p/>
          </table:table-cell>
          <table:table-cell table:formula="of:=IF([.B240]=&quot;&quot;;IF([.E238]=0;&quot;&quot;;[.E238]);IF([.B239]=&quot;&quot;;&quot;&quot;;[.F4]-[.C239]))">
            <text:p/>
          </table:table-cell>
          <table:table-cell table:formula="of:=IF([.B239]=&quot;&quot;;&quot;&quot;;[.E238]-[.D239])">
            <text:p/>
          </table:table-cell>
          <table:table-cell/>
        </table:table-row>
        <table:table-row table:style-name="ro3">
          <table:table-cell/>
          <table:table-cell table:formula="of:=IF([.B239]&lt;[.F$6];[.B239]+1;&quot;&quot;)">
            <text:p/>
          </table:table-cell>
          <table:table-cell table:formula="of:=IF([.B240]=&quot;&quot;;&quot;&quot;;[.E239]*([.C$5]/100/[.C$7]))">
            <text:p/>
          </table:table-cell>
          <table:table-cell table:formula="of:=IF([.B241]=&quot;&quot;;IF([.E239]=0;&quot;&quot;;[.E239]);IF([.B240]=&quot;&quot;;&quot;&quot;;[.F4]-[.C240]))">
            <text:p/>
          </table:table-cell>
          <table:table-cell table:formula="of:=IF([.B240]=&quot;&quot;;&quot;&quot;;[.E239]-[.D240])">
            <text:p/>
          </table:table-cell>
          <table:table-cell/>
        </table:table-row>
        <table:table-row table:style-name="ro3">
          <table:table-cell/>
          <table:table-cell table:formula="of:=IF([.B240]&lt;[.F$6];[.B240]+1;&quot;&quot;)">
            <text:p/>
          </table:table-cell>
          <table:table-cell table:formula="of:=IF([.B241]=&quot;&quot;;&quot;&quot;;[.E240]*([.C$5]/100/[.C$7]))">
            <text:p/>
          </table:table-cell>
          <table:table-cell table:formula="of:=IF([.B242]=&quot;&quot;;IF([.E240]=0;&quot;&quot;;[.E240]);IF([.B241]=&quot;&quot;;&quot;&quot;;[.F4]-[.C241]))">
            <text:p/>
          </table:table-cell>
          <table:table-cell table:formula="of:=IF([.B241]=&quot;&quot;;&quot;&quot;;[.E240]-[.D241])">
            <text:p/>
          </table:table-cell>
          <table:table-cell/>
        </table:table-row>
        <table:table-row table:style-name="ro3">
          <table:table-cell/>
          <table:table-cell table:formula="of:=IF([.B241]&lt;[.F$6];[.B241]+1;&quot;&quot;)">
            <text:p/>
          </table:table-cell>
          <table:table-cell table:formula="of:=IF([.B242]=&quot;&quot;;&quot;&quot;;[.E241]*([.C$5]/100/[.C$7]))">
            <text:p/>
          </table:table-cell>
          <table:table-cell table:formula="of:=IF([.B243]=&quot;&quot;;IF([.E241]=0;&quot;&quot;;[.E241]);IF([.B242]=&quot;&quot;;&quot;&quot;;[.F4]-[.C242]))">
            <text:p/>
          </table:table-cell>
          <table:table-cell table:formula="of:=IF([.B242]=&quot;&quot;;&quot;&quot;;[.E241]-[.D242])">
            <text:p/>
          </table:table-cell>
          <table:table-cell/>
        </table:table-row>
        <table:table-row table:style-name="ro3">
          <table:table-cell/>
          <table:table-cell table:formula="of:=IF([.B242]&lt;[.F$6];[.B242]+1;&quot;&quot;)">
            <text:p/>
          </table:table-cell>
          <table:table-cell table:formula="of:=IF([.B243]=&quot;&quot;;&quot;&quot;;[.E242]*([.C$5]/100/[.C$7]))">
            <text:p/>
          </table:table-cell>
          <table:table-cell table:formula="of:=IF([.B244]=&quot;&quot;;IF([.E242]=0;&quot;&quot;;[.E242]);IF([.B243]=&quot;&quot;;&quot;&quot;;[.F4]-[.C243]))">
            <text:p/>
          </table:table-cell>
          <table:table-cell table:formula="of:=IF([.B243]=&quot;&quot;;&quot;&quot;;[.E242]-[.D243])">
            <text:p/>
          </table:table-cell>
          <table:table-cell/>
        </table:table-row>
        <table:table-row table:style-name="ro3">
          <table:table-cell/>
          <table:table-cell table:formula="of:=IF([.B243]&lt;[.F$6];[.B243]+1;&quot;&quot;)">
            <text:p/>
          </table:table-cell>
          <table:table-cell table:formula="of:=IF([.B244]=&quot;&quot;;&quot;&quot;;[.E243]*([.C$5]/100/[.C$7]))">
            <text:p/>
          </table:table-cell>
          <table:table-cell table:formula="of:=IF([.B245]=&quot;&quot;;IF([.E243]=0;&quot;&quot;;[.E243]);IF([.B244]=&quot;&quot;;&quot;&quot;;[.F4]-[.C244]))">
            <text:p/>
          </table:table-cell>
          <table:table-cell table:formula="of:=IF([.B244]=&quot;&quot;;&quot;&quot;;[.E243]-[.D244])">
            <text:p/>
          </table:table-cell>
          <table:table-cell/>
        </table:table-row>
        <table:table-row table:style-name="ro3">
          <table:table-cell/>
          <table:table-cell table:formula="of:=IF([.B244]&lt;[.F$6];[.B244]+1;&quot;&quot;)">
            <text:p/>
          </table:table-cell>
          <table:table-cell table:formula="of:=IF([.B245]=&quot;&quot;;&quot;&quot;;[.E244]*([.C$5]/100/[.C$7]))">
            <text:p/>
          </table:table-cell>
          <table:table-cell table:formula="of:=IF([.B246]=&quot;&quot;;IF([.E244]=0;&quot;&quot;;[.E244]);IF([.B245]=&quot;&quot;;&quot;&quot;;[.F4]-[.C245]))">
            <text:p/>
          </table:table-cell>
          <table:table-cell table:formula="of:=IF([.B245]=&quot;&quot;;&quot;&quot;;[.E244]-[.D245])">
            <text:p/>
          </table:table-cell>
          <table:table-cell/>
        </table:table-row>
        <table:table-row table:style-name="ro3">
          <table:table-cell/>
          <table:table-cell table:formula="of:=IF([.B245]&lt;[.F$6];[.B245]+1;&quot;&quot;)">
            <text:p/>
          </table:table-cell>
          <table:table-cell table:formula="of:=IF([.B246]=&quot;&quot;;&quot;&quot;;[.E245]*([.C$5]/100/[.C$7]))">
            <text:p/>
          </table:table-cell>
          <table:table-cell table:formula="of:=IF([.B247]=&quot;&quot;;IF([.E245]=0;&quot;&quot;;[.E245]);IF([.B246]=&quot;&quot;;&quot;&quot;;[.F4]-[.C246]))">
            <text:p/>
          </table:table-cell>
          <table:table-cell table:formula="of:=IF([.B246]=&quot;&quot;;&quot;&quot;;[.E245]-[.D246])">
            <text:p/>
          </table:table-cell>
          <table:table-cell/>
        </table:table-row>
        <table:table-row table:style-name="ro3">
          <table:table-cell/>
          <table:table-cell table:formula="of:=IF([.B246]&lt;[.F$6];[.B246]+1;&quot;&quot;)">
            <text:p/>
          </table:table-cell>
          <table:table-cell table:formula="of:=IF([.B247]=&quot;&quot;;&quot;&quot;;[.E246]*([.C$5]/100/[.C$7]))">
            <text:p/>
          </table:table-cell>
          <table:table-cell table:formula="of:=IF([.B248]=&quot;&quot;;IF([.E246]=0;&quot;&quot;;[.E246]);IF([.B247]=&quot;&quot;;&quot;&quot;;[.F4]-[.C247]))">
            <text:p/>
          </table:table-cell>
          <table:table-cell table:formula="of:=IF([.B247]=&quot;&quot;;&quot;&quot;;[.E246]-[.D247])">
            <text:p/>
          </table:table-cell>
          <table:table-cell/>
        </table:table-row>
        <table:table-row table:style-name="ro3">
          <table:table-cell/>
          <table:table-cell table:formula="of:=IF([.B247]&lt;[.F$6];[.B247]+1;&quot;&quot;)">
            <text:p/>
          </table:table-cell>
          <table:table-cell table:formula="of:=IF([.B248]=&quot;&quot;;&quot;&quot;;[.E247]*([.C$5]/100/[.C$7]))">
            <text:p/>
          </table:table-cell>
          <table:table-cell table:formula="of:=IF([.B249]=&quot;&quot;;IF([.E247]=0;&quot;&quot;;[.E247]);IF([.B248]=&quot;&quot;;&quot;&quot;;[.F4]-[.C248]))">
            <text:p/>
          </table:table-cell>
          <table:table-cell table:formula="of:=IF([.B248]=&quot;&quot;;&quot;&quot;;[.E247]-[.D248])">
            <text:p/>
          </table:table-cell>
          <table:table-cell/>
        </table:table-row>
        <table:table-row table:style-name="ro3">
          <table:table-cell/>
          <table:table-cell table:formula="of:=IF([.B248]&lt;[.F$6];[.B248]+1;&quot;&quot;)">
            <text:p/>
          </table:table-cell>
          <table:table-cell table:formula="of:=IF([.B249]=&quot;&quot;;&quot;&quot;;[.E248]*([.C$5]/100/[.C$7]))">
            <text:p/>
          </table:table-cell>
          <table:table-cell table:formula="of:=IF([.B250]=&quot;&quot;;IF([.E248]=0;&quot;&quot;;[.E248]);IF([.B249]=&quot;&quot;;&quot;&quot;;[.F4]-[.C249]))">
            <text:p/>
          </table:table-cell>
          <table:table-cell table:formula="of:=IF([.B249]=&quot;&quot;;&quot;&quot;;[.E248]-[.D249])">
            <text:p/>
          </table:table-cell>
          <table:table-cell/>
        </table:table-row>
        <table:table-row table:style-name="ro3">
          <table:table-cell/>
          <table:table-cell table:formula="of:=IF([.B249]&lt;[.F$6];[.B249]+1;&quot;&quot;)">
            <text:p/>
          </table:table-cell>
          <table:table-cell table:formula="of:=IF([.B250]=&quot;&quot;;&quot;&quot;;[.E249]*([.C$5]/100/[.C$7]))">
            <text:p/>
          </table:table-cell>
          <table:table-cell table:formula="of:=IF([.B251]=&quot;&quot;;IF([.E249]=0;&quot;&quot;;[.E249]);IF([.B250]=&quot;&quot;;&quot;&quot;;[.F4]-[.C250]))">
            <text:p/>
          </table:table-cell>
          <table:table-cell table:formula="of:=IF([.B250]=&quot;&quot;;&quot;&quot;;[.E249]-[.D250])">
            <text:p/>
          </table:table-cell>
          <table:table-cell/>
        </table:table-row>
        <table:table-row table:style-name="ro3">
          <table:table-cell/>
          <table:table-cell table:formula="of:=IF([.B250]&lt;[.F$6];[.B250]+1;&quot;&quot;)">
            <text:p/>
          </table:table-cell>
          <table:table-cell table:formula="of:=IF([.B251]=&quot;&quot;;&quot;&quot;;[.E250]*([.C$5]/100/[.C$7]))">
            <text:p/>
          </table:table-cell>
          <table:table-cell table:formula="of:=IF([.B252]=&quot;&quot;;IF([.E250]=0;&quot;&quot;;[.E250]);IF([.B251]=&quot;&quot;;&quot;&quot;;[.F4]-[.C251]))">
            <text:p/>
          </table:table-cell>
          <table:table-cell table:formula="of:=IF([.B251]=&quot;&quot;;&quot;&quot;;[.E250]-[.D251])">
            <text:p/>
          </table:table-cell>
          <table:table-cell/>
        </table:table-row>
        <table:table-row table:style-name="ro3">
          <table:table-cell/>
          <table:table-cell table:formula="of:=IF([.B251]&lt;[.F$6];[.B251]+1;&quot;&quot;)">
            <text:p/>
          </table:table-cell>
          <table:table-cell table:formula="of:=IF([.B252]=&quot;&quot;;&quot;&quot;;[.E251]*([.C$5]/100/[.C$7]))">
            <text:p/>
          </table:table-cell>
          <table:table-cell table:formula="of:=IF([.B253]=&quot;&quot;;IF([.E251]=0;&quot;&quot;;[.E251]);IF([.B252]=&quot;&quot;;&quot;&quot;;[.F4]-[.C252]))">
            <text:p/>
          </table:table-cell>
          <table:table-cell table:formula="of:=IF([.B252]=&quot;&quot;;&quot;&quot;;[.E251]-[.D252])">
            <text:p/>
          </table:table-cell>
          <table:table-cell/>
        </table:table-row>
        <table:table-row table:style-name="ro3">
          <table:table-cell/>
          <table:table-cell table:formula="of:=IF([.B252]&lt;[.F$6];[.B252]+1;&quot;&quot;)">
            <text:p/>
          </table:table-cell>
          <table:table-cell table:formula="of:=IF([.B253]=&quot;&quot;;&quot;&quot;;[.E252]*([.C$5]/100/[.C$7]))">
            <text:p/>
          </table:table-cell>
          <table:table-cell table:formula="of:=IF([.B254]=&quot;&quot;;IF([.E252]=0;&quot;&quot;;[.E252]);IF([.B253]=&quot;&quot;;&quot;&quot;;[.F4]-[.C253]))">
            <text:p/>
          </table:table-cell>
          <table:table-cell table:formula="of:=IF([.B253]=&quot;&quot;;&quot;&quot;;[.E252]-[.D253])">
            <text:p/>
          </table:table-cell>
          <table:table-cell/>
        </table:table-row>
        <table:table-row table:style-name="ro3">
          <table:table-cell/>
          <table:table-cell table:formula="of:=IF([.B253]&lt;[.F$6];[.B253]+1;&quot;&quot;)">
            <text:p/>
          </table:table-cell>
          <table:table-cell table:formula="of:=IF([.B254]=&quot;&quot;;&quot;&quot;;[.E253]*([.C$5]/100/[.C$7]))">
            <text:p/>
          </table:table-cell>
          <table:table-cell table:formula="of:=IF([.B255]=&quot;&quot;;IF([.E253]=0;&quot;&quot;;[.E253]);IF([.B254]=&quot;&quot;;&quot;&quot;;[.F4]-[.C254]))">
            <text:p/>
          </table:table-cell>
          <table:table-cell table:formula="of:=IF([.B254]=&quot;&quot;;&quot;&quot;;[.E253]-[.D254])">
            <text:p/>
          </table:table-cell>
          <table:table-cell/>
        </table:table-row>
        <table:table-row table:style-name="ro3">
          <table:table-cell/>
          <table:table-cell table:formula="of:=IF([.B254]&lt;[.F$6];[.B254]+1;&quot;&quot;)">
            <text:p/>
          </table:table-cell>
          <table:table-cell table:formula="of:=IF([.B255]=&quot;&quot;;&quot;&quot;;[.E254]*([.C$5]/100/[.C$7]))">
            <text:p/>
          </table:table-cell>
          <table:table-cell table:formula="of:=IF([.B256]=&quot;&quot;;IF([.E254]=0;&quot;&quot;;[.E254]);IF([.B255]=&quot;&quot;;&quot;&quot;;[.F4]-[.C255]))">
            <text:p/>
          </table:table-cell>
          <table:table-cell table:formula="of:=IF([.B255]=&quot;&quot;;&quot;&quot;;[.E254]-[.D255])">
            <text:p/>
          </table:table-cell>
          <table:table-cell/>
        </table:table-row>
        <table:table-row table:style-name="ro3">
          <table:table-cell/>
          <table:table-cell table:formula="of:=IF([.B255]&lt;[.F$6];[.B255]+1;&quot;&quot;)">
            <text:p/>
          </table:table-cell>
          <table:table-cell table:formula="of:=IF([.B256]=&quot;&quot;;&quot;&quot;;[.E255]*([.C$5]/100/[.C$7]))">
            <text:p/>
          </table:table-cell>
          <table:table-cell table:formula="of:=IF([.B257]=&quot;&quot;;IF([.E255]=0;&quot;&quot;;[.E255]);IF([.B256]=&quot;&quot;;&quot;&quot;;[.F4]-[.C256]))">
            <text:p/>
          </table:table-cell>
          <table:table-cell table:formula="of:=IF([.B256]=&quot;&quot;;&quot;&quot;;[.E255]-[.D256])">
            <text:p/>
          </table:table-cell>
          <table:table-cell/>
        </table:table-row>
        <table:table-row table:style-name="ro3">
          <table:table-cell/>
          <table:table-cell table:formula="of:=IF([.B256]&lt;[.F$6];[.B256]+1;&quot;&quot;)">
            <text:p/>
          </table:table-cell>
          <table:table-cell table:formula="of:=IF([.B257]=&quot;&quot;;&quot;&quot;;[.E256]*([.C$5]/100/[.C$7]))">
            <text:p/>
          </table:table-cell>
          <table:table-cell table:formula="of:=IF([.B258]=&quot;&quot;;IF([.E256]=0;&quot;&quot;;[.E256]);IF([.B257]=&quot;&quot;;&quot;&quot;;[.F4]-[.C257]))">
            <text:p/>
          </table:table-cell>
          <table:table-cell table:formula="of:=IF([.B257]=&quot;&quot;;&quot;&quot;;[.E256]-[.D257])">
            <text:p/>
          </table:table-cell>
          <table:table-cell/>
        </table:table-row>
        <table:table-row table:style-name="ro3">
          <table:table-cell/>
          <table:table-cell table:formula="of:=IF([.B257]&lt;[.F$6];[.B257]+1;&quot;&quot;)">
            <text:p/>
          </table:table-cell>
          <table:table-cell table:formula="of:=IF([.B258]=&quot;&quot;;&quot;&quot;;[.E257]*([.C$5]/100/[.C$7]))">
            <text:p/>
          </table:table-cell>
          <table:table-cell table:formula="of:=IF([.B259]=&quot;&quot;;IF([.E257]=0;&quot;&quot;;[.E257]);IF([.B258]=&quot;&quot;;&quot;&quot;;[.F4]-[.C258]))">
            <text:p/>
          </table:table-cell>
          <table:table-cell table:formula="of:=IF([.B258]=&quot;&quot;;&quot;&quot;;[.E257]-[.D258])">
            <text:p/>
          </table:table-cell>
          <table:table-cell/>
        </table:table-row>
        <table:table-row table:style-name="ro3">
          <table:table-cell/>
          <table:table-cell table:formula="of:=IF([.B258]&lt;[.F$6];[.B258]+1;&quot;&quot;)">
            <text:p/>
          </table:table-cell>
          <table:table-cell table:formula="of:=IF([.B259]=&quot;&quot;;&quot;&quot;;[.E258]*([.C$5]/100/[.C$7]))">
            <text:p/>
          </table:table-cell>
          <table:table-cell table:formula="of:=IF([.B260]=&quot;&quot;;IF([.E258]=0;&quot;&quot;;[.E258]);IF([.B259]=&quot;&quot;;&quot;&quot;;[.F4]-[.C259]))">
            <text:p/>
          </table:table-cell>
          <table:table-cell table:formula="of:=IF([.B259]=&quot;&quot;;&quot;&quot;;[.E258]-[.D259])">
            <text:p/>
          </table:table-cell>
          <table:table-cell/>
        </table:table-row>
        <table:table-row table:style-name="ro3">
          <table:table-cell/>
          <table:table-cell table:formula="of:=IF([.B259]&lt;[.F$6];[.B259]+1;&quot;&quot;)">
            <text:p/>
          </table:table-cell>
          <table:table-cell table:formula="of:=IF([.B260]=&quot;&quot;;&quot;&quot;;[.E259]*([.C$5]/100/[.C$7]))">
            <text:p/>
          </table:table-cell>
          <table:table-cell table:formula="of:=IF([.B261]=&quot;&quot;;IF([.E259]=0;&quot;&quot;;[.E259]);IF([.B260]=&quot;&quot;;&quot;&quot;;[.F4]-[.C260]))">
            <text:p/>
          </table:table-cell>
          <table:table-cell table:formula="of:=IF([.B260]=&quot;&quot;;&quot;&quot;;[.E259]-[.D260])">
            <text:p/>
          </table:table-cell>
          <table:table-cell/>
        </table:table-row>
        <table:table-row table:style-name="ro3">
          <table:table-cell/>
          <table:table-cell table:formula="of:=IF([.B260]&lt;[.F$6];[.B260]+1;&quot;&quot;)">
            <text:p/>
          </table:table-cell>
          <table:table-cell table:formula="of:=IF([.B261]=&quot;&quot;;&quot;&quot;;[.E260]*([.C$5]/100/[.C$7]))">
            <text:p/>
          </table:table-cell>
          <table:table-cell table:formula="of:=IF([.B262]=&quot;&quot;;IF([.E260]=0;&quot;&quot;;[.E260]);IF([.B261]=&quot;&quot;;&quot;&quot;;[.F4]-[.C261]))">
            <text:p/>
          </table:table-cell>
          <table:table-cell table:formula="of:=IF([.B261]=&quot;&quot;;&quot;&quot;;[.E260]-[.D261])">
            <text:p/>
          </table:table-cell>
          <table:table-cell/>
        </table:table-row>
        <table:table-row table:style-name="ro3">
          <table:table-cell/>
          <table:table-cell table:formula="of:=IF([.B261]&lt;[.F$6];[.B261]+1;&quot;&quot;)">
            <text:p/>
          </table:table-cell>
          <table:table-cell table:formula="of:=IF([.B262]=&quot;&quot;;&quot;&quot;;[.E261]*([.C$5]/100/[.C$7]))">
            <text:p/>
          </table:table-cell>
          <table:table-cell table:formula="of:=IF([.B263]=&quot;&quot;;IF([.E261]=0;&quot;&quot;;[.E261]);IF([.B262]=&quot;&quot;;&quot;&quot;;[.F4]-[.C262]))">
            <text:p/>
          </table:table-cell>
          <table:table-cell table:formula="of:=IF([.B262]=&quot;&quot;;&quot;&quot;;[.E261]-[.D262])">
            <text:p/>
          </table:table-cell>
          <table:table-cell/>
        </table:table-row>
        <table:table-row table:style-name="ro3">
          <table:table-cell/>
          <table:table-cell table:formula="of:=IF([.B262]&lt;[.F$6];[.B262]+1;&quot;&quot;)">
            <text:p/>
          </table:table-cell>
          <table:table-cell table:formula="of:=IF([.B263]=&quot;&quot;;&quot;&quot;;[.E262]*([.C$5]/100/[.C$7]))">
            <text:p/>
          </table:table-cell>
          <table:table-cell table:formula="of:=IF([.B264]=&quot;&quot;;IF([.E262]=0;&quot;&quot;;[.E262]);IF([.B263]=&quot;&quot;;&quot;&quot;;[.F4]-[.C263]))">
            <text:p/>
          </table:table-cell>
          <table:table-cell table:formula="of:=IF([.B263]=&quot;&quot;;&quot;&quot;;[.E262]-[.D263])">
            <text:p/>
          </table:table-cell>
          <table:table-cell/>
        </table:table-row>
        <table:table-row table:style-name="ro3">
          <table:table-cell/>
          <table:table-cell table:formula="of:=IF([.B263]&lt;[.F$6];[.B263]+1;&quot;&quot;)">
            <text:p/>
          </table:table-cell>
          <table:table-cell table:formula="of:=IF([.B264]=&quot;&quot;;&quot;&quot;;[.E263]*([.C$5]/100/[.C$7]))">
            <text:p/>
          </table:table-cell>
          <table:table-cell table:formula="of:=IF([.B265]=&quot;&quot;;IF([.E263]=0;&quot;&quot;;[.E263]);IF([.B264]=&quot;&quot;;&quot;&quot;;[.F4]-[.C264]))">
            <text:p/>
          </table:table-cell>
          <table:table-cell table:formula="of:=IF([.B264]=&quot;&quot;;&quot;&quot;;[.E263]-[.D264])">
            <text:p/>
          </table:table-cell>
          <table:table-cell/>
        </table:table-row>
        <table:table-row table:style-name="ro3">
          <table:table-cell/>
          <table:table-cell table:formula="of:=IF([.B264]&lt;[.F$6];[.B264]+1;&quot;&quot;)">
            <text:p/>
          </table:table-cell>
          <table:table-cell table:formula="of:=IF([.B265]=&quot;&quot;;&quot;&quot;;[.E264]*([.C$5]/100/[.C$7]))">
            <text:p/>
          </table:table-cell>
          <table:table-cell table:formula="of:=IF([.B266]=&quot;&quot;;IF([.E264]=0;&quot;&quot;;[.E264]);IF([.B265]=&quot;&quot;;&quot;&quot;;[.F4]-[.C265]))">
            <text:p/>
          </table:table-cell>
          <table:table-cell table:formula="of:=IF([.B265]=&quot;&quot;;&quot;&quot;;[.E264]-[.D265])">
            <text:p/>
          </table:table-cell>
          <table:table-cell/>
        </table:table-row>
        <table:table-row table:style-name="ro3">
          <table:table-cell/>
          <table:table-cell table:formula="of:=IF([.B265]&lt;[.F$6];[.B265]+1;&quot;&quot;)">
            <text:p/>
          </table:table-cell>
          <table:table-cell table:formula="of:=IF([.B266]=&quot;&quot;;&quot;&quot;;[.E265]*([.C$5]/100/[.C$7]))">
            <text:p/>
          </table:table-cell>
          <table:table-cell table:formula="of:=IF([.B267]=&quot;&quot;;IF([.E265]=0;&quot;&quot;;[.E265]);IF([.B266]=&quot;&quot;;&quot;&quot;;[.F4]-[.C266]))">
            <text:p/>
          </table:table-cell>
          <table:table-cell table:formula="of:=IF([.B266]=&quot;&quot;;&quot;&quot;;[.E265]-[.D266])">
            <text:p/>
          </table:table-cell>
          <table:table-cell/>
        </table:table-row>
        <table:table-row table:style-name="ro3">
          <table:table-cell/>
          <table:table-cell table:formula="of:=IF([.B266]&lt;[.F$6];[.B266]+1;&quot;&quot;)">
            <text:p/>
          </table:table-cell>
          <table:table-cell table:formula="of:=IF([.B267]=&quot;&quot;;&quot;&quot;;[.E266]*([.C$5]/100/[.C$7]))">
            <text:p/>
          </table:table-cell>
          <table:table-cell table:formula="of:=IF([.B268]=&quot;&quot;;IF([.E266]=0;&quot;&quot;;[.E266]);IF([.B267]=&quot;&quot;;&quot;&quot;;[.F4]-[.C267]))">
            <text:p/>
          </table:table-cell>
          <table:table-cell table:formula="of:=IF([.B267]=&quot;&quot;;&quot;&quot;;[.E266]-[.D267])">
            <text:p/>
          </table:table-cell>
          <table:table-cell/>
        </table:table-row>
        <table:table-row table:style-name="ro3">
          <table:table-cell/>
          <table:table-cell table:formula="of:=IF([.B267]&lt;[.F$6];[.B267]+1;&quot;&quot;)">
            <text:p/>
          </table:table-cell>
          <table:table-cell table:formula="of:=IF([.B268]=&quot;&quot;;&quot;&quot;;[.E267]*([.C$5]/100/[.C$7]))">
            <text:p/>
          </table:table-cell>
          <table:table-cell table:formula="of:=IF([.B269]=&quot;&quot;;IF([.E267]=0;&quot;&quot;;[.E267]);IF([.B268]=&quot;&quot;;&quot;&quot;;[.F4]-[.C268]))">
            <text:p/>
          </table:table-cell>
          <table:table-cell table:formula="of:=IF([.B268]=&quot;&quot;;&quot;&quot;;[.E267]-[.D268])">
            <text:p/>
          </table:table-cell>
          <table:table-cell/>
        </table:table-row>
        <table:table-row table:style-name="ro3">
          <table:table-cell/>
          <table:table-cell table:formula="of:=IF([.B268]&lt;[.F$6];[.B268]+1;&quot;&quot;)">
            <text:p/>
          </table:table-cell>
          <table:table-cell table:formula="of:=IF([.B269]=&quot;&quot;;&quot;&quot;;[.E268]*([.C$5]/100/[.C$7]))">
            <text:p/>
          </table:table-cell>
          <table:table-cell table:formula="of:=IF([.B270]=&quot;&quot;;IF([.E268]=0;&quot;&quot;;[.E268]);IF([.B269]=&quot;&quot;;&quot;&quot;;[.F4]-[.C269]))">
            <text:p/>
          </table:table-cell>
          <table:table-cell table:formula="of:=IF([.B269]=&quot;&quot;;&quot;&quot;;[.E268]-[.D269])">
            <text:p/>
          </table:table-cell>
          <table:table-cell/>
        </table:table-row>
        <table:table-row table:style-name="ro3">
          <table:table-cell/>
          <table:table-cell table:formula="of:=IF([.B269]&lt;[.F$6];[.B269]+1;&quot;&quot;)">
            <text:p/>
          </table:table-cell>
          <table:table-cell table:formula="of:=IF([.B270]=&quot;&quot;;&quot;&quot;;[.E269]*([.C$5]/100/[.C$7]))">
            <text:p/>
          </table:table-cell>
          <table:table-cell table:formula="of:=IF([.B271]=&quot;&quot;;IF([.E269]=0;&quot;&quot;;[.E269]);IF([.B270]=&quot;&quot;;&quot;&quot;;[.F4]-[.C270]))">
            <text:p/>
          </table:table-cell>
          <table:table-cell table:formula="of:=IF([.B270]=&quot;&quot;;&quot;&quot;;[.E269]-[.D270])">
            <text:p/>
          </table:table-cell>
          <table:table-cell/>
        </table:table-row>
        <table:table-row table:style-name="ro3">
          <table:table-cell/>
          <table:table-cell table:formula="of:=IF([.B270]&lt;[.F$6];[.B270]+1;&quot;&quot;)">
            <text:p/>
          </table:table-cell>
          <table:table-cell table:formula="of:=IF([.B271]=&quot;&quot;;&quot;&quot;;[.E270]*([.C$5]/100/[.C$7]))">
            <text:p/>
          </table:table-cell>
          <table:table-cell table:formula="of:=IF([.B272]=&quot;&quot;;IF([.E270]=0;&quot;&quot;;[.E270]);IF([.B271]=&quot;&quot;;&quot;&quot;;[.F4]-[.C271]))">
            <text:p/>
          </table:table-cell>
          <table:table-cell table:formula="of:=IF([.B271]=&quot;&quot;;&quot;&quot;;[.E270]-[.D271])">
            <text:p/>
          </table:table-cell>
          <table:table-cell/>
        </table:table-row>
        <table:table-row table:style-name="ro3">
          <table:table-cell/>
          <table:table-cell table:formula="of:=IF([.B271]&lt;[.F$6];[.B271]+1;&quot;&quot;)">
            <text:p/>
          </table:table-cell>
          <table:table-cell table:formula="of:=IF([.B272]=&quot;&quot;;&quot;&quot;;[.E271]*([.C$5]/100/[.C$7]))">
            <text:p/>
          </table:table-cell>
          <table:table-cell table:formula="of:=IF([.B273]=&quot;&quot;;IF([.E271]=0;&quot;&quot;;[.E271]);IF([.B272]=&quot;&quot;;&quot;&quot;;[.F4]-[.C272]))">
            <text:p/>
          </table:table-cell>
          <table:table-cell table:formula="of:=IF([.B272]=&quot;&quot;;&quot;&quot;;[.E271]-[.D272])">
            <text:p/>
          </table:table-cell>
          <table:table-cell/>
        </table:table-row>
        <table:table-row table:style-name="ro3">
          <table:table-cell/>
          <table:table-cell table:formula="of:=IF([.B272]&lt;[.F$6];[.B272]+1;&quot;&quot;)">
            <text:p/>
          </table:table-cell>
          <table:table-cell table:formula="of:=IF([.B273]=&quot;&quot;;&quot;&quot;;[.E272]*([.C$5]/100/[.C$7]))">
            <text:p/>
          </table:table-cell>
          <table:table-cell table:formula="of:=IF([.B274]=&quot;&quot;;IF([.E272]=0;&quot;&quot;;[.E272]);IF([.B273]=&quot;&quot;;&quot;&quot;;[.F4]-[.C273]))">
            <text:p/>
          </table:table-cell>
          <table:table-cell table:formula="of:=IF([.B273]=&quot;&quot;;&quot;&quot;;[.E272]-[.D273])">
            <text:p/>
          </table:table-cell>
          <table:table-cell/>
        </table:table-row>
        <table:table-row table:style-name="ro3">
          <table:table-cell/>
          <table:table-cell table:formula="of:=IF([.B273]&lt;[.F$6];[.B273]+1;&quot;&quot;)">
            <text:p/>
          </table:table-cell>
          <table:table-cell table:formula="of:=IF([.B274]=&quot;&quot;;&quot;&quot;;[.E273]*([.C$5]/100/[.C$7]))">
            <text:p/>
          </table:table-cell>
          <table:table-cell table:formula="of:=IF([.B275]=&quot;&quot;;IF([.E273]=0;&quot;&quot;;[.E273]);IF([.B274]=&quot;&quot;;&quot;&quot;;[.F4]-[.C274]))">
            <text:p/>
          </table:table-cell>
          <table:table-cell table:formula="of:=IF([.B274]=&quot;&quot;;&quot;&quot;;[.E273]-[.D274])">
            <text:p/>
          </table:table-cell>
          <table:table-cell/>
        </table:table-row>
        <table:table-row table:style-name="ro3">
          <table:table-cell/>
          <table:table-cell table:formula="of:=IF([.B274]&lt;[.F$6];[.B274]+1;&quot;&quot;)">
            <text:p/>
          </table:table-cell>
          <table:table-cell table:formula="of:=IF([.B275]=&quot;&quot;;&quot;&quot;;[.E274]*([.C$5]/100/[.C$7]))">
            <text:p/>
          </table:table-cell>
          <table:table-cell table:formula="of:=IF([.B276]=&quot;&quot;;IF([.E274]=0;&quot;&quot;;[.E274]);IF([.B275]=&quot;&quot;;&quot;&quot;;[.F4]-[.C275]))">
            <text:p/>
          </table:table-cell>
          <table:table-cell table:formula="of:=IF([.B275]=&quot;&quot;;&quot;&quot;;[.E274]-[.D275])">
            <text:p/>
          </table:table-cell>
          <table:table-cell/>
        </table:table-row>
        <table:table-row table:style-name="ro3">
          <table:table-cell/>
          <table:table-cell table:formula="of:=IF([.B275]&lt;[.F$6];[.B275]+1;&quot;&quot;)">
            <text:p/>
          </table:table-cell>
          <table:table-cell table:formula="of:=IF([.B276]=&quot;&quot;;&quot;&quot;;[.E275]*([.C$5]/100/[.C$7]))">
            <text:p/>
          </table:table-cell>
          <table:table-cell table:formula="of:=IF([.B277]=&quot;&quot;;IF([.E275]=0;&quot;&quot;;[.E275]);IF([.B276]=&quot;&quot;;&quot;&quot;;[.F4]-[.C276]))">
            <text:p/>
          </table:table-cell>
          <table:table-cell table:formula="of:=IF([.B276]=&quot;&quot;;&quot;&quot;;[.E275]-[.D276])">
            <text:p/>
          </table:table-cell>
          <table:table-cell/>
        </table:table-row>
        <table:table-row table:style-name="ro3">
          <table:table-cell/>
          <table:table-cell table:formula="of:=IF([.B276]&lt;[.F$6];[.B276]+1;&quot;&quot;)">
            <text:p/>
          </table:table-cell>
          <table:table-cell table:formula="of:=IF([.B277]=&quot;&quot;;&quot;&quot;;[.E276]*([.C$5]/100/[.C$7]))">
            <text:p/>
          </table:table-cell>
          <table:table-cell table:formula="of:=IF([.B278]=&quot;&quot;;IF([.E276]=0;&quot;&quot;;[.E276]);IF([.B277]=&quot;&quot;;&quot;&quot;;[.F4]-[.C277]))">
            <text:p/>
          </table:table-cell>
          <table:table-cell table:formula="of:=IF([.B277]=&quot;&quot;;&quot;&quot;;[.E276]-[.D277])">
            <text:p/>
          </table:table-cell>
          <table:table-cell/>
        </table:table-row>
        <table:table-row table:style-name="ro3">
          <table:table-cell/>
          <table:table-cell table:formula="of:=IF([.B277]&lt;[.F$6];[.B277]+1;&quot;&quot;)">
            <text:p/>
          </table:table-cell>
          <table:table-cell table:formula="of:=IF([.B278]=&quot;&quot;;&quot;&quot;;[.E277]*([.C$5]/100/[.C$7]))">
            <text:p/>
          </table:table-cell>
          <table:table-cell table:formula="of:=IF([.B279]=&quot;&quot;;IF([.E277]=0;&quot;&quot;;[.E277]);IF([.B278]=&quot;&quot;;&quot;&quot;;[.F4]-[.C278]))">
            <text:p/>
          </table:table-cell>
          <table:table-cell table:formula="of:=IF([.B278]=&quot;&quot;;&quot;&quot;;[.E277]-[.D278])">
            <text:p/>
          </table:table-cell>
          <table:table-cell/>
        </table:table-row>
        <table:table-row table:style-name="ro3">
          <table:table-cell/>
          <table:table-cell table:formula="of:=IF([.B278]&lt;[.F$6];[.B278]+1;&quot;&quot;)">
            <text:p/>
          </table:table-cell>
          <table:table-cell table:formula="of:=IF([.B279]=&quot;&quot;;&quot;&quot;;[.E278]*([.C$5]/100/[.C$7]))">
            <text:p/>
          </table:table-cell>
          <table:table-cell table:formula="of:=IF([.B280]=&quot;&quot;;IF([.E278]=0;&quot;&quot;;[.E278]);IF([.B279]=&quot;&quot;;&quot;&quot;;[.F4]-[.C279]))">
            <text:p/>
          </table:table-cell>
          <table:table-cell table:formula="of:=IF([.B279]=&quot;&quot;;&quot;&quot;;[.E278]-[.D279])">
            <text:p/>
          </table:table-cell>
          <table:table-cell/>
        </table:table-row>
        <table:table-row table:style-name="ro3">
          <table:table-cell/>
          <table:table-cell table:formula="of:=IF([.B279]&lt;[.F$6];[.B279]+1;&quot;&quot;)">
            <text:p/>
          </table:table-cell>
          <table:table-cell table:formula="of:=IF([.B280]=&quot;&quot;;&quot;&quot;;[.E279]*([.C$5]/100/[.C$7]))">
            <text:p/>
          </table:table-cell>
          <table:table-cell table:formula="of:=IF([.B281]=&quot;&quot;;IF([.E279]=0;&quot;&quot;;[.E279]);IF([.B280]=&quot;&quot;;&quot;&quot;;[.F4]-[.C280]))">
            <text:p/>
          </table:table-cell>
          <table:table-cell table:formula="of:=IF([.B280]=&quot;&quot;;&quot;&quot;;[.E279]-[.D280])">
            <text:p/>
          </table:table-cell>
          <table:table-cell/>
        </table:table-row>
        <table:table-row table:style-name="ro3">
          <table:table-cell/>
          <table:table-cell table:formula="of:=IF([.B280]&lt;[.F$6];[.B280]+1;&quot;&quot;)">
            <text:p/>
          </table:table-cell>
          <table:table-cell table:formula="of:=IF([.B281]=&quot;&quot;;&quot;&quot;;[.E280]*([.C$5]/100/[.C$7]))">
            <text:p/>
          </table:table-cell>
          <table:table-cell table:formula="of:=IF([.B282]=&quot;&quot;;IF([.E280]=0;&quot;&quot;;[.E280]);IF([.B281]=&quot;&quot;;&quot;&quot;;[.F4]-[.C281]))">
            <text:p/>
          </table:table-cell>
          <table:table-cell table:formula="of:=IF([.B281]=&quot;&quot;;&quot;&quot;;[.E280]-[.D281])">
            <text:p/>
          </table:table-cell>
          <table:table-cell/>
        </table:table-row>
        <table:table-row table:style-name="ro3">
          <table:table-cell/>
          <table:table-cell table:formula="of:=IF([.B281]&lt;[.F$6];[.B281]+1;&quot;&quot;)">
            <text:p/>
          </table:table-cell>
          <table:table-cell table:formula="of:=IF([.B282]=&quot;&quot;;&quot;&quot;;[.E281]*([.C$5]/100/[.C$7]))">
            <text:p/>
          </table:table-cell>
          <table:table-cell table:formula="of:=IF([.B283]=&quot;&quot;;IF([.E281]=0;&quot;&quot;;[.E281]);IF([.B282]=&quot;&quot;;&quot;&quot;;[.F4]-[.C282]))">
            <text:p/>
          </table:table-cell>
          <table:table-cell table:formula="of:=IF([.B282]=&quot;&quot;;&quot;&quot;;[.E281]-[.D282])">
            <text:p/>
          </table:table-cell>
          <table:table-cell/>
        </table:table-row>
        <table:table-row table:style-name="ro3">
          <table:table-cell/>
          <table:table-cell table:formula="of:=IF([.B282]&lt;[.F$6];[.B282]+1;&quot;&quot;)">
            <text:p/>
          </table:table-cell>
          <table:table-cell table:formula="of:=IF([.B283]=&quot;&quot;;&quot;&quot;;[.E282]*([.C$5]/100/[.C$7]))">
            <text:p/>
          </table:table-cell>
          <table:table-cell table:formula="of:=IF([.B284]=&quot;&quot;;IF([.E282]=0;&quot;&quot;;[.E282]);IF([.B283]=&quot;&quot;;&quot;&quot;;[.F4]-[.C283]))">
            <text:p/>
          </table:table-cell>
          <table:table-cell table:formula="of:=IF([.B283]=&quot;&quot;;&quot;&quot;;[.E282]-[.D283])">
            <text:p/>
          </table:table-cell>
          <table:table-cell/>
        </table:table-row>
        <table:table-row table:style-name="ro3">
          <table:table-cell/>
          <table:table-cell table:formula="of:=IF([.B283]&lt;[.F$6];[.B283]+1;&quot;&quot;)">
            <text:p/>
          </table:table-cell>
          <table:table-cell table:formula="of:=IF([.B284]=&quot;&quot;;&quot;&quot;;[.E283]*([.C$5]/100/[.C$7]))">
            <text:p/>
          </table:table-cell>
          <table:table-cell table:formula="of:=IF([.B285]=&quot;&quot;;IF([.E283]=0;&quot;&quot;;[.E283]);IF([.B284]=&quot;&quot;;&quot;&quot;;[.F4]-[.C284]))">
            <text:p/>
          </table:table-cell>
          <table:table-cell table:formula="of:=IF([.B284]=&quot;&quot;;&quot;&quot;;[.E283]-[.D284])">
            <text:p/>
          </table:table-cell>
          <table:table-cell/>
        </table:table-row>
        <table:table-row table:style-name="ro3">
          <table:table-cell/>
          <table:table-cell table:formula="of:=IF([.B284]&lt;[.F$6];[.B284]+1;&quot;&quot;)">
            <text:p/>
          </table:table-cell>
          <table:table-cell table:formula="of:=IF([.B285]=&quot;&quot;;&quot;&quot;;[.E284]*([.C$5]/100/[.C$7]))">
            <text:p/>
          </table:table-cell>
          <table:table-cell table:formula="of:=IF([.B286]=&quot;&quot;;IF([.E284]=0;&quot;&quot;;[.E284]);IF([.B285]=&quot;&quot;;&quot;&quot;;[.F4]-[.C285]))">
            <text:p/>
          </table:table-cell>
          <table:table-cell table:formula="of:=IF([.B285]=&quot;&quot;;&quot;&quot;;[.E284]-[.D285])">
            <text:p/>
          </table:table-cell>
          <table:table-cell/>
        </table:table-row>
        <table:table-row table:style-name="ro3">
          <table:table-cell/>
          <table:table-cell table:formula="of:=IF([.B285]&lt;[.F$6];[.B285]+1;&quot;&quot;)">
            <text:p/>
          </table:table-cell>
          <table:table-cell table:formula="of:=IF([.B286]=&quot;&quot;;&quot;&quot;;[.E285]*([.C$5]/100/[.C$7]))">
            <text:p/>
          </table:table-cell>
          <table:table-cell table:formula="of:=IF([.B287]=&quot;&quot;;IF([.E285]=0;&quot;&quot;;[.E285]);IF([.B286]=&quot;&quot;;&quot;&quot;;[.F4]-[.C286]))">
            <text:p/>
          </table:table-cell>
          <table:table-cell table:formula="of:=IF([.B286]=&quot;&quot;;&quot;&quot;;[.E285]-[.D286])">
            <text:p/>
          </table:table-cell>
          <table:table-cell/>
        </table:table-row>
        <table:table-row table:style-name="ro3">
          <table:table-cell/>
          <table:table-cell table:formula="of:=IF([.B286]&lt;[.F$6];[.B286]+1;&quot;&quot;)">
            <text:p/>
          </table:table-cell>
          <table:table-cell table:formula="of:=IF([.B287]=&quot;&quot;;&quot;&quot;;[.E286]*([.C$5]/100/[.C$7]))">
            <text:p/>
          </table:table-cell>
          <table:table-cell table:formula="of:=IF([.B288]=&quot;&quot;;IF([.E286]=0;&quot;&quot;;[.E286]);IF([.B287]=&quot;&quot;;&quot;&quot;;[.F4]-[.C287]))">
            <text:p/>
          </table:table-cell>
          <table:table-cell table:formula="of:=IF([.B287]=&quot;&quot;;&quot;&quot;;[.E286]-[.D287])">
            <text:p/>
          </table:table-cell>
          <table:table-cell/>
        </table:table-row>
        <table:table-row table:style-name="ro3">
          <table:table-cell/>
          <table:table-cell table:formula="of:=IF([.B287]&lt;[.F$6];[.B287]+1;&quot;&quot;)">
            <text:p/>
          </table:table-cell>
          <table:table-cell table:formula="of:=IF([.B288]=&quot;&quot;;&quot;&quot;;[.E287]*([.C$5]/100/[.C$7]))">
            <text:p/>
          </table:table-cell>
          <table:table-cell table:formula="of:=IF([.B289]=&quot;&quot;;IF([.E287]=0;&quot;&quot;;[.E287]);IF([.B288]=&quot;&quot;;&quot;&quot;;[.F4]-[.C288]))">
            <text:p/>
          </table:table-cell>
          <table:table-cell table:formula="of:=IF([.B288]=&quot;&quot;;&quot;&quot;;[.E287]-[.D288])">
            <text:p/>
          </table:table-cell>
          <table:table-cell/>
        </table:table-row>
        <table:table-row table:style-name="ro3">
          <table:table-cell/>
          <table:table-cell table:formula="of:=IF([.B288]&lt;[.F$6];[.B288]+1;&quot;&quot;)">
            <text:p/>
          </table:table-cell>
          <table:table-cell table:formula="of:=IF([.B289]=&quot;&quot;;&quot;&quot;;[.E288]*([.C$5]/100/[.C$7]))">
            <text:p/>
          </table:table-cell>
          <table:table-cell table:formula="of:=IF([.B290]=&quot;&quot;;IF([.E288]=0;&quot;&quot;;[.E288]);IF([.B289]=&quot;&quot;;&quot;&quot;;[.F4]-[.C289]))">
            <text:p/>
          </table:table-cell>
          <table:table-cell table:formula="of:=IF([.B289]=&quot;&quot;;&quot;&quot;;[.E288]-[.D289])">
            <text:p/>
          </table:table-cell>
          <table:table-cell/>
        </table:table-row>
        <table:table-row table:style-name="ro3">
          <table:table-cell/>
          <table:table-cell table:formula="of:=IF([.B289]&lt;[.F$6];[.B289]+1;&quot;&quot;)">
            <text:p/>
          </table:table-cell>
          <table:table-cell table:formula="of:=IF([.B290]=&quot;&quot;;&quot;&quot;;[.E289]*([.C$5]/100/[.C$7]))">
            <text:p/>
          </table:table-cell>
          <table:table-cell table:formula="of:=IF([.B291]=&quot;&quot;;IF([.E289]=0;&quot;&quot;;[.E289]);IF([.B290]=&quot;&quot;;&quot;&quot;;[.F4]-[.C290]))">
            <text:p/>
          </table:table-cell>
          <table:table-cell table:formula="of:=IF([.B290]=&quot;&quot;;&quot;&quot;;[.E289]-[.D290])">
            <text:p/>
          </table:table-cell>
          <table:table-cell/>
        </table:table-row>
        <table:table-row table:style-name="ro3">
          <table:table-cell/>
          <table:table-cell table:formula="of:=IF([.B290]&lt;[.F$6];[.B290]+1;&quot;&quot;)">
            <text:p/>
          </table:table-cell>
          <table:table-cell table:formula="of:=IF([.B291]=&quot;&quot;;&quot;&quot;;[.E290]*([.C$5]/100/[.C$7]))">
            <text:p/>
          </table:table-cell>
          <table:table-cell table:formula="of:=IF([.B292]=&quot;&quot;;IF([.E290]=0;&quot;&quot;;[.E290]);IF([.B291]=&quot;&quot;;&quot;&quot;;[.F4]-[.C291]))">
            <text:p/>
          </table:table-cell>
          <table:table-cell table:formula="of:=IF([.B291]=&quot;&quot;;&quot;&quot;;[.E290]-[.D291])">
            <text:p/>
          </table:table-cell>
          <table:table-cell/>
        </table:table-row>
        <table:table-row table:style-name="ro3">
          <table:table-cell/>
          <table:table-cell table:formula="of:=IF([.B291]&lt;[.F$6];[.B291]+1;&quot;&quot;)">
            <text:p/>
          </table:table-cell>
          <table:table-cell table:formula="of:=IF([.B292]=&quot;&quot;;&quot;&quot;;[.E291]*([.C$5]/100/[.C$7]))">
            <text:p/>
          </table:table-cell>
          <table:table-cell table:formula="of:=IF([.B293]=&quot;&quot;;IF([.E291]=0;&quot;&quot;;[.E291]);IF([.B292]=&quot;&quot;;&quot;&quot;;[.F4]-[.C292]))">
            <text:p/>
          </table:table-cell>
          <table:table-cell table:formula="of:=IF([.B292]=&quot;&quot;;&quot;&quot;;[.E291]-[.D292])">
            <text:p/>
          </table:table-cell>
          <table:table-cell/>
        </table:table-row>
        <table:table-row table:style-name="ro3">
          <table:table-cell/>
          <table:table-cell table:formula="of:=IF([.B292]&lt;[.F$6];[.B292]+1;&quot;&quot;)">
            <text:p/>
          </table:table-cell>
          <table:table-cell table:formula="of:=IF([.B293]=&quot;&quot;;&quot;&quot;;[.E292]*([.C$5]/100/[.C$7]))">
            <text:p/>
          </table:table-cell>
          <table:table-cell table:formula="of:=IF([.B294]=&quot;&quot;;IF([.E292]=0;&quot;&quot;;[.E292]);IF([.B293]=&quot;&quot;;&quot;&quot;;[.F4]-[.C293]))">
            <text:p/>
          </table:table-cell>
          <table:table-cell table:formula="of:=IF([.B293]=&quot;&quot;;&quot;&quot;;[.E292]-[.D293])">
            <text:p/>
          </table:table-cell>
          <table:table-cell/>
        </table:table-row>
        <table:table-row table:style-name="ro3">
          <table:table-cell/>
          <table:table-cell table:formula="of:=IF([.B293]&lt;[.F$6];[.B293]+1;&quot;&quot;)">
            <text:p/>
          </table:table-cell>
          <table:table-cell table:formula="of:=IF([.B294]=&quot;&quot;;&quot;&quot;;[.E293]*([.C$5]/100/[.C$7]))">
            <text:p/>
          </table:table-cell>
          <table:table-cell table:formula="of:=IF([.B295]=&quot;&quot;;IF([.E293]=0;&quot;&quot;;[.E293]);IF([.B294]=&quot;&quot;;&quot;&quot;;[.F4]-[.C294]))">
            <text:p/>
          </table:table-cell>
          <table:table-cell table:formula="of:=IF([.B294]=&quot;&quot;;&quot;&quot;;[.E293]-[.D294])">
            <text:p/>
          </table:table-cell>
          <table:table-cell/>
        </table:table-row>
        <table:table-row table:style-name="ro3">
          <table:table-cell/>
          <table:table-cell table:formula="of:=IF([.B294]&lt;[.F$6];[.B294]+1;&quot;&quot;)">
            <text:p/>
          </table:table-cell>
          <table:table-cell table:formula="of:=IF([.B295]=&quot;&quot;;&quot;&quot;;[.E294]*([.C$5]/100/[.C$7]))">
            <text:p/>
          </table:table-cell>
          <table:table-cell table:formula="of:=IF([.B296]=&quot;&quot;;IF([.E294]=0;&quot;&quot;;[.E294]);IF([.B295]=&quot;&quot;;&quot;&quot;;[.F4]-[.C295]))">
            <text:p/>
          </table:table-cell>
          <table:table-cell table:formula="of:=IF([.B295]=&quot;&quot;;&quot;&quot;;[.E294]-[.D295])">
            <text:p/>
          </table:table-cell>
          <table:table-cell/>
        </table:table-row>
        <table:table-row table:style-name="ro3">
          <table:table-cell/>
          <table:table-cell table:formula="of:=IF([.B295]&lt;[.F$6];[.B295]+1;&quot;&quot;)">
            <text:p/>
          </table:table-cell>
          <table:table-cell table:formula="of:=IF([.B296]=&quot;&quot;;&quot;&quot;;[.E295]*([.C$5]/100/[.C$7]))">
            <text:p/>
          </table:table-cell>
          <table:table-cell table:formula="of:=IF([.B297]=&quot;&quot;;IF([.E295]=0;&quot;&quot;;[.E295]);IF([.B296]=&quot;&quot;;&quot;&quot;;[.F4]-[.C296]))">
            <text:p/>
          </table:table-cell>
          <table:table-cell table:formula="of:=IF([.B296]=&quot;&quot;;&quot;&quot;;[.E295]-[.D296])">
            <text:p/>
          </table:table-cell>
          <table:table-cell/>
        </table:table-row>
        <table:table-row table:style-name="ro3">
          <table:table-cell/>
          <table:table-cell table:formula="of:=IF([.B296]&lt;[.F$6];[.B296]+1;&quot;&quot;)">
            <text:p/>
          </table:table-cell>
          <table:table-cell table:formula="of:=IF([.B297]=&quot;&quot;;&quot;&quot;;[.E296]*([.C$5]/100/[.C$7]))">
            <text:p/>
          </table:table-cell>
          <table:table-cell table:formula="of:=IF([.B298]=&quot;&quot;;IF([.E296]=0;&quot;&quot;;[.E296]);IF([.B297]=&quot;&quot;;&quot;&quot;;[.F4]-[.C297]))">
            <text:p/>
          </table:table-cell>
          <table:table-cell table:formula="of:=IF([.B297]=&quot;&quot;;&quot;&quot;;[.E296]-[.D297])">
            <text:p/>
          </table:table-cell>
          <table:table-cell/>
        </table:table-row>
        <table:table-row table:style-name="ro3">
          <table:table-cell/>
          <table:table-cell table:formula="of:=IF([.B297]&lt;[.F$6];[.B297]+1;&quot;&quot;)">
            <text:p/>
          </table:table-cell>
          <table:table-cell table:formula="of:=IF([.B298]=&quot;&quot;;&quot;&quot;;[.E297]*([.C$5]/100/[.C$7]))">
            <text:p/>
          </table:table-cell>
          <table:table-cell table:formula="of:=IF([.B299]=&quot;&quot;;IF([.E297]=0;&quot;&quot;;[.E297]);IF([.B298]=&quot;&quot;;&quot;&quot;;[.F4]-[.C298]))">
            <text:p/>
          </table:table-cell>
          <table:table-cell table:formula="of:=IF([.B298]=&quot;&quot;;&quot;&quot;;[.E297]-[.D298])">
            <text:p/>
          </table:table-cell>
          <table:table-cell/>
        </table:table-row>
        <table:table-row table:style-name="ro3">
          <table:table-cell/>
          <table:table-cell table:formula="of:=IF([.B298]&lt;[.F$6];[.B298]+1;&quot;&quot;)">
            <text:p/>
          </table:table-cell>
          <table:table-cell table:formula="of:=IF([.B299]=&quot;&quot;;&quot;&quot;;[.E298]*([.C$5]/100/[.C$7]))">
            <text:p/>
          </table:table-cell>
          <table:table-cell table:formula="of:=IF([.B300]=&quot;&quot;;IF([.E298]=0;&quot;&quot;;[.E298]);IF([.B299]=&quot;&quot;;&quot;&quot;;[.F4]-[.C299]))">
            <text:p/>
          </table:table-cell>
          <table:table-cell table:formula="of:=IF([.B299]=&quot;&quot;;&quot;&quot;;[.E298]-[.D299])">
            <text:p/>
          </table:table-cell>
          <table:table-cell/>
        </table:table-row>
        <table:table-row table:style-name="ro3">
          <table:table-cell/>
          <table:table-cell table:formula="of:=IF([.B299]&lt;[.F$6];[.B299]+1;&quot;&quot;)">
            <text:p/>
          </table:table-cell>
          <table:table-cell table:formula="of:=IF([.B300]=&quot;&quot;;&quot;&quot;;[.E299]*([.C$5]/100/[.C$7]))">
            <text:p/>
          </table:table-cell>
          <table:table-cell table:formula="of:=IF([.B301]=&quot;&quot;;IF([.E299]=0;&quot;&quot;;[.E299]);IF([.B300]=&quot;&quot;;&quot;&quot;;[.F4]-[.C300]))">
            <text:p/>
          </table:table-cell>
          <table:table-cell table:formula="of:=IF([.B300]=&quot;&quot;;&quot;&quot;;[.E299]-[.D300])">
            <text:p/>
          </table:table-cell>
          <table:table-cell/>
        </table:table-row>
        <table:table-row table:style-name="ro3">
          <table:table-cell/>
          <table:table-cell table:formula="of:=IF([.B300]&lt;[.F$6];[.B300]+1;&quot;&quot;)">
            <text:p/>
          </table:table-cell>
          <table:table-cell table:formula="of:=IF([.B301]=&quot;&quot;;&quot;&quot;;[.E300]*([.C$5]/100/[.C$7]))">
            <text:p/>
          </table:table-cell>
          <table:table-cell table:formula="of:=IF([.B302]=&quot;&quot;;IF([.E300]=0;&quot;&quot;;[.E300]);IF([.B301]=&quot;&quot;;&quot;&quot;;[.F4]-[.C301]))">
            <text:p/>
          </table:table-cell>
          <table:table-cell table:formula="of:=IF([.B301]=&quot;&quot;;&quot;&quot;;[.E300]-[.D301])">
            <text:p/>
          </table:table-cell>
          <table:table-cell/>
        </table:table-row>
        <table:table-row table:style-name="ro3">
          <table:table-cell/>
          <table:table-cell table:formula="of:=IF([.B301]&lt;[.F$6];[.B301]+1;&quot;&quot;)">
            <text:p/>
          </table:table-cell>
          <table:table-cell table:formula="of:=IF([.B302]=&quot;&quot;;&quot;&quot;;[.E301]*([.C$5]/100/[.C$7]))">
            <text:p/>
          </table:table-cell>
          <table:table-cell table:formula="of:=IF([.B303]=&quot;&quot;;IF([.E301]=0;&quot;&quot;;[.E301]);IF([.B302]=&quot;&quot;;&quot;&quot;;[.F4]-[.C302]))">
            <text:p/>
          </table:table-cell>
          <table:table-cell table:formula="of:=IF([.B302]=&quot;&quot;;&quot;&quot;;[.E301]-[.D302])">
            <text:p/>
          </table:table-cell>
          <table:table-cell/>
        </table:table-row>
        <table:table-row table:style-name="ro3">
          <table:table-cell/>
          <table:table-cell table:formula="of:=IF([.B302]&lt;[.F$6];[.B302]+1;&quot;&quot;)">
            <text:p/>
          </table:table-cell>
          <table:table-cell table:formula="of:=IF([.B303]=&quot;&quot;;&quot;&quot;;[.E302]*([.C$5]/100/[.C$7]))">
            <text:p/>
          </table:table-cell>
          <table:table-cell table:formula="of:=IF([.B304]=&quot;&quot;;IF([.E302]=0;&quot;&quot;;[.E302]);IF([.B303]=&quot;&quot;;&quot;&quot;;[.F4]-[.C303]))">
            <text:p/>
          </table:table-cell>
          <table:table-cell table:formula="of:=IF([.B303]=&quot;&quot;;&quot;&quot;;[.E302]-[.D303])">
            <text:p/>
          </table:table-cell>
          <table:table-cell/>
        </table:table-row>
        <table:table-row table:style-name="ro3">
          <table:table-cell/>
          <table:table-cell table:formula="of:=IF([.B303]&lt;[.F$6];[.B303]+1;&quot;&quot;)">
            <text:p/>
          </table:table-cell>
          <table:table-cell table:formula="of:=IF([.B304]=&quot;&quot;;&quot;&quot;;[.E303]*([.C$5]/100/[.C$7]))">
            <text:p/>
          </table:table-cell>
          <table:table-cell table:formula="of:=IF([.B305]=&quot;&quot;;IF([.E303]=0;&quot;&quot;;[.E303]);IF([.B304]=&quot;&quot;;&quot;&quot;;[.F4]-[.C304]))">
            <text:p/>
          </table:table-cell>
          <table:table-cell table:formula="of:=IF([.B304]=&quot;&quot;;&quot;&quot;;[.E303]-[.D304])">
            <text:p/>
          </table:table-cell>
          <table:table-cell/>
        </table:table-row>
        <table:table-row table:style-name="ro3">
          <table:table-cell/>
          <table:table-cell table:formula="of:=IF([.B304]&lt;[.F$6];[.B304]+1;&quot;&quot;)">
            <text:p/>
          </table:table-cell>
          <table:table-cell table:formula="of:=IF([.B305]=&quot;&quot;;&quot;&quot;;[.E304]*([.C$5]/100/[.C$7]))">
            <text:p/>
          </table:table-cell>
          <table:table-cell table:formula="of:=IF([.B306]=&quot;&quot;;IF([.E304]=0;&quot;&quot;;[.E304]);IF([.B305]=&quot;&quot;;&quot;&quot;;[.F4]-[.C305]))">
            <text:p/>
          </table:table-cell>
          <table:table-cell table:formula="of:=IF([.B305]=&quot;&quot;;&quot;&quot;;[.E304]-[.D305])">
            <text:p/>
          </table:table-cell>
          <table:table-cell/>
        </table:table-row>
        <table:table-row table:style-name="ro3">
          <table:table-cell/>
          <table:table-cell table:formula="of:=IF([.B305]&lt;[.F$6];[.B305]+1;&quot;&quot;)">
            <text:p/>
          </table:table-cell>
          <table:table-cell table:formula="of:=IF([.B306]=&quot;&quot;;&quot;&quot;;[.E305]*([.C$5]/100/[.C$7]))">
            <text:p/>
          </table:table-cell>
          <table:table-cell table:formula="of:=IF([.B307]=&quot;&quot;;IF([.E305]=0;&quot;&quot;;[.E305]);IF([.B306]=&quot;&quot;;&quot;&quot;;[.F4]-[.C306]))">
            <text:p/>
          </table:table-cell>
          <table:table-cell table:formula="of:=IF([.B306]=&quot;&quot;;&quot;&quot;;[.E305]-[.D306])">
            <text:p/>
          </table:table-cell>
          <table:table-cell/>
        </table:table-row>
        <table:table-row table:style-name="ro3">
          <table:table-cell/>
          <table:table-cell table:formula="of:=IF([.B306]&lt;[.F$6];[.B306]+1;&quot;&quot;)">
            <text:p/>
          </table:table-cell>
          <table:table-cell table:formula="of:=IF([.B307]=&quot;&quot;;&quot;&quot;;[.E306]*([.C$5]/100/[.C$7]))">
            <text:p/>
          </table:table-cell>
          <table:table-cell table:formula="of:=IF([.B308]=&quot;&quot;;IF([.E306]=0;&quot;&quot;;[.E306]);IF([.B307]=&quot;&quot;;&quot;&quot;;[.F4]-[.C307]))">
            <text:p/>
          </table:table-cell>
          <table:table-cell table:formula="of:=IF([.B307]=&quot;&quot;;&quot;&quot;;[.E306]-[.D307])">
            <text:p/>
          </table:table-cell>
          <table:table-cell/>
        </table:table-row>
        <table:table-row table:style-name="ro3">
          <table:table-cell/>
          <table:table-cell table:formula="of:=IF([.B307]&lt;[.F$6];[.B307]+1;&quot;&quot;)">
            <text:p/>
          </table:table-cell>
          <table:table-cell table:formula="of:=IF([.B308]=&quot;&quot;;&quot;&quot;;[.E307]*([.C$5]/100/[.C$7]))">
            <text:p/>
          </table:table-cell>
          <table:table-cell table:formula="of:=IF([.B309]=&quot;&quot;;IF([.E307]=0;&quot;&quot;;[.E307]);IF([.B308]=&quot;&quot;;&quot;&quot;;[.F4]-[.C308]))">
            <text:p/>
          </table:table-cell>
          <table:table-cell table:formula="of:=IF([.B308]=&quot;&quot;;&quot;&quot;;[.E307]-[.D308])">
            <text:p/>
          </table:table-cell>
          <table:table-cell/>
        </table:table-row>
        <table:table-row table:style-name="ro3">
          <table:table-cell/>
          <table:table-cell table:formula="of:=IF([.B308]&lt;[.F$6];[.B308]+1;&quot;&quot;)">
            <text:p/>
          </table:table-cell>
          <table:table-cell table:formula="of:=IF([.B309]=&quot;&quot;;&quot;&quot;;[.E308]*([.C$5]/100/[.C$7]))">
            <text:p/>
          </table:table-cell>
          <table:table-cell table:formula="of:=IF([.B310]=&quot;&quot;;IF([.E308]=0;&quot;&quot;;[.E308]);IF([.B309]=&quot;&quot;;&quot;&quot;;[.F4]-[.C309]))">
            <text:p/>
          </table:table-cell>
          <table:table-cell table:formula="of:=IF([.B309]=&quot;&quot;;&quot;&quot;;[.E308]-[.D309])">
            <text:p/>
          </table:table-cell>
          <table:table-cell/>
        </table:table-row>
        <table:table-row table:style-name="ro3">
          <table:table-cell/>
          <table:table-cell table:formula="of:=IF([.B309]&lt;[.F$6];[.B309]+1;&quot;&quot;)">
            <text:p/>
          </table:table-cell>
          <table:table-cell table:formula="of:=IF([.B310]=&quot;&quot;;&quot;&quot;;[.E309]*([.C$5]/100/[.C$7]))">
            <text:p/>
          </table:table-cell>
          <table:table-cell table:formula="of:=IF([.B311]=&quot;&quot;;IF([.E309]=0;&quot;&quot;;[.E309]);IF([.B310]=&quot;&quot;;&quot;&quot;;[.F4]-[.C310]))">
            <text:p/>
          </table:table-cell>
          <table:table-cell table:formula="of:=IF([.B310]=&quot;&quot;;&quot;&quot;;[.E309]-[.D310])">
            <text:p/>
          </table:table-cell>
          <table:table-cell/>
        </table:table-row>
        <table:table-row table:style-name="ro3">
          <table:table-cell/>
          <table:table-cell table:formula="of:=IF([.B310]&lt;[.F$6];[.B310]+1;&quot;&quot;)">
            <text:p/>
          </table:table-cell>
          <table:table-cell table:formula="of:=IF([.B311]=&quot;&quot;;&quot;&quot;;[.E310]*([.C$5]/100/[.C$7]))">
            <text:p/>
          </table:table-cell>
          <table:table-cell table:formula="of:=IF([.B312]=&quot;&quot;;IF([.E310]=0;&quot;&quot;;[.E310]);IF([.B311]=&quot;&quot;;&quot;&quot;;[.F4]-[.C311]))">
            <text:p/>
          </table:table-cell>
          <table:table-cell table:formula="of:=IF([.B311]=&quot;&quot;;&quot;&quot;;[.E310]-[.D311])">
            <text:p/>
          </table:table-cell>
          <table:table-cell/>
        </table:table-row>
        <table:table-row table:style-name="ro3">
          <table:table-cell/>
          <table:table-cell table:formula="of:=IF([.B311]&lt;[.F$6];[.B311]+1;&quot;&quot;)">
            <text:p/>
          </table:table-cell>
          <table:table-cell table:formula="of:=IF([.B312]=&quot;&quot;;&quot;&quot;;[.E311]*([.C$5]/100/[.C$7]))">
            <text:p/>
          </table:table-cell>
          <table:table-cell table:formula="of:=IF([.B313]=&quot;&quot;;IF([.E311]=0;&quot;&quot;;[.E311]);IF([.B312]=&quot;&quot;;&quot;&quot;;[.F4]-[.C312]))">
            <text:p/>
          </table:table-cell>
          <table:table-cell table:formula="of:=IF([.B312]=&quot;&quot;;&quot;&quot;;[.E311]-[.D312])">
            <text:p/>
          </table:table-cell>
          <table:table-cell/>
        </table:table-row>
        <table:table-row table:style-name="ro3">
          <table:table-cell/>
          <table:table-cell table:formula="of:=IF([.B312]&lt;[.F$6];[.B312]+1;&quot;&quot;)">
            <text:p/>
          </table:table-cell>
          <table:table-cell table:formula="of:=IF([.B313]=&quot;&quot;;&quot;&quot;;[.E312]*([.C$5]/100/[.C$7]))">
            <text:p/>
          </table:table-cell>
          <table:table-cell table:formula="of:=IF([.B314]=&quot;&quot;;IF([.E312]=0;&quot;&quot;;[.E312]);IF([.B313]=&quot;&quot;;&quot;&quot;;[.F4]-[.C313]))">
            <text:p/>
          </table:table-cell>
          <table:table-cell table:formula="of:=IF([.B313]=&quot;&quot;;&quot;&quot;;[.E312]-[.D313])">
            <text:p/>
          </table:table-cell>
          <table:table-cell/>
        </table:table-row>
        <table:table-row table:style-name="ro3">
          <table:table-cell/>
          <table:table-cell table:formula="of:=IF([.B313]&lt;[.F$6];[.B313]+1;&quot;&quot;)">
            <text:p/>
          </table:table-cell>
          <table:table-cell table:formula="of:=IF([.B314]=&quot;&quot;;&quot;&quot;;[.E313]*([.C$5]/100/[.C$7]))">
            <text:p/>
          </table:table-cell>
          <table:table-cell table:formula="of:=IF([.B315]=&quot;&quot;;IF([.E313]=0;&quot;&quot;;[.E313]);IF([.B314]=&quot;&quot;;&quot;&quot;;[.F4]-[.C314]))">
            <text:p/>
          </table:table-cell>
          <table:table-cell table:formula="of:=IF([.B314]=&quot;&quot;;&quot;&quot;;[.E313]-[.D314])">
            <text:p/>
          </table:table-cell>
          <table:table-cell/>
        </table:table-row>
        <table:table-row table:style-name="ro3">
          <table:table-cell/>
          <table:table-cell table:formula="of:=IF([.B314]&lt;[.F$6];[.B314]+1;&quot;&quot;)">
            <text:p/>
          </table:table-cell>
          <table:table-cell table:formula="of:=IF([.B315]=&quot;&quot;;&quot;&quot;;[.E314]*([.C$5]/100/[.C$7]))">
            <text:p/>
          </table:table-cell>
          <table:table-cell table:formula="of:=IF([.B316]=&quot;&quot;;IF([.E314]=0;&quot;&quot;;[.E314]);IF([.B315]=&quot;&quot;;&quot;&quot;;[.F4]-[.C315]))">
            <text:p/>
          </table:table-cell>
          <table:table-cell table:formula="of:=IF([.B315]=&quot;&quot;;&quot;&quot;;[.E314]-[.D315])">
            <text:p/>
          </table:table-cell>
          <table:table-cell/>
        </table:table-row>
        <table:table-row table:style-name="ro3">
          <table:table-cell/>
          <table:table-cell table:formula="of:=IF([.B315]&lt;[.F$6];[.B315]+1;&quot;&quot;)">
            <text:p/>
          </table:table-cell>
          <table:table-cell table:formula="of:=IF([.B316]=&quot;&quot;;&quot;&quot;;[.E315]*([.C$5]/100/[.C$7]))">
            <text:p/>
          </table:table-cell>
          <table:table-cell table:formula="of:=IF([.B317]=&quot;&quot;;IF([.E315]=0;&quot;&quot;;[.E315]);IF([.B316]=&quot;&quot;;&quot;&quot;;[.F4]-[.C316]))">
            <text:p/>
          </table:table-cell>
          <table:table-cell table:formula="of:=IF([.B316]=&quot;&quot;;&quot;&quot;;[.E315]-[.D316])">
            <text:p/>
          </table:table-cell>
          <table:table-cell/>
        </table:table-row>
        <table:table-row table:style-name="ro3">
          <table:table-cell/>
          <table:table-cell table:formula="of:=IF([.B316]&lt;[.F$6];[.B316]+1;&quot;&quot;)">
            <text:p/>
          </table:table-cell>
          <table:table-cell table:formula="of:=IF([.B317]=&quot;&quot;;&quot;&quot;;[.E316]*([.C$5]/100/[.C$7]))">
            <text:p/>
          </table:table-cell>
          <table:table-cell table:formula="of:=IF([.B318]=&quot;&quot;;IF([.E316]=0;&quot;&quot;;[.E316]);IF([.B317]=&quot;&quot;;&quot;&quot;;[.F4]-[.C317]))">
            <text:p/>
          </table:table-cell>
          <table:table-cell table:formula="of:=IF([.B317]=&quot;&quot;;&quot;&quot;;[.E316]-[.D317])">
            <text:p/>
          </table:table-cell>
          <table:table-cell/>
        </table:table-row>
        <table:table-row table:style-name="ro3">
          <table:table-cell/>
          <table:table-cell table:formula="of:=IF([.B317]&lt;[.F$6];[.B317]+1;&quot;&quot;)">
            <text:p/>
          </table:table-cell>
          <table:table-cell table:formula="of:=IF([.B318]=&quot;&quot;;&quot;&quot;;[.E317]*([.C$5]/100/[.C$7]))">
            <text:p/>
          </table:table-cell>
          <table:table-cell table:formula="of:=IF([.B319]=&quot;&quot;;IF([.E317]=0;&quot;&quot;;[.E317]);IF([.B318]=&quot;&quot;;&quot;&quot;;[.F4]-[.C318]))">
            <text:p/>
          </table:table-cell>
          <table:table-cell table:formula="of:=IF([.B318]=&quot;&quot;;&quot;&quot;;[.E317]-[.D318])">
            <text:p/>
          </table:table-cell>
          <table:table-cell/>
        </table:table-row>
        <table:table-row table:style-name="ro3">
          <table:table-cell/>
          <table:table-cell table:formula="of:=IF([.B318]&lt;[.F$6];[.B318]+1;&quot;&quot;)">
            <text:p/>
          </table:table-cell>
          <table:table-cell table:formula="of:=IF([.B319]=&quot;&quot;;&quot;&quot;;[.E318]*([.C$5]/100/[.C$7]))">
            <text:p/>
          </table:table-cell>
          <table:table-cell table:formula="of:=IF([.B320]=&quot;&quot;;IF([.E318]=0;&quot;&quot;;[.E318]);IF([.B319]=&quot;&quot;;&quot;&quot;;[.F4]-[.C319]))">
            <text:p/>
          </table:table-cell>
          <table:table-cell table:formula="of:=IF([.B319]=&quot;&quot;;&quot;&quot;;[.E318]-[.D319])">
            <text:p/>
          </table:table-cell>
          <table:table-cell/>
        </table:table-row>
        <table:table-row table:style-name="ro3">
          <table:table-cell/>
          <table:table-cell table:formula="of:=IF([.B319]&lt;[.F$6];[.B319]+1;&quot;&quot;)">
            <text:p/>
          </table:table-cell>
          <table:table-cell table:formula="of:=IF([.B320]=&quot;&quot;;&quot;&quot;;[.E319]*([.C$5]/100/[.C$7]))">
            <text:p/>
          </table:table-cell>
          <table:table-cell table:formula="of:=IF([.B321]=&quot;&quot;;IF([.E319]=0;&quot;&quot;;[.E319]);IF([.B320]=&quot;&quot;;&quot;&quot;;[.F4]-[.C320]))">
            <text:p/>
          </table:table-cell>
          <table:table-cell table:formula="of:=IF([.B320]=&quot;&quot;;&quot;&quot;;[.E319]-[.D320])">
            <text:p/>
          </table:table-cell>
          <table:table-cell/>
        </table:table-row>
        <table:table-row table:style-name="ro3">
          <table:table-cell/>
          <table:table-cell table:formula="of:=IF([.B320]&lt;[.F$6];[.B320]+1;&quot;&quot;)">
            <text:p/>
          </table:table-cell>
          <table:table-cell table:formula="of:=IF([.B321]=&quot;&quot;;&quot;&quot;;[.E320]*([.C$5]/100/[.C$7]))">
            <text:p/>
          </table:table-cell>
          <table:table-cell table:formula="of:=IF([.B322]=&quot;&quot;;IF([.E320]=0;&quot;&quot;;[.E320]);IF([.B321]=&quot;&quot;;&quot;&quot;;[.F4]-[.C321]))">
            <text:p/>
          </table:table-cell>
          <table:table-cell table:formula="of:=IF([.B321]=&quot;&quot;;&quot;&quot;;[.E320]-[.D321])">
            <text:p/>
          </table:table-cell>
          <table:table-cell/>
        </table:table-row>
        <table:table-row table:style-name="ro3">
          <table:table-cell/>
          <table:table-cell table:formula="of:=IF([.B321]&lt;[.F$6];[.B321]+1;&quot;&quot;)">
            <text:p/>
          </table:table-cell>
          <table:table-cell table:formula="of:=IF([.B322]=&quot;&quot;;&quot;&quot;;[.E321]*([.C$5]/100/[.C$7]))">
            <text:p/>
          </table:table-cell>
          <table:table-cell table:formula="of:=IF([.B323]=&quot;&quot;;IF([.E321]=0;&quot;&quot;;[.E321]);IF([.B322]=&quot;&quot;;&quot;&quot;;[.F4]-[.C322]))">
            <text:p/>
          </table:table-cell>
          <table:table-cell table:formula="of:=IF([.B322]=&quot;&quot;;&quot;&quot;;[.E321]-[.D322])">
            <text:p/>
          </table:table-cell>
          <table:table-cell/>
        </table:table-row>
        <table:table-row table:style-name="ro3">
          <table:table-cell/>
          <table:table-cell table:formula="of:=IF([.B322]&lt;[.F$6];[.B322]+1;&quot;&quot;)">
            <text:p/>
          </table:table-cell>
          <table:table-cell table:formula="of:=IF([.B323]=&quot;&quot;;&quot;&quot;;[.E322]*([.C$5]/100/[.C$7]))">
            <text:p/>
          </table:table-cell>
          <table:table-cell table:formula="of:=IF([.B324]=&quot;&quot;;IF([.E322]=0;&quot;&quot;;[.E322]);IF([.B323]=&quot;&quot;;&quot;&quot;;[.F4]-[.C323]))">
            <text:p/>
          </table:table-cell>
          <table:table-cell table:formula="of:=IF([.B323]=&quot;&quot;;&quot;&quot;;[.E322]-[.D323])">
            <text:p/>
          </table:table-cell>
          <table:table-cell/>
        </table:table-row>
        <table:table-row table:style-name="ro3">
          <table:table-cell/>
          <table:table-cell table:formula="of:=IF([.B323]&lt;[.F$6];[.B323]+1;&quot;&quot;)">
            <text:p/>
          </table:table-cell>
          <table:table-cell table:formula="of:=IF([.B324]=&quot;&quot;;&quot;&quot;;[.E323]*([.C$5]/100/[.C$7]))">
            <text:p/>
          </table:table-cell>
          <table:table-cell table:formula="of:=IF([.B325]=&quot;&quot;;IF([.E323]=0;&quot;&quot;;[.E323]);IF([.B324]=&quot;&quot;;&quot;&quot;;[.F4]-[.C324]))">
            <text:p/>
          </table:table-cell>
          <table:table-cell table:formula="of:=IF([.B324]=&quot;&quot;;&quot;&quot;;[.E323]-[.D324])">
            <text:p/>
          </table:table-cell>
          <table:table-cell/>
        </table:table-row>
        <table:table-row table:style-name="ro3">
          <table:table-cell/>
          <table:table-cell table:formula="of:=IF([.B324]&lt;[.F$6];[.B324]+1;&quot;&quot;)">
            <text:p/>
          </table:table-cell>
          <table:table-cell table:formula="of:=IF([.B325]=&quot;&quot;;&quot;&quot;;[.E324]*([.C$5]/100/[.C$7]))">
            <text:p/>
          </table:table-cell>
          <table:table-cell table:formula="of:=IF([.B326]=&quot;&quot;;IF([.E324]=0;&quot;&quot;;[.E324]);IF([.B325]=&quot;&quot;;&quot;&quot;;[.F4]-[.C325]))">
            <text:p/>
          </table:table-cell>
          <table:table-cell table:formula="of:=IF([.B325]=&quot;&quot;;&quot;&quot;;[.E324]-[.D325])">
            <text:p/>
          </table:table-cell>
          <table:table-cell/>
        </table:table-row>
        <table:table-row table:style-name="ro3">
          <table:table-cell/>
          <table:table-cell table:formula="of:=IF([.B325]&lt;[.F$6];[.B325]+1;&quot;&quot;)">
            <text:p/>
          </table:table-cell>
          <table:table-cell table:formula="of:=IF([.B326]=&quot;&quot;;&quot;&quot;;[.E325]*([.C$5]/100/[.C$7]))">
            <text:p/>
          </table:table-cell>
          <table:table-cell table:formula="of:=IF([.B327]=&quot;&quot;;IF([.E325]=0;&quot;&quot;;[.E325]);IF([.B326]=&quot;&quot;;&quot;&quot;;[.F4]-[.C326]))">
            <text:p/>
          </table:table-cell>
          <table:table-cell table:formula="of:=IF([.B326]=&quot;&quot;;&quot;&quot;;[.E325]-[.D326])">
            <text:p/>
          </table:table-cell>
          <table:table-cell/>
        </table:table-row>
        <table:table-row table:style-name="ro3">
          <table:table-cell/>
          <table:table-cell table:formula="of:=IF([.B326]&lt;[.F$6];[.B326]+1;&quot;&quot;)">
            <text:p/>
          </table:table-cell>
          <table:table-cell table:formula="of:=IF([.B327]=&quot;&quot;;&quot;&quot;;[.E326]*([.C$5]/100/[.C$7]))">
            <text:p/>
          </table:table-cell>
          <table:table-cell table:formula="of:=IF([.B328]=&quot;&quot;;IF([.E326]=0;&quot;&quot;;[.E326]);IF([.B327]=&quot;&quot;;&quot;&quot;;[.F4]-[.C327]))">
            <text:p/>
          </table:table-cell>
          <table:table-cell table:formula="of:=IF([.B327]=&quot;&quot;;&quot;&quot;;[.E326]-[.D327])">
            <text:p/>
          </table:table-cell>
          <table:table-cell/>
        </table:table-row>
        <table:table-row table:style-name="ro3">
          <table:table-cell/>
          <table:table-cell table:formula="of:=IF([.B327]&lt;[.F$6];[.B327]+1;&quot;&quot;)">
            <text:p/>
          </table:table-cell>
          <table:table-cell table:formula="of:=IF([.B328]=&quot;&quot;;&quot;&quot;;[.E327]*([.C$5]/100/[.C$7]))">
            <text:p/>
          </table:table-cell>
          <table:table-cell table:formula="of:=IF([.B329]=&quot;&quot;;IF([.E327]=0;&quot;&quot;;[.E327]);IF([.B328]=&quot;&quot;;&quot;&quot;;[.F4]-[.C328]))">
            <text:p/>
          </table:table-cell>
          <table:table-cell table:formula="of:=IF([.B328]=&quot;&quot;;&quot;&quot;;[.E327]-[.D328])">
            <text:p/>
          </table:table-cell>
          <table:table-cell/>
        </table:table-row>
        <table:table-row table:style-name="ro3">
          <table:table-cell/>
          <table:table-cell table:formula="of:=IF([.B328]&lt;[.F$6];[.B328]+1;&quot;&quot;)">
            <text:p/>
          </table:table-cell>
          <table:table-cell table:formula="of:=IF([.B329]=&quot;&quot;;&quot;&quot;;[.E328]*([.C$5]/100/[.C$7]))">
            <text:p/>
          </table:table-cell>
          <table:table-cell table:formula="of:=IF([.B330]=&quot;&quot;;IF([.E328]=0;&quot;&quot;;[.E328]);IF([.B329]=&quot;&quot;;&quot;&quot;;[.F4]-[.C329]))">
            <text:p/>
          </table:table-cell>
          <table:table-cell table:formula="of:=IF([.B329]=&quot;&quot;;&quot;&quot;;[.E328]-[.D329])">
            <text:p/>
          </table:table-cell>
          <table:table-cell/>
        </table:table-row>
        <table:table-row table:style-name="ro3">
          <table:table-cell/>
          <table:table-cell table:formula="of:=IF([.B329]&lt;[.F$6];[.B329]+1;&quot;&quot;)">
            <text:p/>
          </table:table-cell>
          <table:table-cell table:formula="of:=IF([.B330]=&quot;&quot;;&quot;&quot;;[.E329]*([.C$5]/100/[.C$7]))">
            <text:p/>
          </table:table-cell>
          <table:table-cell table:formula="of:=IF([.B331]=&quot;&quot;;IF([.E329]=0;&quot;&quot;;[.E329]);IF([.B330]=&quot;&quot;;&quot;&quot;;[.F4]-[.C330]))">
            <text:p/>
          </table:table-cell>
          <table:table-cell table:formula="of:=IF([.B330]=&quot;&quot;;&quot;&quot;;[.E329]-[.D330])">
            <text:p/>
          </table:table-cell>
          <table:table-cell/>
        </table:table-row>
        <table:table-row table:style-name="ro3">
          <table:table-cell/>
          <table:table-cell table:formula="of:=IF([.B330]&lt;[.F$6];[.B330]+1;&quot;&quot;)">
            <text:p/>
          </table:table-cell>
          <table:table-cell table:formula="of:=IF([.B331]=&quot;&quot;;&quot;&quot;;[.E330]*([.C$5]/100/[.C$7]))">
            <text:p/>
          </table:table-cell>
          <table:table-cell table:formula="of:=IF([.B332]=&quot;&quot;;IF([.E330]=0;&quot;&quot;;[.E330]);IF([.B331]=&quot;&quot;;&quot;&quot;;[.F4]-[.C331]))">
            <text:p/>
          </table:table-cell>
          <table:table-cell table:formula="of:=IF([.B331]=&quot;&quot;;&quot;&quot;;[.E330]-[.D331])">
            <text:p/>
          </table:table-cell>
          <table:table-cell/>
        </table:table-row>
        <table:table-row table:style-name="ro3">
          <table:table-cell/>
          <table:table-cell table:formula="of:=IF([.B331]&lt;[.F$6];[.B331]+1;&quot;&quot;)">
            <text:p/>
          </table:table-cell>
          <table:table-cell table:formula="of:=IF([.B332]=&quot;&quot;;&quot;&quot;;[.E331]*([.C$5]/100/[.C$7]))">
            <text:p/>
          </table:table-cell>
          <table:table-cell table:formula="of:=IF([.B333]=&quot;&quot;;IF([.E331]=0;&quot;&quot;;[.E331]);IF([.B332]=&quot;&quot;;&quot;&quot;;[.F4]-[.C332]))">
            <text:p/>
          </table:table-cell>
          <table:table-cell table:formula="of:=IF([.B332]=&quot;&quot;;&quot;&quot;;[.E331]-[.D332])">
            <text:p/>
          </table:table-cell>
          <table:table-cell/>
        </table:table-row>
        <table:table-row table:style-name="ro3">
          <table:table-cell/>
          <table:table-cell table:formula="of:=IF([.B332]&lt;[.F$6];[.B332]+1;&quot;&quot;)">
            <text:p/>
          </table:table-cell>
          <table:table-cell table:formula="of:=IF([.B333]=&quot;&quot;;&quot;&quot;;[.E332]*([.C$5]/100/[.C$7]))">
            <text:p/>
          </table:table-cell>
          <table:table-cell table:formula="of:=IF([.B334]=&quot;&quot;;IF([.E332]=0;&quot;&quot;;[.E332]);IF([.B333]=&quot;&quot;;&quot;&quot;;[.F4]-[.C333]))">
            <text:p/>
          </table:table-cell>
          <table:table-cell table:formula="of:=IF([.B333]=&quot;&quot;;&quot;&quot;;[.E332]-[.D333])">
            <text:p/>
          </table:table-cell>
          <table:table-cell/>
        </table:table-row>
        <table:table-row table:style-name="ro3">
          <table:table-cell/>
          <table:table-cell table:formula="of:=IF([.B333]&lt;[.F$6];[.B333]+1;&quot;&quot;)">
            <text:p/>
          </table:table-cell>
          <table:table-cell table:formula="of:=IF([.B334]=&quot;&quot;;&quot;&quot;;[.E333]*([.C$5]/100/[.C$7]))">
            <text:p/>
          </table:table-cell>
          <table:table-cell table:formula="of:=IF([.B335]=&quot;&quot;;IF([.E333]=0;&quot;&quot;;[.E333]);IF([.B334]=&quot;&quot;;&quot;&quot;;[.F4]-[.C334]))">
            <text:p/>
          </table:table-cell>
          <table:table-cell table:formula="of:=IF([.B334]=&quot;&quot;;&quot;&quot;;[.E333]-[.D334])">
            <text:p/>
          </table:table-cell>
          <table:table-cell/>
        </table:table-row>
        <table:table-row table:style-name="ro3">
          <table:table-cell/>
          <table:table-cell table:formula="of:=IF([.B334]&lt;[.F$6];[.B334]+1;&quot;&quot;)">
            <text:p/>
          </table:table-cell>
          <table:table-cell table:formula="of:=IF([.B335]=&quot;&quot;;&quot;&quot;;[.E334]*([.C$5]/100/[.C$7]))">
            <text:p/>
          </table:table-cell>
          <table:table-cell table:formula="of:=IF([.B336]=&quot;&quot;;IF([.E334]=0;&quot;&quot;;[.E334]);IF([.B335]=&quot;&quot;;&quot;&quot;;[.F4]-[.C335]))">
            <text:p/>
          </table:table-cell>
          <table:table-cell table:formula="of:=IF([.B335]=&quot;&quot;;&quot;&quot;;[.E334]-[.D335])">
            <text:p/>
          </table:table-cell>
          <table:table-cell/>
        </table:table-row>
        <table:table-row table:style-name="ro3">
          <table:table-cell/>
          <table:table-cell table:formula="of:=IF([.B335]&lt;[.F$6];[.B335]+1;&quot;&quot;)">
            <text:p/>
          </table:table-cell>
          <table:table-cell table:formula="of:=IF([.B336]=&quot;&quot;;&quot;&quot;;[.E335]*([.C$5]/100/[.C$7]))">
            <text:p/>
          </table:table-cell>
          <table:table-cell table:formula="of:=IF([.B337]=&quot;&quot;;IF([.E335]=0;&quot;&quot;;[.E335]);IF([.B336]=&quot;&quot;;&quot;&quot;;[.F4]-[.C336]))">
            <text:p/>
          </table:table-cell>
          <table:table-cell table:formula="of:=IF([.B336]=&quot;&quot;;&quot;&quot;;[.E335]-[.D336])">
            <text:p/>
          </table:table-cell>
          <table:table-cell/>
        </table:table-row>
        <table:table-row table:style-name="ro3">
          <table:table-cell/>
          <table:table-cell table:formula="of:=IF([.B336]&lt;[.F$6];[.B336]+1;&quot;&quot;)">
            <text:p/>
          </table:table-cell>
          <table:table-cell table:formula="of:=IF([.B337]=&quot;&quot;;&quot;&quot;;[.E336]*([.C$5]/100/[.C$7]))">
            <text:p/>
          </table:table-cell>
          <table:table-cell table:formula="of:=IF([.B338]=&quot;&quot;;IF([.E336]=0;&quot;&quot;;[.E336]);IF([.B337]=&quot;&quot;;&quot;&quot;;[.F4]-[.C337]))">
            <text:p/>
          </table:table-cell>
          <table:table-cell table:formula="of:=IF([.B337]=&quot;&quot;;&quot;&quot;;[.E336]-[.D337])">
            <text:p/>
          </table:table-cell>
          <table:table-cell/>
        </table:table-row>
        <table:table-row table:style-name="ro3">
          <table:table-cell/>
          <table:table-cell table:formula="of:=IF([.B337]&lt;[.F$6];[.B337]+1;&quot;&quot;)">
            <text:p/>
          </table:table-cell>
          <table:table-cell table:formula="of:=IF([.B338]=&quot;&quot;;&quot;&quot;;[.E337]*([.C$5]/100/[.C$7]))">
            <text:p/>
          </table:table-cell>
          <table:table-cell table:formula="of:=IF([.B339]=&quot;&quot;;IF([.E337]=0;&quot;&quot;;[.E337]);IF([.B338]=&quot;&quot;;&quot;&quot;;[.F4]-[.C338]))">
            <text:p/>
          </table:table-cell>
          <table:table-cell table:formula="of:=IF([.B338]=&quot;&quot;;&quot;&quot;;[.E337]-[.D338])">
            <text:p/>
          </table:table-cell>
          <table:table-cell/>
        </table:table-row>
        <table:table-row table:style-name="ro3">
          <table:table-cell/>
          <table:table-cell table:formula="of:=IF([.B338]&lt;[.F$6];[.B338]+1;&quot;&quot;)">
            <text:p/>
          </table:table-cell>
          <table:table-cell table:formula="of:=IF([.B339]=&quot;&quot;;&quot;&quot;;[.E338]*([.C$5]/100/[.C$7]))">
            <text:p/>
          </table:table-cell>
          <table:table-cell table:formula="of:=IF([.B340]=&quot;&quot;;IF([.E338]=0;&quot;&quot;;[.E338]);IF([.B339]=&quot;&quot;;&quot;&quot;;[.F4]-[.C339]))">
            <text:p/>
          </table:table-cell>
          <table:table-cell table:formula="of:=IF([.B339]=&quot;&quot;;&quot;&quot;;[.E338]-[.D339])">
            <text:p/>
          </table:table-cell>
          <table:table-cell/>
        </table:table-row>
        <table:table-row table:style-name="ro3">
          <table:table-cell/>
          <table:table-cell table:formula="of:=IF([.B339]&lt;[.F$6];[.B339]+1;&quot;&quot;)">
            <text:p/>
          </table:table-cell>
          <table:table-cell table:formula="of:=IF([.B340]=&quot;&quot;;&quot;&quot;;[.E339]*([.C$5]/100/[.C$7]))">
            <text:p/>
          </table:table-cell>
          <table:table-cell table:formula="of:=IF([.B341]=&quot;&quot;;IF([.E339]=0;&quot;&quot;;[.E339]);IF([.B340]=&quot;&quot;;&quot;&quot;;[.F4]-[.C340]))">
            <text:p/>
          </table:table-cell>
          <table:table-cell table:formula="of:=IF([.B340]=&quot;&quot;;&quot;&quot;;[.E339]-[.D340])">
            <text:p/>
          </table:table-cell>
          <table:table-cell/>
        </table:table-row>
        <table:table-row table:style-name="ro3">
          <table:table-cell/>
          <table:table-cell table:formula="of:=IF([.B340]&lt;[.F$6];[.B340]+1;&quot;&quot;)">
            <text:p/>
          </table:table-cell>
          <table:table-cell table:formula="of:=IF([.B341]=&quot;&quot;;&quot;&quot;;[.E340]*([.C$5]/100/[.C$7]))">
            <text:p/>
          </table:table-cell>
          <table:table-cell table:formula="of:=IF([.B342]=&quot;&quot;;IF([.E340]=0;&quot;&quot;;[.E340]);IF([.B341]=&quot;&quot;;&quot;&quot;;[.F4]-[.C341]))">
            <text:p/>
          </table:table-cell>
          <table:table-cell table:formula="of:=IF([.B341]=&quot;&quot;;&quot;&quot;;[.E340]-[.D341])">
            <text:p/>
          </table:table-cell>
          <table:table-cell/>
        </table:table-row>
        <table:table-row table:style-name="ro3">
          <table:table-cell/>
          <table:table-cell table:formula="of:=IF([.B341]&lt;[.F$6];[.B341]+1;&quot;&quot;)">
            <text:p/>
          </table:table-cell>
          <table:table-cell table:formula="of:=IF([.B342]=&quot;&quot;;&quot;&quot;;[.E341]*([.C$5]/100/[.C$7]))">
            <text:p/>
          </table:table-cell>
          <table:table-cell table:formula="of:=IF([.B343]=&quot;&quot;;IF([.E341]=0;&quot;&quot;;[.E341]);IF([.B342]=&quot;&quot;;&quot;&quot;;[.F4]-[.C342]))">
            <text:p/>
          </table:table-cell>
          <table:table-cell table:formula="of:=IF([.B342]=&quot;&quot;;&quot;&quot;;[.E341]-[.D342])">
            <text:p/>
          </table:table-cell>
          <table:table-cell/>
        </table:table-row>
        <table:table-row table:style-name="ro3">
          <table:table-cell/>
          <table:table-cell table:formula="of:=IF([.B342]&lt;[.F$6];[.B342]+1;&quot;&quot;)">
            <text:p/>
          </table:table-cell>
          <table:table-cell table:formula="of:=IF([.B343]=&quot;&quot;;&quot;&quot;;[.E342]*([.C$5]/100/[.C$7]))">
            <text:p/>
          </table:table-cell>
          <table:table-cell table:formula="of:=IF([.B344]=&quot;&quot;;IF([.E342]=0;&quot;&quot;;[.E342]);IF([.B343]=&quot;&quot;;&quot;&quot;;[.F4]-[.C343]))">
            <text:p/>
          </table:table-cell>
          <table:table-cell table:formula="of:=IF([.B343]=&quot;&quot;;&quot;&quot;;[.E342]-[.D343])">
            <text:p/>
          </table:table-cell>
          <table:table-cell/>
        </table:table-row>
        <table:table-row table:style-name="ro3">
          <table:table-cell/>
          <table:table-cell table:formula="of:=IF([.B343]&lt;[.F$6];[.B343]+1;&quot;&quot;)">
            <text:p/>
          </table:table-cell>
          <table:table-cell table:formula="of:=IF([.B344]=&quot;&quot;;&quot;&quot;;[.E343]*([.C$5]/100/[.C$7]))">
            <text:p/>
          </table:table-cell>
          <table:table-cell table:formula="of:=IF([.B345]=&quot;&quot;;IF([.E343]=0;&quot;&quot;;[.E343]);IF([.B344]=&quot;&quot;;&quot;&quot;;[.F4]-[.C344]))">
            <text:p/>
          </table:table-cell>
          <table:table-cell table:formula="of:=IF([.B344]=&quot;&quot;;&quot;&quot;;[.E343]-[.D344])">
            <text:p/>
          </table:table-cell>
          <table:table-cell/>
        </table:table-row>
        <table:table-row table:style-name="ro3">
          <table:table-cell/>
          <table:table-cell table:formula="of:=IF([.B344]&lt;[.F$6];[.B344]+1;&quot;&quot;)">
            <text:p/>
          </table:table-cell>
          <table:table-cell table:formula="of:=IF([.B345]=&quot;&quot;;&quot;&quot;;[.E344]*([.C$5]/100/[.C$7]))">
            <text:p/>
          </table:table-cell>
          <table:table-cell table:formula="of:=IF([.B346]=&quot;&quot;;IF([.E344]=0;&quot;&quot;;[.E344]);IF([.B345]=&quot;&quot;;&quot;&quot;;[.F4]-[.C345]))">
            <text:p/>
          </table:table-cell>
          <table:table-cell table:formula="of:=IF([.B345]=&quot;&quot;;&quot;&quot;;[.E344]-[.D345])">
            <text:p/>
          </table:table-cell>
          <table:table-cell/>
        </table:table-row>
        <table:table-row table:style-name="ro3">
          <table:table-cell/>
          <table:table-cell table:formula="of:=IF([.B345]&lt;[.F$6];[.B345]+1;&quot;&quot;)">
            <text:p/>
          </table:table-cell>
          <table:table-cell table:formula="of:=IF([.B346]=&quot;&quot;;&quot;&quot;;[.E345]*([.C$5]/100/[.C$7]))">
            <text:p/>
          </table:table-cell>
          <table:table-cell table:formula="of:=IF([.B347]=&quot;&quot;;IF([.E345]=0;&quot;&quot;;[.E345]);IF([.B346]=&quot;&quot;;&quot;&quot;;[.F4]-[.C346]))">
            <text:p/>
          </table:table-cell>
          <table:table-cell table:formula="of:=IF([.B346]=&quot;&quot;;&quot;&quot;;[.E345]-[.D346])">
            <text:p/>
          </table:table-cell>
          <table:table-cell/>
        </table:table-row>
        <table:table-row table:style-name="ro3">
          <table:table-cell/>
          <table:table-cell table:formula="of:=IF([.B346]&lt;[.F$6];[.B346]+1;&quot;&quot;)">
            <text:p/>
          </table:table-cell>
          <table:table-cell table:formula="of:=IF([.B347]=&quot;&quot;;&quot;&quot;;[.E346]*([.C$5]/100/[.C$7]))">
            <text:p/>
          </table:table-cell>
          <table:table-cell table:formula="of:=IF([.B348]=&quot;&quot;;IF([.E346]=0;&quot;&quot;;[.E346]);IF([.B347]=&quot;&quot;;&quot;&quot;;[.F4]-[.C347]))">
            <text:p/>
          </table:table-cell>
          <table:table-cell table:formula="of:=IF([.B347]=&quot;&quot;;&quot;&quot;;[.E346]-[.D347])">
            <text:p/>
          </table:table-cell>
          <table:table-cell/>
        </table:table-row>
        <table:table-row table:style-name="ro3">
          <table:table-cell/>
          <table:table-cell table:formula="of:=IF([.B347]&lt;[.F$6];[.B347]+1;&quot;&quot;)">
            <text:p/>
          </table:table-cell>
          <table:table-cell table:formula="of:=IF([.B348]=&quot;&quot;;&quot;&quot;;[.E347]*([.C$5]/100/[.C$7]))">
            <text:p/>
          </table:table-cell>
          <table:table-cell table:formula="of:=IF([.B349]=&quot;&quot;;IF([.E347]=0;&quot;&quot;;[.E347]);IF([.B348]=&quot;&quot;;&quot;&quot;;[.F4]-[.C348]))">
            <text:p/>
          </table:table-cell>
          <table:table-cell table:formula="of:=IF([.B348]=&quot;&quot;;&quot;&quot;;[.E347]-[.D348])">
            <text:p/>
          </table:table-cell>
          <table:table-cell/>
        </table:table-row>
        <table:table-row table:style-name="ro3">
          <table:table-cell/>
          <table:table-cell table:formula="of:=IF([.B348]&lt;[.F$6];[.B348]+1;&quot;&quot;)">
            <text:p/>
          </table:table-cell>
          <table:table-cell table:formula="of:=IF([.B349]=&quot;&quot;;&quot;&quot;;[.E348]*([.C$5]/100/[.C$7]))">
            <text:p/>
          </table:table-cell>
          <table:table-cell table:formula="of:=IF([.B350]=&quot;&quot;;IF([.E348]=0;&quot;&quot;;[.E348]);IF([.B349]=&quot;&quot;;&quot;&quot;;[.F4]-[.C349]))">
            <text:p/>
          </table:table-cell>
          <table:table-cell table:formula="of:=IF([.B349]=&quot;&quot;;&quot;&quot;;[.E348]-[.D349])">
            <text:p/>
          </table:table-cell>
          <table:table-cell/>
        </table:table-row>
        <table:table-row table:style-name="ro3">
          <table:table-cell/>
          <table:table-cell table:formula="of:=IF([.B349]&lt;[.F$6];[.B349]+1;&quot;&quot;)">
            <text:p/>
          </table:table-cell>
          <table:table-cell table:formula="of:=IF([.B350]=&quot;&quot;;&quot;&quot;;[.E349]*([.C$5]/100/[.C$7]))">
            <text:p/>
          </table:table-cell>
          <table:table-cell table:formula="of:=IF([.B351]=&quot;&quot;;IF([.E349]=0;&quot;&quot;;[.E349]);IF([.B350]=&quot;&quot;;&quot;&quot;;[.F4]-[.C350]))">
            <text:p/>
          </table:table-cell>
          <table:table-cell table:formula="of:=IF([.B350]=&quot;&quot;;&quot;&quot;;[.E349]-[.D350])">
            <text:p/>
          </table:table-cell>
          <table:table-cell/>
        </table:table-row>
        <table:table-row table:style-name="ro3">
          <table:table-cell/>
          <table:table-cell table:formula="of:=IF([.B350]&lt;[.F$6];[.B350]+1;&quot;&quot;)">
            <text:p/>
          </table:table-cell>
          <table:table-cell table:formula="of:=IF([.B351]=&quot;&quot;;&quot;&quot;;[.E350]*([.C$5]/100/[.C$7]))">
            <text:p/>
          </table:table-cell>
          <table:table-cell table:formula="of:=IF([.B352]=&quot;&quot;;IF([.E350]=0;&quot;&quot;;[.E350]);IF([.B351]=&quot;&quot;;&quot;&quot;;[.F4]-[.C351]))">
            <text:p/>
          </table:table-cell>
          <table:table-cell table:formula="of:=IF([.B351]=&quot;&quot;;&quot;&quot;;[.E350]-[.D351])">
            <text:p/>
          </table:table-cell>
          <table:table-cell/>
        </table:table-row>
        <table:table-row table:style-name="ro3">
          <table:table-cell/>
          <table:table-cell table:formula="of:=IF([.B351]&lt;[.F$6];[.B351]+1;&quot;&quot;)">
            <text:p/>
          </table:table-cell>
          <table:table-cell table:formula="of:=IF([.B352]=&quot;&quot;;&quot;&quot;;[.E351]*([.C$5]/100/[.C$7]))">
            <text:p/>
          </table:table-cell>
          <table:table-cell table:formula="of:=IF([.B353]=&quot;&quot;;IF([.E351]=0;&quot;&quot;;[.E351]);IF([.B352]=&quot;&quot;;&quot;&quot;;[.F4]-[.C352]))">
            <text:p/>
          </table:table-cell>
          <table:table-cell table:formula="of:=IF([.B352]=&quot;&quot;;&quot;&quot;;[.E351]-[.D352])">
            <text:p/>
          </table:table-cell>
          <table:table-cell/>
        </table:table-row>
        <table:table-row table:style-name="ro3">
          <table:table-cell/>
          <table:table-cell table:formula="of:=IF([.B352]&lt;[.F$6];[.B352]+1;&quot;&quot;)">
            <text:p/>
          </table:table-cell>
          <table:table-cell table:formula="of:=IF([.B353]=&quot;&quot;;&quot;&quot;;[.E352]*([.C$5]/100/[.C$7]))">
            <text:p/>
          </table:table-cell>
          <table:table-cell table:formula="of:=IF([.B354]=&quot;&quot;;IF([.E352]=0;&quot;&quot;;[.E352]);IF([.B353]=&quot;&quot;;&quot;&quot;;[.F4]-[.C353]))">
            <text:p/>
          </table:table-cell>
          <table:table-cell table:formula="of:=IF([.B353]=&quot;&quot;;&quot;&quot;;[.E352]-[.D353])">
            <text:p/>
          </table:table-cell>
          <table:table-cell/>
        </table:table-row>
        <table:table-row table:style-name="ro3">
          <table:table-cell/>
          <table:table-cell table:formula="of:=IF([.B353]&lt;[.F$6];[.B353]+1;&quot;&quot;)">
            <text:p/>
          </table:table-cell>
          <table:table-cell table:formula="of:=IF([.B354]=&quot;&quot;;&quot;&quot;;[.E353]*([.C$5]/100/[.C$7]))">
            <text:p/>
          </table:table-cell>
          <table:table-cell table:formula="of:=IF([.B355]=&quot;&quot;;IF([.E353]=0;&quot;&quot;;[.E353]);IF([.B354]=&quot;&quot;;&quot;&quot;;[.F4]-[.C354]))">
            <text:p/>
          </table:table-cell>
          <table:table-cell table:formula="of:=IF([.B354]=&quot;&quot;;&quot;&quot;;[.E353]-[.D354])">
            <text:p/>
          </table:table-cell>
          <table:table-cell/>
        </table:table-row>
        <table:table-row table:style-name="ro3">
          <table:table-cell/>
          <table:table-cell table:formula="of:=IF([.B354]&lt;[.F$6];[.B354]+1;&quot;&quot;)">
            <text:p/>
          </table:table-cell>
          <table:table-cell table:formula="of:=IF([.B355]=&quot;&quot;;&quot;&quot;;[.E354]*([.C$5]/100/[.C$7]))">
            <text:p/>
          </table:table-cell>
          <table:table-cell table:formula="of:=IF([.B356]=&quot;&quot;;IF([.E354]=0;&quot;&quot;;[.E354]);IF([.B355]=&quot;&quot;;&quot;&quot;;[.F4]-[.C355]))">
            <text:p/>
          </table:table-cell>
          <table:table-cell table:formula="of:=IF([.B355]=&quot;&quot;;&quot;&quot;;[.E354]-[.D355])">
            <text:p/>
          </table:table-cell>
          <table:table-cell/>
        </table:table-row>
        <table:table-row table:style-name="ro3">
          <table:table-cell/>
          <table:table-cell table:formula="of:=IF([.B355]&lt;[.F$6];[.B355]+1;&quot;&quot;)">
            <text:p/>
          </table:table-cell>
          <table:table-cell table:formula="of:=IF([.B356]=&quot;&quot;;&quot;&quot;;[.E355]*([.C$5]/100/[.C$7]))">
            <text:p/>
          </table:table-cell>
          <table:table-cell table:formula="of:=IF([.B357]=&quot;&quot;;IF([.E355]=0;&quot;&quot;;[.E355]);IF([.B356]=&quot;&quot;;&quot;&quot;;[.F4]-[.C356]))">
            <text:p/>
          </table:table-cell>
          <table:table-cell table:formula="of:=IF([.B356]=&quot;&quot;;&quot;&quot;;[.E355]-[.D356])">
            <text:p/>
          </table:table-cell>
          <table:table-cell/>
        </table:table-row>
        <table:table-row table:style-name="ro3">
          <table:table-cell/>
          <table:table-cell table:formula="of:=IF([.B356]&lt;[.F$6];[.B356]+1;&quot;&quot;)">
            <text:p/>
          </table:table-cell>
          <table:table-cell table:formula="of:=IF([.B357]=&quot;&quot;;&quot;&quot;;[.E356]*([.C$5]/100/[.C$7]))">
            <text:p/>
          </table:table-cell>
          <table:table-cell table:formula="of:=IF([.B358]=&quot;&quot;;IF([.E356]=0;&quot;&quot;;[.E356]);IF([.B357]=&quot;&quot;;&quot;&quot;;[.F4]-[.C357]))">
            <text:p/>
          </table:table-cell>
          <table:table-cell table:formula="of:=IF([.B357]=&quot;&quot;;&quot;&quot;;[.E356]-[.D357])">
            <text:p/>
          </table:table-cell>
          <table:table-cell/>
        </table:table-row>
        <table:table-row table:style-name="ro3">
          <table:table-cell/>
          <table:table-cell table:formula="of:=IF([.B357]&lt;[.F$6];[.B357]+1;&quot;&quot;)">
            <text:p/>
          </table:table-cell>
          <table:table-cell table:formula="of:=IF([.B358]=&quot;&quot;;&quot;&quot;;[.E357]*([.C$5]/100/[.C$7]))">
            <text:p/>
          </table:table-cell>
          <table:table-cell table:formula="of:=IF([.B359]=&quot;&quot;;IF([.E357]=0;&quot;&quot;;[.E357]);IF([.B358]=&quot;&quot;;&quot;&quot;;[.F4]-[.C358]))">
            <text:p/>
          </table:table-cell>
          <table:table-cell table:formula="of:=IF([.B358]=&quot;&quot;;&quot;&quot;;[.E357]-[.D358])">
            <text:p/>
          </table:table-cell>
          <table:table-cell/>
        </table:table-row>
        <table:table-row table:style-name="ro3">
          <table:table-cell/>
          <table:table-cell table:formula="of:=IF([.B358]&lt;[.F$6];[.B358]+1;&quot;&quot;)">
            <text:p/>
          </table:table-cell>
          <table:table-cell table:formula="of:=IF([.B359]=&quot;&quot;;&quot;&quot;;[.E358]*([.C$5]/100/[.C$7]))">
            <text:p/>
          </table:table-cell>
          <table:table-cell table:formula="of:=IF([.B360]=&quot;&quot;;IF([.E358]=0;&quot;&quot;;[.E358]);IF([.B359]=&quot;&quot;;&quot;&quot;;[.F4]-[.C359]))">
            <text:p/>
          </table:table-cell>
          <table:table-cell table:formula="of:=IF([.B359]=&quot;&quot;;&quot;&quot;;[.E358]-[.D359])">
            <text:p/>
          </table:table-cell>
          <table:table-cell/>
        </table:table-row>
        <table:table-row table:style-name="ro3">
          <table:table-cell/>
          <table:table-cell table:formula="of:=IF([.B359]&lt;[.F$6];[.B359]+1;&quot;&quot;)">
            <text:p/>
          </table:table-cell>
          <table:table-cell table:formula="of:=IF([.B360]=&quot;&quot;;&quot;&quot;;[.E359]*([.C$5]/100/[.C$7]))">
            <text:p/>
          </table:table-cell>
          <table:table-cell table:formula="of:=IF([.B361]=&quot;&quot;;IF([.E359]=0;&quot;&quot;;[.E359]);IF([.B360]=&quot;&quot;;&quot;&quot;;[.F4]-[.C360]))">
            <text:p/>
          </table:table-cell>
          <table:table-cell table:formula="of:=IF([.B360]=&quot;&quot;;&quot;&quot;;[.E359]-[.D360])">
            <text:p/>
          </table:table-cell>
          <table:table-cell/>
        </table:table-row>
        <table:table-row table:style-name="ro3">
          <table:table-cell/>
          <table:table-cell table:formula="of:=IF([.B360]&lt;[.F$6];[.B360]+1;&quot;&quot;)">
            <text:p/>
          </table:table-cell>
          <table:table-cell table:formula="of:=IF([.B361]=&quot;&quot;;&quot;&quot;;[.E360]*([.C$5]/100/[.C$7]))">
            <text:p/>
          </table:table-cell>
          <table:table-cell table:formula="of:=IF([.B362]=&quot;&quot;;IF([.E360]=0;&quot;&quot;;[.E360]);IF([.B361]=&quot;&quot;;&quot;&quot;;[.F4]-[.C361]))">
            <text:p/>
          </table:table-cell>
          <table:table-cell table:formula="of:=IF([.B361]=&quot;&quot;;&quot;&quot;;[.E360]-[.D361])">
            <text:p/>
          </table:table-cell>
          <table:table-cell/>
        </table:table-row>
        <table:table-row table:style-name="ro3">
          <table:table-cell/>
          <table:table-cell table:formula="of:=IF([.B361]&lt;[.F$6];[.B361]+1;&quot;&quot;)">
            <text:p/>
          </table:table-cell>
          <table:table-cell table:formula="of:=IF([.B362]=&quot;&quot;;&quot;&quot;;[.E361]*([.C$5]/100/[.C$7]))">
            <text:p/>
          </table:table-cell>
          <table:table-cell table:formula="of:=IF([.B363]=&quot;&quot;;IF([.E361]=0;&quot;&quot;;[.E361]);IF([.B362]=&quot;&quot;;&quot;&quot;;[.F4]-[.C362]))">
            <text:p/>
          </table:table-cell>
          <table:table-cell table:formula="of:=IF([.B362]=&quot;&quot;;&quot;&quot;;[.E361]-[.D362])">
            <text:p/>
          </table:table-cell>
          <table:table-cell/>
        </table:table-row>
        <table:table-row table:style-name="ro3">
          <table:table-cell/>
          <table:table-cell table:formula="of:=IF([.B362]&lt;[.F$6];[.B362]+1;&quot;&quot;)">
            <text:p/>
          </table:table-cell>
          <table:table-cell table:formula="of:=IF([.B363]=&quot;&quot;;&quot;&quot;;[.E362]*([.C$5]/100/[.C$7]))">
            <text:p/>
          </table:table-cell>
          <table:table-cell table:formula="of:=IF([.B364]=&quot;&quot;;IF([.E362]=0;&quot;&quot;;[.E362]);IF([.B363]=&quot;&quot;;&quot;&quot;;[.F4]-[.C363]))">
            <text:p/>
          </table:table-cell>
          <table:table-cell table:formula="of:=IF([.B363]=&quot;&quot;;&quot;&quot;;[.E362]-[.D363])">
            <text:p/>
          </table:table-cell>
          <table:table-cell/>
        </table:table-row>
        <table:table-row table:style-name="ro3">
          <table:table-cell/>
          <table:table-cell table:formula="of:=IF([.B363]&lt;[.F$6];[.B363]+1;&quot;&quot;)">
            <text:p/>
          </table:table-cell>
          <table:table-cell table:formula="of:=IF([.B364]=&quot;&quot;;&quot;&quot;;[.E363]*([.C$5]/100/[.C$7]))">
            <text:p/>
          </table:table-cell>
          <table:table-cell table:formula="of:=IF([.B365]=&quot;&quot;;IF([.E363]=0;&quot;&quot;;[.E363]);IF([.B364]=&quot;&quot;;&quot;&quot;;[.F4]-[.C364]))">
            <text:p/>
          </table:table-cell>
          <table:table-cell table:formula="of:=IF([.B364]=&quot;&quot;;&quot;&quot;;[.E363]-[.D364])">
            <text:p/>
          </table:table-cell>
          <table:table-cell/>
        </table:table-row>
        <table:table-row table:style-name="ro3">
          <table:table-cell/>
          <table:table-cell table:formula="of:=IF([.B364]&lt;[.F$6];[.B364]+1;&quot;&quot;)">
            <text:p/>
          </table:table-cell>
          <table:table-cell table:formula="of:=IF([.B365]=&quot;&quot;;&quot;&quot;;[.E364]*([.C$5]/100/[.C$7]))">
            <text:p/>
          </table:table-cell>
          <table:table-cell table:formula="of:=IF([.B366]=&quot;&quot;;IF([.E364]=0;&quot;&quot;;[.E364]);IF([.B365]=&quot;&quot;;&quot;&quot;;[.F4]-[.C365]))">
            <text:p/>
          </table:table-cell>
          <table:table-cell table:formula="of:=IF([.B365]=&quot;&quot;;&quot;&quot;;[.E364]-[.D365])">
            <text:p/>
          </table:table-cell>
          <table:table-cell/>
        </table:table-row>
        <table:table-row table:style-name="ro3">
          <table:table-cell/>
          <table:table-cell table:formula="of:=IF([.B365]&lt;[.F$6];[.B365]+1;&quot;&quot;)">
            <text:p/>
          </table:table-cell>
          <table:table-cell table:formula="of:=IF([.B366]=&quot;&quot;;&quot;&quot;;[.E365]*([.C$5]/100/[.C$7]))">
            <text:p/>
          </table:table-cell>
          <table:table-cell table:formula="of:=IF([.B367]=&quot;&quot;;IF([.E365]=0;&quot;&quot;;[.E365]);IF([.B366]=&quot;&quot;;&quot;&quot;;[.F4]-[.C366]))">
            <text:p/>
          </table:table-cell>
          <table:table-cell table:formula="of:=IF([.B366]=&quot;&quot;;&quot;&quot;;[.E365]-[.D366])">
            <text:p/>
          </table:table-cell>
          <table:table-cell/>
        </table:table-row>
        <table:table-row table:style-name="ro3">
          <table:table-cell/>
          <table:table-cell table:formula="of:=IF([.B366]&lt;[.F$6];[.B366]+1;&quot;&quot;)">
            <text:p/>
          </table:table-cell>
          <table:table-cell table:formula="of:=IF([.B367]=&quot;&quot;;&quot;&quot;;[.E366]*([.C$5]/100/[.C$7]))">
            <text:p/>
          </table:table-cell>
          <table:table-cell table:formula="of:=IF([.B368]=&quot;&quot;;IF([.E366]=0;&quot;&quot;;[.E366]);IF([.B367]=&quot;&quot;;&quot;&quot;;[.F4]-[.C367]))">
            <text:p/>
          </table:table-cell>
          <table:table-cell table:formula="of:=IF([.B367]=&quot;&quot;;&quot;&quot;;[.E366]-[.D367])">
            <text:p/>
          </table:table-cell>
          <table:table-cell/>
        </table:table-row>
        <table:table-row table:style-name="ro3">
          <table:table-cell/>
          <table:table-cell table:formula="of:=IF([.B367]&lt;[.F$6];[.B367]+1;&quot;&quot;)">
            <text:p/>
          </table:table-cell>
          <table:table-cell table:formula="of:=IF([.B368]=&quot;&quot;;&quot;&quot;;[.E367]*([.C$5]/100/[.C$7]))">
            <text:p/>
          </table:table-cell>
          <table:table-cell table:formula="of:=IF([.B369]=&quot;&quot;;IF([.E367]=0;&quot;&quot;;[.E367]);IF([.B368]=&quot;&quot;;&quot;&quot;;[.F4]-[.C368]))">
            <text:p/>
          </table:table-cell>
          <table:table-cell table:formula="of:=IF([.B368]=&quot;&quot;;&quot;&quot;;[.E367]-[.D368])">
            <text:p/>
          </table:table-cell>
          <table:table-cell/>
        </table:table-row>
        <table:table-row table:style-name="ro3">
          <table:table-cell/>
          <table:table-cell table:formula="of:=IF([.B368]&lt;[.F$6];[.B368]+1;&quot;&quot;)">
            <text:p/>
          </table:table-cell>
          <table:table-cell table:formula="of:=IF([.B369]=&quot;&quot;;&quot;&quot;;[.E368]*([.C$5]/100/[.C$7]))">
            <text:p/>
          </table:table-cell>
          <table:table-cell table:formula="of:=IF([.B370]=&quot;&quot;;IF([.E368]=0;&quot;&quot;;[.E368]);IF([.B369]=&quot;&quot;;&quot;&quot;;[.F4]-[.C369]))">
            <text:p/>
          </table:table-cell>
          <table:table-cell table:formula="of:=IF([.B369]=&quot;&quot;;&quot;&quot;;[.E368]-[.D369])">
            <text:p/>
          </table:table-cell>
          <table:table-cell/>
        </table:table-row>
        <table:table-row table:style-name="ro3">
          <table:table-cell/>
          <table:table-cell table:formula="of:=IF([.B369]&lt;[.F$6];[.B369]+1;&quot;&quot;)">
            <text:p/>
          </table:table-cell>
          <table:table-cell table:formula="of:=IF([.B370]=&quot;&quot;;&quot;&quot;;[.E369]*([.C$5]/100/[.C$7]))">
            <text:p/>
          </table:table-cell>
          <table:table-cell table:formula="of:=IF([.B371]=&quot;&quot;;IF([.E369]=0;&quot;&quot;;[.E369]);IF([.B370]=&quot;&quot;;&quot;&quot;;[.F4]-[.C370]))">
            <text:p/>
          </table:table-cell>
          <table:table-cell table:formula="of:=IF([.B370]=&quot;&quot;;&quot;&quot;;[.E369]-[.D370])">
            <text:p/>
          </table:table-cell>
          <table:table-cell/>
        </table:table-row>
        <table:table-row table:style-name="ro3">
          <table:table-cell/>
          <table:table-cell table:formula="of:=IF([.B370]&lt;[.F$6];[.B370]+1;&quot;&quot;)">
            <text:p/>
          </table:table-cell>
          <table:table-cell table:formula="of:=IF([.B371]=&quot;&quot;;&quot;&quot;;[.E370]*([.C$5]/100/[.C$7]))">
            <text:p/>
          </table:table-cell>
          <table:table-cell table:formula="of:=IF([.B372]=&quot;&quot;;IF([.E370]=0;&quot;&quot;;[.E370]);IF([.B371]=&quot;&quot;;&quot;&quot;;[.F4]-[.C371]))">
            <text:p/>
          </table:table-cell>
          <table:table-cell table:formula="of:=IF([.B371]=&quot;&quot;;&quot;&quot;;[.E370]-[.D371])">
            <text:p/>
          </table:table-cell>
          <table:table-cell/>
        </table:table-row>
        <table:table-row table:style-name="ro3">
          <table:table-cell/>
          <table:table-cell table:formula="of:=IF([.B371]&lt;[.F$6];[.B371]+1;&quot;&quot;)">
            <text:p/>
          </table:table-cell>
          <table:table-cell table:formula="of:=IF([.B372]=&quot;&quot;;&quot;&quot;;[.E371]*([.C$5]/100/[.C$7]))">
            <text:p/>
          </table:table-cell>
          <table:table-cell table:formula="of:=IF([.B373]=&quot;&quot;;IF([.E371]=0;&quot;&quot;;[.E371]);IF([.B372]=&quot;&quot;;&quot;&quot;;[.F4]-[.C372]))">
            <text:p/>
          </table:table-cell>
          <table:table-cell table:formula="of:=IF([.B372]=&quot;&quot;;&quot;&quot;;[.E371]-[.D372])">
            <text:p/>
          </table:table-cell>
          <table:table-cell/>
        </table:table-row>
        <table:table-row table:style-name="ro3">
          <table:table-cell/>
          <table:table-cell table:formula="of:=IF([.B372]&lt;[.F$6];[.B372]+1;&quot;&quot;)">
            <text:p/>
          </table:table-cell>
          <table:table-cell table:formula="of:=IF([.B373]=&quot;&quot;;&quot;&quot;;[.E372]*([.C$5]/100/[.C$7]))">
            <text:p/>
          </table:table-cell>
          <table:table-cell table:formula="of:=IF([.B374]=&quot;&quot;;IF([.E372]=0;&quot;&quot;;[.E372]);IF([.B373]=&quot;&quot;;&quot;&quot;;[.F4]-[.C373]))">
            <text:p/>
          </table:table-cell>
          <table:table-cell table:formula="of:=IF([.B373]=&quot;&quot;;&quot;&quot;;[.E372]-[.D373])">
            <text:p/>
          </table:table-cell>
          <table:table-cell/>
        </table:table-row>
        <table:table-row table:style-name="ro3">
          <table:table-cell/>
          <table:table-cell table:formula="of:=IF([.B373]&lt;[.F$6];[.B373]+1;&quot;&quot;)">
            <text:p/>
          </table:table-cell>
          <table:table-cell table:formula="of:=IF([.B374]=&quot;&quot;;&quot;&quot;;[.E373]*([.C$5]/100/[.C$7]))">
            <text:p/>
          </table:table-cell>
          <table:table-cell table:formula="of:=IF([.B375]=&quot;&quot;;IF([.E373]=0;&quot;&quot;;[.E373]);IF([.B374]=&quot;&quot;;&quot;&quot;;[.F4]-[.C374]))">
            <text:p/>
          </table:table-cell>
          <table:table-cell table:formula="of:=IF([.B374]=&quot;&quot;;&quot;&quot;;[.E373]-[.D374])">
            <text:p/>
          </table:table-cell>
          <table:table-cell/>
        </table:table-row>
        <table:table-row table:style-name="ro3">
          <table:table-cell/>
          <table:table-cell table:formula="of:=IF([.B374]&lt;[.F$6];[.B374]+1;&quot;&quot;)">
            <text:p/>
          </table:table-cell>
          <table:table-cell table:formula="of:=IF([.B375]=&quot;&quot;;&quot;&quot;;[.E374]*([.C$5]/100/[.C$7]))">
            <text:p/>
          </table:table-cell>
          <table:table-cell table:formula="of:=IF([.B376]=&quot;&quot;;IF([.E374]=0;&quot;&quot;;[.E374]);IF([.B375]=&quot;&quot;;&quot;&quot;;[.F4]-[.C375]))">
            <text:p/>
          </table:table-cell>
          <table:table-cell table:formula="of:=IF([.B375]=&quot;&quot;;&quot;&quot;;[.E374]-[.D375])">
            <text:p/>
          </table:table-cell>
          <table:table-cell/>
        </table:table-row>
        <table:table-row table:style-name="ro3">
          <table:table-cell/>
          <table:table-cell table:formula="of:=IF([.B375]&lt;[.F$6];[.B375]+1;&quot;&quot;)">
            <text:p/>
          </table:table-cell>
          <table:table-cell table:formula="of:=IF([.B376]=&quot;&quot;;&quot;&quot;;[.E375]*([.C$5]/100/[.C$7]))">
            <text:p/>
          </table:table-cell>
          <table:table-cell table:formula="of:=IF([.B377]=&quot;&quot;;IF([.E375]=0;&quot;&quot;;[.E375]);IF([.B376]=&quot;&quot;;&quot;&quot;;[.F4]-[.C376]))">
            <text:p/>
          </table:table-cell>
          <table:table-cell table:formula="of:=IF([.B376]=&quot;&quot;;&quot;&quot;;[.E375]-[.D376])">
            <text:p/>
          </table:table-cell>
          <table:table-cell/>
        </table:table-row>
        <table:table-row table:style-name="ro3">
          <table:table-cell/>
          <table:table-cell table:formula="of:=IF([.B376]&lt;[.F$6];[.B376]+1;&quot;&quot;)">
            <text:p/>
          </table:table-cell>
          <table:table-cell table:formula="of:=IF([.B377]=&quot;&quot;;&quot;&quot;;[.E376]*([.C$5]/100/[.C$7]))">
            <text:p/>
          </table:table-cell>
          <table:table-cell table:formula="of:=IF([.B378]=&quot;&quot;;IF([.E376]=0;&quot;&quot;;[.E376]);IF([.B377]=&quot;&quot;;&quot;&quot;;[.F4]-[.C377]))">
            <text:p/>
          </table:table-cell>
          <table:table-cell table:formula="of:=IF([.B377]=&quot;&quot;;&quot;&quot;;[.E376]-[.D377])">
            <text:p/>
          </table:table-cell>
          <table:table-cell/>
        </table:table-row>
        <table:table-row table:style-name="ro3">
          <table:table-cell/>
          <table:table-cell table:formula="of:=IF([.B377]&lt;[.F$6];[.B377]+1;&quot;&quot;)">
            <text:p/>
          </table:table-cell>
          <table:table-cell table:formula="of:=IF([.B378]=&quot;&quot;;&quot;&quot;;[.E377]*([.C$5]/100/[.C$7]))">
            <text:p/>
          </table:table-cell>
          <table:table-cell table:formula="of:=IF([.B379]=&quot;&quot;;IF([.E377]=0;&quot;&quot;;[.E377]);IF([.B378]=&quot;&quot;;&quot;&quot;;[.F4]-[.C378]))">
            <text:p/>
          </table:table-cell>
          <table:table-cell table:formula="of:=IF([.B378]=&quot;&quot;;&quot;&quot;;[.E377]-[.D378])">
            <text:p/>
          </table:table-cell>
          <table:table-cell/>
        </table:table-row>
        <table:table-row table:style-name="ro3">
          <table:table-cell/>
          <table:table-cell table:formula="of:=IF([.B378]&lt;[.F$6];[.B378]+1;&quot;&quot;)">
            <text:p/>
          </table:table-cell>
          <table:table-cell table:formula="of:=IF([.B379]=&quot;&quot;;&quot;&quot;;[.E378]*([.C$5]/100/[.C$7]))">
            <text:p/>
          </table:table-cell>
          <table:table-cell table:formula="of:=IF([.B380]=&quot;&quot;;IF([.E378]=0;&quot;&quot;;[.E378]);IF([.B379]=&quot;&quot;;&quot;&quot;;[.F4]-[.C379]))">
            <text:p/>
          </table:table-cell>
          <table:table-cell table:formula="of:=IF([.B379]=&quot;&quot;;&quot;&quot;;[.E378]-[.D379])">
            <text:p/>
          </table:table-cell>
          <table:table-cell/>
        </table:table-row>
        <table:table-row table:style-name="ro3">
          <table:table-cell/>
          <table:table-cell table:formula="of:=IF([.B379]&lt;[.F$6];[.B379]+1;&quot;&quot;)">
            <text:p/>
          </table:table-cell>
          <table:table-cell table:formula="of:=IF([.B380]=&quot;&quot;;&quot;&quot;;[.E379]*([.C$5]/100/[.C$7]))">
            <text:p/>
          </table:table-cell>
          <table:table-cell table:formula="of:=IF([.B381]=&quot;&quot;;IF([.E379]=0;&quot;&quot;;[.E379]);IF([.B380]=&quot;&quot;;&quot;&quot;;[.F4]-[.C380]))">
            <text:p/>
          </table:table-cell>
          <table:table-cell table:formula="of:=IF([.B380]=&quot;&quot;;&quot;&quot;;[.E379]-[.D380])">
            <text:p/>
          </table:table-cell>
          <table:table-cell/>
        </table:table-row>
        <table:table-row table:style-name="ro3">
          <table:table-cell/>
          <table:table-cell table:formula="of:=IF([.B380]&lt;[.F$6];[.B380]+1;&quot;&quot;)">
            <text:p/>
          </table:table-cell>
          <table:table-cell table:formula="of:=IF([.B381]=&quot;&quot;;&quot;&quot;;[.E380]*([.C$5]/100/[.C$7]))">
            <text:p/>
          </table:table-cell>
          <table:table-cell table:formula="of:=IF([.B382]=&quot;&quot;;IF([.E380]=0;&quot;&quot;;[.E380]);IF([.B381]=&quot;&quot;;&quot;&quot;;[.F4]-[.C381]))">
            <text:p/>
          </table:table-cell>
          <table:table-cell table:formula="of:=IF([.B381]=&quot;&quot;;&quot;&quot;;[.E380]-[.D381])">
            <text:p/>
          </table:table-cell>
          <table:table-cell/>
        </table:table-row>
        <table:table-row table:style-name="ro3">
          <table:table-cell/>
          <table:table-cell table:formula="of:=IF([.B381]&lt;[.F$6];[.B381]+1;&quot;&quot;)">
            <text:p/>
          </table:table-cell>
          <table:table-cell table:formula="of:=IF([.B382]=&quot;&quot;;&quot;&quot;;[.E381]*([.C$5]/100/[.C$7]))">
            <text:p/>
          </table:table-cell>
          <table:table-cell table:formula="of:=IF([.B383]=&quot;&quot;;IF([.E381]=0;&quot;&quot;;[.E381]);IF([.B382]=&quot;&quot;;&quot;&quot;;[.F4]-[.C382]))">
            <text:p/>
          </table:table-cell>
          <table:table-cell table:formula="of:=IF([.B382]=&quot;&quot;;&quot;&quot;;[.E381]-[.D382])">
            <text:p/>
          </table:table-cell>
          <table:table-cell/>
        </table:table-row>
        <table:table-row table:style-name="ro3">
          <table:table-cell/>
          <table:table-cell table:formula="of:=IF([.B382]&lt;[.F$6];[.B382]+1;&quot;&quot;)">
            <text:p/>
          </table:table-cell>
          <table:table-cell table:formula="of:=IF([.B383]=&quot;&quot;;&quot;&quot;;[.E382]*([.C$5]/100/[.C$7]))">
            <text:p/>
          </table:table-cell>
          <table:table-cell table:formula="of:=IF([.B384]=&quot;&quot;;IF([.E382]=0;&quot;&quot;;[.E382]);IF([.B383]=&quot;&quot;;&quot;&quot;;[.F4]-[.C383]))">
            <text:p/>
          </table:table-cell>
          <table:table-cell table:formula="of:=IF([.B383]=&quot;&quot;;&quot;&quot;;[.E382]-[.D383])">
            <text:p/>
          </table:table-cell>
          <table:table-cell/>
        </table:table-row>
        <table:table-row table:style-name="ro3">
          <table:table-cell/>
          <table:table-cell table:formula="of:=IF([.B383]&lt;[.F$6];[.B383]+1;&quot;&quot;)">
            <text:p/>
          </table:table-cell>
          <table:table-cell table:formula="of:=IF([.B384]=&quot;&quot;;&quot;&quot;;[.E383]*([.C$5]/100/[.C$7]))">
            <text:p/>
          </table:table-cell>
          <table:table-cell table:formula="of:=IF([.B385]=&quot;&quot;;IF([.E383]=0;&quot;&quot;;[.E383]);IF([.B384]=&quot;&quot;;&quot;&quot;;[.F4]-[.C384]))">
            <text:p/>
          </table:table-cell>
          <table:table-cell table:formula="of:=IF([.B384]=&quot;&quot;;&quot;&quot;;[.E383]-[.D384])">
            <text:p/>
          </table:table-cell>
          <table:table-cell/>
        </table:table-row>
        <table:table-row table:style-name="ro3">
          <table:table-cell/>
          <table:table-cell table:formula="of:=IF([.B384]&lt;[.F$6];[.B384]+1;&quot;&quot;)">
            <text:p/>
          </table:table-cell>
          <table:table-cell table:formula="of:=IF([.B385]=&quot;&quot;;&quot;&quot;;[.E384]*([.C$5]/100/[.C$7]))">
            <text:p/>
          </table:table-cell>
          <table:table-cell table:formula="of:=IF([.B386]=&quot;&quot;;IF([.E384]=0;&quot;&quot;;[.E384]);IF([.B385]=&quot;&quot;;&quot;&quot;;[.F4]-[.C385]))">
            <text:p/>
          </table:table-cell>
          <table:table-cell table:formula="of:=IF([.B385]=&quot;&quot;;&quot;&quot;;[.E384]-[.D385])">
            <text:p/>
          </table:table-cell>
          <table:table-cell/>
        </table:table-row>
        <table:table-row table:style-name="ro3">
          <table:table-cell/>
          <table:table-cell table:formula="of:=IF([.B385]&lt;[.F$6];[.B385]+1;&quot;&quot;)">
            <text:p/>
          </table:table-cell>
          <table:table-cell table:formula="of:=IF([.B386]=&quot;&quot;;&quot;&quot;;[.E385]*([.C$5]/100/[.C$7]))">
            <text:p/>
          </table:table-cell>
          <table:table-cell table:formula="of:=IF([.B387]=&quot;&quot;;IF([.E385]=0;&quot;&quot;;[.E385]);IF([.B386]=&quot;&quot;;&quot;&quot;;[.F4]-[.C386]))">
            <text:p/>
          </table:table-cell>
          <table:table-cell table:formula="of:=IF([.B386]=&quot;&quot;;&quot;&quot;;[.E385]-[.D386])">
            <text:p/>
          </table:table-cell>
          <table:table-cell/>
        </table:table-row>
        <table:table-row table:style-name="ro3">
          <table:table-cell/>
          <table:table-cell table:formula="of:=IF([.B386]&lt;[.F$6];[.B386]+1;&quot;&quot;)">
            <text:p/>
          </table:table-cell>
          <table:table-cell table:formula="of:=IF([.B387]=&quot;&quot;;&quot;&quot;;[.E386]*([.C$5]/100/[.C$7]))">
            <text:p/>
          </table:table-cell>
          <table:table-cell table:formula="of:=IF([.B388]=&quot;&quot;;IF([.E386]=0;&quot;&quot;;[.E386]);IF([.B387]=&quot;&quot;;&quot;&quot;;[.F4]-[.C387]))">
            <text:p/>
          </table:table-cell>
          <table:table-cell table:formula="of:=IF([.B387]=&quot;&quot;;&quot;&quot;;[.E386]-[.D387])">
            <text:p/>
          </table:table-cell>
          <table:table-cell/>
        </table:table-row>
        <table:table-row table:style-name="ro3">
          <table:table-cell/>
          <table:table-cell table:formula="of:=IF([.B387]&lt;[.F$6];[.B387]+1;&quot;&quot;)">
            <text:p/>
          </table:table-cell>
          <table:table-cell table:formula="of:=IF([.B388]=&quot;&quot;;&quot;&quot;;[.E387]*([.C$5]/100/[.C$7]))">
            <text:p/>
          </table:table-cell>
          <table:table-cell table:formula="of:=IF([.B389]=&quot;&quot;;IF([.E387]=0;&quot;&quot;;[.E387]);IF([.B388]=&quot;&quot;;&quot;&quot;;[.F4]-[.C388]))">
            <text:p/>
          </table:table-cell>
          <table:table-cell table:formula="of:=IF([.B388]=&quot;&quot;;&quot;&quot;;[.E387]-[.D388])">
            <text:p/>
          </table:table-cell>
          <table:table-cell/>
        </table:table-row>
        <table:table-row table:style-name="ro3">
          <table:table-cell/>
          <table:table-cell table:formula="of:=IF([.B388]&lt;[.F$6];[.B388]+1;&quot;&quot;)">
            <text:p/>
          </table:table-cell>
          <table:table-cell table:formula="of:=IF([.B389]=&quot;&quot;;&quot;&quot;;[.E388]*([.C$5]/100/[.C$7]))">
            <text:p/>
          </table:table-cell>
          <table:table-cell table:formula="of:=IF([.B390]=&quot;&quot;;IF([.E388]=0;&quot;&quot;;[.E388]);IF([.B389]=&quot;&quot;;&quot;&quot;;[.F4]-[.C389]))">
            <text:p/>
          </table:table-cell>
          <table:table-cell table:formula="of:=IF([.B389]=&quot;&quot;;&quot;&quot;;[.E388]-[.D389])">
            <text:p/>
          </table:table-cell>
          <table:table-cell/>
        </table:table-row>
        <table:table-row table:style-name="ro3">
          <table:table-cell/>
          <table:table-cell table:formula="of:=IF([.B389]&lt;[.F$6];[.B389]+1;&quot;&quot;)">
            <text:p/>
          </table:table-cell>
          <table:table-cell table:formula="of:=IF([.B390]=&quot;&quot;;&quot;&quot;;[.E389]*([.C$5]/100/[.C$7]))">
            <text:p/>
          </table:table-cell>
          <table:table-cell table:formula="of:=IF([.B391]=&quot;&quot;;IF([.E389]=0;&quot;&quot;;[.E389]);IF([.B390]=&quot;&quot;;&quot;&quot;;[.F4]-[.C390]))">
            <text:p/>
          </table:table-cell>
          <table:table-cell table:formula="of:=IF([.B390]=&quot;&quot;;&quot;&quot;;[.E389]-[.D390])">
            <text:p/>
          </table:table-cell>
          <table:table-cell/>
        </table:table-row>
        <table:table-row table:style-name="ro3">
          <table:table-cell/>
          <table:table-cell table:formula="of:=IF([.B390]&lt;[.F$6];[.B390]+1;&quot;&quot;)">
            <text:p/>
          </table:table-cell>
          <table:table-cell table:formula="of:=IF([.B391]=&quot;&quot;;&quot;&quot;;[.E390]*([.C$5]/100/[.C$7]))">
            <text:p/>
          </table:table-cell>
          <table:table-cell table:formula="of:=IF([.B392]=&quot;&quot;;IF([.E390]=0;&quot;&quot;;[.E390]);IF([.B391]=&quot;&quot;;&quot;&quot;;[.F4]-[.C391]))">
            <text:p/>
          </table:table-cell>
          <table:table-cell table:formula="of:=IF([.B391]=&quot;&quot;;&quot;&quot;;[.E390]-[.D391])">
            <text:p/>
          </table:table-cell>
          <table:table-cell/>
        </table:table-row>
        <table:table-row table:style-name="ro3">
          <table:table-cell/>
          <table:table-cell table:formula="of:=IF([.B391]&lt;[.F$6];[.B391]+1;&quot;&quot;)">
            <text:p/>
          </table:table-cell>
          <table:table-cell table:formula="of:=IF([.B392]=&quot;&quot;;&quot;&quot;;[.E391]*([.C$5]/100/[.C$7]))">
            <text:p/>
          </table:table-cell>
          <table:table-cell table:formula="of:=IF([.B393]=&quot;&quot;;IF([.E391]=0;&quot;&quot;;[.E391]);IF([.B392]=&quot;&quot;;&quot;&quot;;[.F4]-[.C392]))">
            <text:p/>
          </table:table-cell>
          <table:table-cell table:formula="of:=IF([.B392]=&quot;&quot;;&quot;&quot;;[.E391]-[.D392])">
            <text:p/>
          </table:table-cell>
          <table:table-cell/>
        </table:table-row>
        <table:table-row table:style-name="ro3">
          <table:table-cell/>
          <table:table-cell table:formula="of:=IF([.B392]&lt;[.F$6];[.B392]+1;&quot;&quot;)">
            <text:p/>
          </table:table-cell>
          <table:table-cell table:formula="of:=IF([.B393]=&quot;&quot;;&quot;&quot;;[.E392]*([.C$5]/100/[.C$7]))">
            <text:p/>
          </table:table-cell>
          <table:table-cell table:formula="of:=IF([.B394]=&quot;&quot;;IF([.E392]=0;&quot;&quot;;[.E392]);IF([.B393]=&quot;&quot;;&quot;&quot;;[.F4]-[.C393]))">
            <text:p/>
          </table:table-cell>
          <table:table-cell table:formula="of:=IF([.B393]=&quot;&quot;;&quot;&quot;;[.E392]-[.D393])">
            <text:p/>
          </table:table-cell>
          <table:table-cell/>
        </table:table-row>
        <table:table-row table:style-name="ro3">
          <table:table-cell/>
          <table:table-cell table:formula="of:=IF([.B393]&lt;[.F$6];[.B393]+1;&quot;&quot;)">
            <text:p/>
          </table:table-cell>
          <table:table-cell table:formula="of:=IF([.B394]=&quot;&quot;;&quot;&quot;;[.E393]*([.C$5]/100/[.C$7]))">
            <text:p/>
          </table:table-cell>
          <table:table-cell table:formula="of:=IF([.B395]=&quot;&quot;;IF([.E393]=0;&quot;&quot;;[.E393]);IF([.B394]=&quot;&quot;;&quot;&quot;;[.F4]-[.C394]))">
            <text:p/>
          </table:table-cell>
          <table:table-cell table:formula="of:=IF([.B394]=&quot;&quot;;&quot;&quot;;[.E393]-[.D394])">
            <text:p/>
          </table:table-cell>
          <table:table-cell/>
        </table:table-row>
        <table:table-row table:style-name="ro3">
          <table:table-cell/>
          <table:table-cell table:formula="of:=IF([.B394]&lt;[.F$6];[.B394]+1;&quot;&quot;)">
            <text:p/>
          </table:table-cell>
          <table:table-cell table:formula="of:=IF([.B395]=&quot;&quot;;&quot;&quot;;[.E394]*([.C$5]/100/[.C$7]))">
            <text:p/>
          </table:table-cell>
          <table:table-cell table:formula="of:=IF([.B396]=&quot;&quot;;IF([.E394]=0;&quot;&quot;;[.E394]);IF([.B395]=&quot;&quot;;&quot;&quot;;[.F4]-[.C395]))">
            <text:p/>
          </table:table-cell>
          <table:table-cell table:formula="of:=IF([.B395]=&quot;&quot;;&quot;&quot;;[.E394]-[.D395])">
            <text:p/>
          </table:table-cell>
          <table:table-cell/>
        </table:table-row>
        <table:table-row table:style-name="ro3">
          <table:table-cell/>
          <table:table-cell table:formula="of:=IF([.B395]&lt;[.F$6];[.B395]+1;&quot;&quot;)">
            <text:p/>
          </table:table-cell>
          <table:table-cell table:formula="of:=IF([.B396]=&quot;&quot;;&quot;&quot;;[.E395]*([.C$5]/100/[.C$7]))">
            <text:p/>
          </table:table-cell>
          <table:table-cell table:formula="of:=IF([.B397]=&quot;&quot;;IF([.E395]=0;&quot;&quot;;[.E395]);IF([.B396]=&quot;&quot;;&quot;&quot;;[.F4]-[.C396]))">
            <text:p/>
          </table:table-cell>
          <table:table-cell table:formula="of:=IF([.B396]=&quot;&quot;;&quot;&quot;;[.E395]-[.D396])">
            <text:p/>
          </table:table-cell>
          <table:table-cell/>
        </table:table-row>
        <table:table-row table:style-name="ro3">
          <table:table-cell/>
          <table:table-cell table:formula="of:=IF([.B396]&lt;[.F$6];[.B396]+1;&quot;&quot;)">
            <text:p/>
          </table:table-cell>
          <table:table-cell table:formula="of:=IF([.B397]=&quot;&quot;;&quot;&quot;;[.E396]*([.C$5]/100/[.C$7]))">
            <text:p/>
          </table:table-cell>
          <table:table-cell table:formula="of:=IF([.B398]=&quot;&quot;;IF([.E396]=0;&quot;&quot;;[.E396]);IF([.B397]=&quot;&quot;;&quot;&quot;;[.F4]-[.C397]))">
            <text:p/>
          </table:table-cell>
          <table:table-cell table:formula="of:=IF([.B397]=&quot;&quot;;&quot;&quot;;[.E396]-[.D397])">
            <text:p/>
          </table:table-cell>
          <table:table-cell/>
        </table:table-row>
        <table:table-row table:style-name="ro3">
          <table:table-cell/>
          <table:table-cell table:formula="of:=IF([.B397]&lt;[.F$6];[.B397]+1;&quot;&quot;)">
            <text:p/>
          </table:table-cell>
          <table:table-cell table:formula="of:=IF([.B398]=&quot;&quot;;&quot;&quot;;[.E397]*([.C$5]/100/[.C$7]))">
            <text:p/>
          </table:table-cell>
          <table:table-cell table:formula="of:=IF([.B399]=&quot;&quot;;IF([.E397]=0;&quot;&quot;;[.E397]);IF([.B398]=&quot;&quot;;&quot;&quot;;[.F4]-[.C398]))">
            <text:p/>
          </table:table-cell>
          <table:table-cell table:formula="of:=IF([.B398]=&quot;&quot;;&quot;&quot;;[.E397]-[.D398])">
            <text:p/>
          </table:table-cell>
          <table:table-cell/>
        </table:table-row>
        <table:table-row table:style-name="ro3">
          <table:table-cell/>
          <table:table-cell table:formula="of:=IF([.B398]&lt;[.F$6];[.B398]+1;&quot;&quot;)">
            <text:p/>
          </table:table-cell>
          <table:table-cell table:formula="of:=IF([.B399]=&quot;&quot;;&quot;&quot;;[.E398]*([.C$5]/100/[.C$7]))">
            <text:p/>
          </table:table-cell>
          <table:table-cell table:formula="of:=IF([.B400]=&quot;&quot;;IF([.E398]=0;&quot;&quot;;[.E398]);IF([.B399]=&quot;&quot;;&quot;&quot;;[.F4]-[.C399]))">
            <text:p/>
          </table:table-cell>
          <table:table-cell table:formula="of:=IF([.B399]=&quot;&quot;;&quot;&quot;;[.E398]-[.D399])">
            <text:p/>
          </table:table-cell>
          <table:table-cell/>
        </table:table-row>
        <table:table-row table:style-name="ro3">
          <table:table-cell/>
          <table:table-cell table:formula="of:=IF([.B399]&lt;[.F$6];[.B399]+1;&quot;&quot;)">
            <text:p/>
          </table:table-cell>
          <table:table-cell table:formula="of:=IF([.B400]=&quot;&quot;;&quot;&quot;;[.E399]*([.C$5]/100/[.C$7]))">
            <text:p/>
          </table:table-cell>
          <table:table-cell table:formula="of:=IF([.B401]=&quot;&quot;;IF([.E399]=0;&quot;&quot;;[.E399]);IF([.B400]=&quot;&quot;;&quot;&quot;;[.F4]-[.C400]))">
            <text:p/>
          </table:table-cell>
          <table:table-cell table:formula="of:=IF([.B400]=&quot;&quot;;&quot;&quot;;[.E399]-[.D400])">
            <text:p/>
          </table:table-cell>
          <table:table-cell/>
        </table:table-row>
        <table:table-row table:style-name="ro3">
          <table:table-cell/>
          <table:table-cell table:formula="of:=IF([.B400]&lt;[.F$6];[.B400]+1;&quot;&quot;)">
            <text:p/>
          </table:table-cell>
          <table:table-cell table:formula="of:=IF([.B401]=&quot;&quot;;&quot;&quot;;[.E400]*([.C$5]/100/[.C$7]))">
            <text:p/>
          </table:table-cell>
          <table:table-cell table:formula="of:=IF([.B402]=&quot;&quot;;IF([.E400]=0;&quot;&quot;;[.E400]);IF([.B401]=&quot;&quot;;&quot;&quot;;[.F4]-[.C401]))">
            <text:p/>
          </table:table-cell>
          <table:table-cell table:formula="of:=IF([.B401]=&quot;&quot;;&quot;&quot;;[.E400]-[.D401])">
            <text:p/>
          </table:table-cell>
          <table:table-cell/>
        </table:table-row>
        <table:table-row table:style-name="ro3">
          <table:table-cell/>
          <table:table-cell table:formula="of:=IF([.B401]&lt;[.F$6];[.B401]+1;&quot;&quot;)">
            <text:p/>
          </table:table-cell>
          <table:table-cell table:formula="of:=IF([.B402]=&quot;&quot;;&quot;&quot;;[.E401]*([.C$5]/100/[.C$7]))">
            <text:p/>
          </table:table-cell>
          <table:table-cell table:formula="of:=IF([.B403]=&quot;&quot;;IF([.E401]=0;&quot;&quot;;[.E401]);IF([.B402]=&quot;&quot;;&quot;&quot;;[.F4]-[.C402]))">
            <text:p/>
          </table:table-cell>
          <table:table-cell table:formula="of:=IF([.B402]=&quot;&quot;;&quot;&quot;;[.E401]-[.D402])">
            <text:p/>
          </table:table-cell>
          <table:table-cell/>
        </table:table-row>
        <table:table-row table:style-name="ro3">
          <table:table-cell/>
          <table:table-cell table:formula="of:=IF([.B402]&lt;[.F$6];[.B402]+1;&quot;&quot;)">
            <text:p/>
          </table:table-cell>
          <table:table-cell table:formula="of:=IF([.B403]=&quot;&quot;;&quot;&quot;;[.E402]*([.C$5]/100/[.C$7]))">
            <text:p/>
          </table:table-cell>
          <table:table-cell table:formula="of:=IF([.B404]=&quot;&quot;;IF([.E402]=0;&quot;&quot;;[.E402]);IF([.B403]=&quot;&quot;;&quot;&quot;;[.F4]-[.C403]))">
            <text:p/>
          </table:table-cell>
          <table:table-cell table:formula="of:=IF([.B403]=&quot;&quot;;&quot;&quot;;[.E402]-[.D403])">
            <text:p/>
          </table:table-cell>
          <table:table-cell/>
        </table:table-row>
        <table:table-row table:style-name="ro3">
          <table:table-cell/>
          <table:table-cell table:formula="of:=IF([.B403]&lt;[.F$6];[.B403]+1;&quot;&quot;)">
            <text:p/>
          </table:table-cell>
          <table:table-cell table:formula="of:=IF([.B404]=&quot;&quot;;&quot;&quot;;[.E403]*([.C$5]/100/[.C$7]))">
            <text:p/>
          </table:table-cell>
          <table:table-cell table:formula="of:=IF([.B405]=&quot;&quot;;IF([.E403]=0;&quot;&quot;;[.E403]);IF([.B404]=&quot;&quot;;&quot;&quot;;[.F4]-[.C404]))">
            <text:p/>
          </table:table-cell>
          <table:table-cell table:formula="of:=IF([.B404]=&quot;&quot;;&quot;&quot;;[.E403]-[.D404])">
            <text:p/>
          </table:table-cell>
          <table:table-cell/>
        </table:table-row>
        <table:table-row table:style-name="ro3">
          <table:table-cell/>
          <table:table-cell table:formula="of:=IF([.B404]&lt;[.F$6];[.B404]+1;&quot;&quot;)">
            <text:p/>
          </table:table-cell>
          <table:table-cell table:formula="of:=IF([.B405]=&quot;&quot;;&quot;&quot;;[.E404]*([.C$5]/100/[.C$7]))">
            <text:p/>
          </table:table-cell>
          <table:table-cell table:formula="of:=IF([.B406]=&quot;&quot;;IF([.E404]=0;&quot;&quot;;[.E404]);IF([.B405]=&quot;&quot;;&quot;&quot;;[.F4]-[.C405]))">
            <text:p/>
          </table:table-cell>
          <table:table-cell table:formula="of:=IF([.B405]=&quot;&quot;;&quot;&quot;;[.E404]-[.D405])">
            <text:p/>
          </table:table-cell>
          <table:table-cell/>
        </table:table-row>
        <table:table-row table:style-name="ro3">
          <table:table-cell/>
          <table:table-cell table:formula="of:=IF([.B405]&lt;[.F$6];[.B405]+1;&quot;&quot;)">
            <text:p/>
          </table:table-cell>
          <table:table-cell table:formula="of:=IF([.B406]=&quot;&quot;;&quot;&quot;;[.E405]*([.C$5]/100/[.C$7]))">
            <text:p/>
          </table:table-cell>
          <table:table-cell table:formula="of:=IF([.B407]=&quot;&quot;;IF([.E405]=0;&quot;&quot;;[.E405]);IF([.B406]=&quot;&quot;;&quot;&quot;;[.F4]-[.C406]))">
            <text:p/>
          </table:table-cell>
          <table:table-cell table:formula="of:=IF([.B406]=&quot;&quot;;&quot;&quot;;[.E405]-[.D406])">
            <text:p/>
          </table:table-cell>
          <table:table-cell/>
        </table:table-row>
        <table:table-row table:style-name="ro3">
          <table:table-cell/>
          <table:table-cell table:formula="of:=IF([.B406]&lt;[.F$6];[.B406]+1;&quot;&quot;)">
            <text:p/>
          </table:table-cell>
          <table:table-cell table:formula="of:=IF([.B407]=&quot;&quot;;&quot;&quot;;[.E406]*([.C$5]/100/[.C$7]))">
            <text:p/>
          </table:table-cell>
          <table:table-cell table:formula="of:=IF([.B408]=&quot;&quot;;IF([.E406]=0;&quot;&quot;;[.E406]);IF([.B407]=&quot;&quot;;&quot;&quot;;[.F4]-[.C407]))">
            <text:p/>
          </table:table-cell>
          <table:table-cell table:formula="of:=IF([.B407]=&quot;&quot;;&quot;&quot;;[.E406]-[.D407])">
            <text:p/>
          </table:table-cell>
          <table:table-cell/>
        </table:table-row>
        <table:table-row table:style-name="ro3">
          <table:table-cell/>
          <table:table-cell table:formula="of:=IF([.B407]&lt;[.F$6];[.B407]+1;&quot;&quot;)">
            <text:p/>
          </table:table-cell>
          <table:table-cell table:formula="of:=IF([.B408]=&quot;&quot;;&quot;&quot;;[.E407]*([.C$5]/100/[.C$7]))">
            <text:p/>
          </table:table-cell>
          <table:table-cell table:formula="of:=IF([.B409]=&quot;&quot;;IF([.E407]=0;&quot;&quot;;[.E407]);IF([.B408]=&quot;&quot;;&quot;&quot;;[.F4]-[.C408]))">
            <text:p/>
          </table:table-cell>
          <table:table-cell table:formula="of:=IF([.B408]=&quot;&quot;;&quot;&quot;;[.E407]-[.D408])">
            <text:p/>
          </table:table-cell>
          <table:table-cell/>
        </table:table-row>
        <table:table-row table:style-name="ro3">
          <table:table-cell/>
          <table:table-cell table:formula="of:=IF([.B408]&lt;[.F$6];[.B408]+1;&quot;&quot;)">
            <text:p/>
          </table:table-cell>
          <table:table-cell table:formula="of:=IF([.B409]=&quot;&quot;;&quot;&quot;;[.E408]*([.C$5]/100/[.C$7]))">
            <text:p/>
          </table:table-cell>
          <table:table-cell table:formula="of:=IF([.B410]=&quot;&quot;;IF([.E408]=0;&quot;&quot;;[.E408]);IF([.B409]=&quot;&quot;;&quot;&quot;;[.F4]-[.C409]))">
            <text:p/>
          </table:table-cell>
          <table:table-cell table:formula="of:=IF([.B409]=&quot;&quot;;&quot;&quot;;[.E408]-[.D409])">
            <text:p/>
          </table:table-cell>
          <table:table-cell/>
        </table:table-row>
        <table:table-row table:style-name="ro3">
          <table:table-cell/>
          <table:table-cell table:formula="of:=IF([.B409]&lt;[.F$6];[.B409]+1;&quot;&quot;)">
            <text:p/>
          </table:table-cell>
          <table:table-cell table:formula="of:=IF([.B410]=&quot;&quot;;&quot;&quot;;[.E409]*([.C$5]/100/[.C$7]))">
            <text:p/>
          </table:table-cell>
          <table:table-cell table:formula="of:=IF([.B411]=&quot;&quot;;IF([.E409]=0;&quot;&quot;;[.E409]);IF([.B410]=&quot;&quot;;&quot;&quot;;[.F4]-[.C410]))">
            <text:p/>
          </table:table-cell>
          <table:table-cell table:formula="of:=IF([.B410]=&quot;&quot;;&quot;&quot;;[.E409]-[.D410])">
            <text:p/>
          </table:table-cell>
          <table:table-cell/>
        </table:table-row>
        <table:table-row table:style-name="ro3">
          <table:table-cell/>
          <table:table-cell table:formula="of:=IF([.B410]&lt;[.F$6];[.B410]+1;&quot;&quot;)">
            <text:p/>
          </table:table-cell>
          <table:table-cell table:formula="of:=IF([.B411]=&quot;&quot;;&quot;&quot;;[.E410]*([.C$5]/100/[.C$7]))">
            <text:p/>
          </table:table-cell>
          <table:table-cell table:formula="of:=IF([.B412]=&quot;&quot;;IF([.E410]=0;&quot;&quot;;[.E410]);IF([.B411]=&quot;&quot;;&quot;&quot;;[.F4]-[.C411]))">
            <text:p/>
          </table:table-cell>
          <table:table-cell table:formula="of:=IF([.B411]=&quot;&quot;;&quot;&quot;;[.E410]-[.D411])">
            <text:p/>
          </table:table-cell>
          <table:table-cell/>
        </table:table-row>
        <table:table-row table:style-name="ro3">
          <table:table-cell/>
          <table:table-cell table:formula="of:=IF([.B411]&lt;[.F$6];[.B411]+1;&quot;&quot;)">
            <text:p/>
          </table:table-cell>
          <table:table-cell table:formula="of:=IF([.B412]=&quot;&quot;;&quot;&quot;;[.E411]*([.C$5]/100/[.C$7]))">
            <text:p/>
          </table:table-cell>
          <table:table-cell table:formula="of:=IF([.B413]=&quot;&quot;;IF([.E411]=0;&quot;&quot;;[.E411]);IF([.B412]=&quot;&quot;;&quot;&quot;;[.F4]-[.C412]))">
            <text:p/>
          </table:table-cell>
          <table:table-cell table:formula="of:=IF([.B412]=&quot;&quot;;&quot;&quot;;[.E411]-[.D412])">
            <text:p/>
          </table:table-cell>
          <table:table-cell/>
        </table:table-row>
        <table:table-row table:style-name="ro3">
          <table:table-cell/>
          <table:table-cell table:formula="of:=IF([.B412]&lt;[.F$6];[.B412]+1;&quot;&quot;)">
            <text:p/>
          </table:table-cell>
          <table:table-cell table:formula="of:=IF([.B413]=&quot;&quot;;&quot;&quot;;[.E412]*([.C$5]/100/[.C$7]))">
            <text:p/>
          </table:table-cell>
          <table:table-cell table:formula="of:=IF([.B414]=&quot;&quot;;IF([.E412]=0;&quot;&quot;;[.E412]);IF([.B413]=&quot;&quot;;&quot;&quot;;[.F4]-[.C413]))">
            <text:p/>
          </table:table-cell>
          <table:table-cell table:formula="of:=IF([.B413]=&quot;&quot;;&quot;&quot;;[.E412]-[.D413])">
            <text:p/>
          </table:table-cell>
          <table:table-cell/>
        </table:table-row>
        <table:table-row table:style-name="ro3">
          <table:table-cell/>
          <table:table-cell table:formula="of:=IF([.B413]&lt;[.F$6];[.B413]+1;&quot;&quot;)">
            <text:p/>
          </table:table-cell>
          <table:table-cell table:formula="of:=IF([.B414]=&quot;&quot;;&quot;&quot;;[.E413]*([.C$5]/100/[.C$7]))">
            <text:p/>
          </table:table-cell>
          <table:table-cell table:formula="of:=IF([.B415]=&quot;&quot;;IF([.E413]=0;&quot;&quot;;[.E413]);IF([.B414]=&quot;&quot;;&quot;&quot;;[.F4]-[.C414]))">
            <text:p/>
          </table:table-cell>
          <table:table-cell table:formula="of:=IF([.B414]=&quot;&quot;;&quot;&quot;;[.E413]-[.D414])">
            <text:p/>
          </table:table-cell>
          <table:table-cell/>
        </table:table-row>
        <table:table-row table:style-name="ro3">
          <table:table-cell/>
          <table:table-cell table:formula="of:=IF([.B414]&lt;[.F$6];[.B414]+1;&quot;&quot;)">
            <text:p/>
          </table:table-cell>
          <table:table-cell table:formula="of:=IF([.B415]=&quot;&quot;;&quot;&quot;;[.E414]*([.C$5]/100/[.C$7]))">
            <text:p/>
          </table:table-cell>
          <table:table-cell table:formula="of:=IF([.B416]=&quot;&quot;;IF([.E414]=0;&quot;&quot;;[.E414]);IF([.B415]=&quot;&quot;;&quot;&quot;;[.F4]-[.C415]))">
            <text:p/>
          </table:table-cell>
          <table:table-cell table:formula="of:=IF([.B415]=&quot;&quot;;&quot;&quot;;[.E414]-[.D415])">
            <text:p/>
          </table:table-cell>
          <table:table-cell/>
        </table:table-row>
        <table:table-row table:style-name="ro3">
          <table:table-cell/>
          <table:table-cell table:formula="of:=IF([.B415]&lt;[.F$6];[.B415]+1;&quot;&quot;)">
            <text:p/>
          </table:table-cell>
          <table:table-cell table:formula="of:=IF([.B416]=&quot;&quot;;&quot;&quot;;[.E415]*([.C$5]/100/[.C$7]))">
            <text:p/>
          </table:table-cell>
          <table:table-cell table:formula="of:=IF([.B417]=&quot;&quot;;IF([.E415]=0;&quot;&quot;;[.E415]);IF([.B416]=&quot;&quot;;&quot;&quot;;[.F4]-[.C416]))">
            <text:p/>
          </table:table-cell>
          <table:table-cell table:formula="of:=IF([.B416]=&quot;&quot;;&quot;&quot;;[.E415]-[.D416])">
            <text:p/>
          </table:table-cell>
          <table:table-cell/>
        </table:table-row>
        <table:table-row table:style-name="ro3">
          <table:table-cell/>
          <table:table-cell table:formula="of:=IF([.B416]&lt;[.F$6];[.B416]+1;&quot;&quot;)">
            <text:p/>
          </table:table-cell>
          <table:table-cell table:formula="of:=IF([.B417]=&quot;&quot;;&quot;&quot;;[.E416]*([.C$5]/100/[.C$7]))">
            <text:p/>
          </table:table-cell>
          <table:table-cell table:formula="of:=IF([.B418]=&quot;&quot;;IF([.E416]=0;&quot;&quot;;[.E416]);IF([.B417]=&quot;&quot;;&quot;&quot;;[.F4]-[.C417]))">
            <text:p/>
          </table:table-cell>
          <table:table-cell table:formula="of:=IF([.B417]=&quot;&quot;;&quot;&quot;;[.E416]-[.D417])">
            <text:p/>
          </table:table-cell>
          <table:table-cell/>
        </table:table-row>
        <table:table-row table:style-name="ro3">
          <table:table-cell/>
          <table:table-cell table:formula="of:=IF([.B417]&lt;[.F$6];[.B417]+1;&quot;&quot;)">
            <text:p/>
          </table:table-cell>
          <table:table-cell table:formula="of:=IF([.B418]=&quot;&quot;;&quot;&quot;;[.E417]*([.C$5]/100/[.C$7]))">
            <text:p/>
          </table:table-cell>
          <table:table-cell table:formula="of:=IF([.B419]=&quot;&quot;;IF([.E417]=0;&quot;&quot;;[.E417]);IF([.B418]=&quot;&quot;;&quot;&quot;;[.F4]-[.C418]))">
            <text:p/>
          </table:table-cell>
          <table:table-cell table:formula="of:=IF([.B418]=&quot;&quot;;&quot;&quot;;[.E417]-[.D418])">
            <text:p/>
          </table:table-cell>
          <table:table-cell/>
        </table:table-row>
        <table:table-row table:style-name="ro3">
          <table:table-cell/>
          <table:table-cell table:formula="of:=IF([.B418]&lt;[.F$6];[.B418]+1;&quot;&quot;)">
            <text:p/>
          </table:table-cell>
          <table:table-cell table:formula="of:=IF([.B419]=&quot;&quot;;&quot;&quot;;[.E418]*([.C$5]/100/[.C$7]))">
            <text:p/>
          </table:table-cell>
          <table:table-cell table:formula="of:=IF([.B420]=&quot;&quot;;IF([.E418]=0;&quot;&quot;;[.E418]);IF([.B419]=&quot;&quot;;&quot;&quot;;[.F4]-[.C419]))">
            <text:p/>
          </table:table-cell>
          <table:table-cell table:formula="of:=IF([.B419]=&quot;&quot;;&quot;&quot;;[.E418]-[.D419])">
            <text:p/>
          </table:table-cell>
          <table:table-cell/>
        </table:table-row>
        <table:table-row table:style-name="ro3">
          <table:table-cell/>
          <table:table-cell table:formula="of:=IF([.B419]&lt;[.F$6];[.B419]+1;&quot;&quot;)">
            <text:p/>
          </table:table-cell>
          <table:table-cell table:formula="of:=IF([.B420]=&quot;&quot;;&quot;&quot;;[.E419]*([.C$5]/100/[.C$7]))">
            <text:p/>
          </table:table-cell>
          <table:table-cell table:formula="of:=IF([.B421]=&quot;&quot;;IF([.E419]=0;&quot;&quot;;[.E419]);IF([.B420]=&quot;&quot;;&quot;&quot;;[.F4]-[.C420]))">
            <text:p/>
          </table:table-cell>
          <table:table-cell table:formula="of:=IF([.B420]=&quot;&quot;;&quot;&quot;;[.E419]-[.D420])">
            <text:p/>
          </table:table-cell>
          <table:table-cell/>
        </table:table-row>
        <table:table-row table:style-name="ro3">
          <table:table-cell/>
          <table:table-cell table:formula="of:=IF([.B420]&lt;[.F$6];[.B420]+1;&quot;&quot;)">
            <text:p/>
          </table:table-cell>
          <table:table-cell table:formula="of:=IF([.B421]=&quot;&quot;;&quot;&quot;;[.E420]*([.C$5]/100/[.C$7]))">
            <text:p/>
          </table:table-cell>
          <table:table-cell table:formula="of:=IF([.B422]=&quot;&quot;;IF([.E420]=0;&quot;&quot;;[.E420]);IF([.B421]=&quot;&quot;;&quot;&quot;;[.F4]-[.C421]))">
            <text:p/>
          </table:table-cell>
          <table:table-cell table:formula="of:=IF([.B421]=&quot;&quot;;&quot;&quot;;[.E420]-[.D421])">
            <text:p/>
          </table:table-cell>
          <table:table-cell/>
        </table:table-row>
        <table:table-row table:style-name="ro3">
          <table:table-cell/>
          <table:table-cell table:formula="of:=IF([.B421]&lt;[.F$6];[.B421]+1;&quot;&quot;)">
            <text:p/>
          </table:table-cell>
          <table:table-cell table:formula="of:=IF([.B422]=&quot;&quot;;&quot;&quot;;[.E421]*([.C$5]/100/[.C$7]))">
            <text:p/>
          </table:table-cell>
          <table:table-cell table:formula="of:=IF([.B423]=&quot;&quot;;IF([.E421]=0;&quot;&quot;;[.E421]);IF([.B422]=&quot;&quot;;&quot;&quot;;[.F4]-[.C422]))">
            <text:p/>
          </table:table-cell>
          <table:table-cell table:formula="of:=IF([.B422]=&quot;&quot;;&quot;&quot;;[.E421]-[.D422])">
            <text:p/>
          </table:table-cell>
          <table:table-cell/>
        </table:table-row>
        <table:table-row table:style-name="ro3">
          <table:table-cell/>
          <table:table-cell table:formula="of:=IF([.B422]&lt;[.F$6];[.B422]+1;&quot;&quot;)">
            <text:p/>
          </table:table-cell>
          <table:table-cell table:formula="of:=IF([.B423]=&quot;&quot;;&quot;&quot;;[.E422]*([.C$5]/100/[.C$7]))">
            <text:p/>
          </table:table-cell>
          <table:table-cell table:formula="of:=IF([.B424]=&quot;&quot;;IF([.E422]=0;&quot;&quot;;[.E422]);IF([.B423]=&quot;&quot;;&quot;&quot;;[.F4]-[.C423]))">
            <text:p/>
          </table:table-cell>
          <table:table-cell table:formula="of:=IF([.B423]=&quot;&quot;;&quot;&quot;;[.E422]-[.D423])">
            <text:p/>
          </table:table-cell>
          <table:table-cell/>
        </table:table-row>
        <table:table-row table:style-name="ro3">
          <table:table-cell/>
          <table:table-cell table:formula="of:=IF([.B423]&lt;[.F$6];[.B423]+1;&quot;&quot;)">
            <text:p/>
          </table:table-cell>
          <table:table-cell table:formula="of:=IF([.B424]=&quot;&quot;;&quot;&quot;;[.E423]*([.C$5]/100/[.C$7]))">
            <text:p/>
          </table:table-cell>
          <table:table-cell table:formula="of:=IF([.B425]=&quot;&quot;;IF([.E423]=0;&quot;&quot;;[.E423]);IF([.B424]=&quot;&quot;;&quot;&quot;;[.F4]-[.C424]))">
            <text:p/>
          </table:table-cell>
          <table:table-cell table:formula="of:=IF([.B424]=&quot;&quot;;&quot;&quot;;[.E423]-[.D424])">
            <text:p/>
          </table:table-cell>
          <table:table-cell/>
        </table:table-row>
        <table:table-row table:style-name="ro3">
          <table:table-cell/>
          <table:table-cell table:formula="of:=IF([.B424]&lt;[.F$6];[.B424]+1;&quot;&quot;)">
            <text:p/>
          </table:table-cell>
          <table:table-cell table:formula="of:=IF([.B425]=&quot;&quot;;&quot;&quot;;[.E424]*([.C$5]/100/[.C$7]))">
            <text:p/>
          </table:table-cell>
          <table:table-cell table:formula="of:=IF([.B426]=&quot;&quot;;IF([.E424]=0;&quot;&quot;;[.E424]);IF([.B425]=&quot;&quot;;&quot;&quot;;[.F4]-[.C425]))">
            <text:p/>
          </table:table-cell>
          <table:table-cell table:formula="of:=IF([.B425]=&quot;&quot;;&quot;&quot;;[.E424]-[.D425])">
            <text:p/>
          </table:table-cell>
          <table:table-cell/>
        </table:table-row>
        <table:table-row table:style-name="ro3">
          <table:table-cell/>
          <table:table-cell table:formula="of:=IF([.B425]&lt;[.F$6];[.B425]+1;&quot;&quot;)">
            <text:p/>
          </table:table-cell>
          <table:table-cell table:formula="of:=IF([.B426]=&quot;&quot;;&quot;&quot;;[.E425]*([.C$5]/100/[.C$7]))">
            <text:p/>
          </table:table-cell>
          <table:table-cell table:formula="of:=IF([.B427]=&quot;&quot;;IF([.E425]=0;&quot;&quot;;[.E425]);IF([.B426]=&quot;&quot;;&quot;&quot;;[.F4]-[.C426]))">
            <text:p/>
          </table:table-cell>
          <table:table-cell table:formula="of:=IF([.B426]=&quot;&quot;;&quot;&quot;;[.E425]-[.D426])">
            <text:p/>
          </table:table-cell>
          <table:table-cell/>
        </table:table-row>
        <table:table-row table:style-name="ro3">
          <table:table-cell/>
          <table:table-cell table:formula="of:=IF([.B426]&lt;[.F$6];[.B426]+1;&quot;&quot;)">
            <text:p/>
          </table:table-cell>
          <table:table-cell table:formula="of:=IF([.B427]=&quot;&quot;;&quot;&quot;;[.E426]*([.C$5]/100/[.C$7]))">
            <text:p/>
          </table:table-cell>
          <table:table-cell table:formula="of:=IF([.B428]=&quot;&quot;;IF([.E426]=0;&quot;&quot;;[.E426]);IF([.B427]=&quot;&quot;;&quot;&quot;;[.F4]-[.C427]))">
            <text:p/>
          </table:table-cell>
          <table:table-cell table:formula="of:=IF([.B427]=&quot;&quot;;&quot;&quot;;[.E426]-[.D427])">
            <text:p/>
          </table:table-cell>
          <table:table-cell/>
        </table:table-row>
        <table:table-row table:style-name="ro3">
          <table:table-cell/>
          <table:table-cell table:formula="of:=IF([.B427]&lt;[.F$6];[.B427]+1;&quot;&quot;)">
            <text:p/>
          </table:table-cell>
          <table:table-cell table:formula="of:=IF([.B428]=&quot;&quot;;&quot;&quot;;[.E427]*([.C$5]/100/[.C$7]))">
            <text:p/>
          </table:table-cell>
          <table:table-cell table:formula="of:=IF([.B429]=&quot;&quot;;IF([.E427]=0;&quot;&quot;;[.E427]);IF([.B428]=&quot;&quot;;&quot;&quot;;[.F4]-[.C428]))">
            <text:p/>
          </table:table-cell>
          <table:table-cell table:formula="of:=IF([.B428]=&quot;&quot;;&quot;&quot;;[.E427]-[.D428])">
            <text:p/>
          </table:table-cell>
          <table:table-cell/>
        </table:table-row>
        <table:table-row table:style-name="ro3">
          <table:table-cell/>
          <table:table-cell table:formula="of:=IF([.B428]&lt;[.F$6];[.B428]+1;&quot;&quot;)">
            <text:p/>
          </table:table-cell>
          <table:table-cell table:formula="of:=IF([.B429]=&quot;&quot;;&quot;&quot;;[.E428]*([.C$5]/100/[.C$7]))">
            <text:p/>
          </table:table-cell>
          <table:table-cell table:formula="of:=IF([.B430]=&quot;&quot;;IF([.E428]=0;&quot;&quot;;[.E428]);IF([.B429]=&quot;&quot;;&quot;&quot;;[.F4]-[.C429]))">
            <text:p/>
          </table:table-cell>
          <table:table-cell table:formula="of:=IF([.B429]=&quot;&quot;;&quot;&quot;;[.E428]-[.D429])">
            <text:p/>
          </table:table-cell>
          <table:table-cell/>
        </table:table-row>
        <table:table-row table:style-name="ro3">
          <table:table-cell/>
          <table:table-cell table:formula="of:=IF([.B429]&lt;[.F$6];[.B429]+1;&quot;&quot;)">
            <text:p/>
          </table:table-cell>
          <table:table-cell table:formula="of:=IF([.B430]=&quot;&quot;;&quot;&quot;;[.E429]*([.C$5]/100/[.C$7]))">
            <text:p/>
          </table:table-cell>
          <table:table-cell table:formula="of:=IF([.B431]=&quot;&quot;;IF([.E429]=0;&quot;&quot;;[.E429]);IF([.B430]=&quot;&quot;;&quot;&quot;;[.F4]-[.C430]))">
            <text:p/>
          </table:table-cell>
          <table:table-cell table:formula="of:=IF([.B430]=&quot;&quot;;&quot;&quot;;[.E429]-[.D430])">
            <text:p/>
          </table:table-cell>
          <table:table-cell/>
        </table:table-row>
        <table:table-row table:style-name="ro3">
          <table:table-cell/>
          <table:table-cell table:formula="of:=IF([.B430]&lt;[.F$6];[.B430]+1;&quot;&quot;)">
            <text:p/>
          </table:table-cell>
          <table:table-cell table:formula="of:=IF([.B431]=&quot;&quot;;&quot;&quot;;[.E430]*([.C$5]/100/[.C$7]))">
            <text:p/>
          </table:table-cell>
          <table:table-cell table:formula="of:=IF([.B432]=&quot;&quot;;IF([.E430]=0;&quot;&quot;;[.E430]);IF([.B431]=&quot;&quot;;&quot;&quot;;[.F4]-[.C431]))">
            <text:p/>
          </table:table-cell>
          <table:table-cell table:formula="of:=IF([.B431]=&quot;&quot;;&quot;&quot;;[.E430]-[.D431])">
            <text:p/>
          </table:table-cell>
          <table:table-cell/>
        </table:table-row>
        <table:table-row table:style-name="ro3">
          <table:table-cell/>
          <table:table-cell table:formula="of:=IF([.B431]&lt;[.F$6];[.B431]+1;&quot;&quot;)">
            <text:p/>
          </table:table-cell>
          <table:table-cell table:formula="of:=IF([.B432]=&quot;&quot;;&quot;&quot;;[.E431]*([.C$5]/100/[.C$7]))">
            <text:p/>
          </table:table-cell>
          <table:table-cell table:formula="of:=IF([.B433]=&quot;&quot;;IF([.E431]=0;&quot;&quot;;[.E431]);IF([.B432]=&quot;&quot;;&quot;&quot;;[.F4]-[.C432]))">
            <text:p/>
          </table:table-cell>
          <table:table-cell table:formula="of:=IF([.B432]=&quot;&quot;;&quot;&quot;;[.E431]-[.D432])">
            <text:p/>
          </table:table-cell>
          <table:table-cell/>
        </table:table-row>
        <table:table-row table:style-name="ro3">
          <table:table-cell/>
          <table:table-cell table:formula="of:=IF([.B432]&lt;[.F$6];[.B432]+1;&quot;&quot;)">
            <text:p/>
          </table:table-cell>
          <table:table-cell table:formula="of:=IF([.B433]=&quot;&quot;;&quot;&quot;;[.E432]*([.C$5]/100/[.C$7]))">
            <text:p/>
          </table:table-cell>
          <table:table-cell table:formula="of:=IF([.B434]=&quot;&quot;;IF([.E432]=0;&quot;&quot;;[.E432]);IF([.B433]=&quot;&quot;;&quot;&quot;;[.F4]-[.C433]))">
            <text:p/>
          </table:table-cell>
          <table:table-cell table:formula="of:=IF([.B433]=&quot;&quot;;&quot;&quot;;[.E432]-[.D433])">
            <text:p/>
          </table:table-cell>
          <table:table-cell/>
        </table:table-row>
        <table:table-row table:style-name="ro3">
          <table:table-cell/>
          <table:table-cell table:formula="of:=IF([.B433]&lt;[.F$6];[.B433]+1;&quot;&quot;)">
            <text:p/>
          </table:table-cell>
          <table:table-cell table:formula="of:=IF([.B434]=&quot;&quot;;&quot;&quot;;[.E433]*([.C$5]/100/[.C$7]))">
            <text:p/>
          </table:table-cell>
          <table:table-cell table:formula="of:=IF([.B435]=&quot;&quot;;IF([.E433]=0;&quot;&quot;;[.E433]);IF([.B434]=&quot;&quot;;&quot;&quot;;[.F4]-[.C434]))">
            <text:p/>
          </table:table-cell>
          <table:table-cell table:formula="of:=IF([.B434]=&quot;&quot;;&quot;&quot;;[.E433]-[.D434])">
            <text:p/>
          </table:table-cell>
          <table:table-cell/>
        </table:table-row>
        <table:table-row table:style-name="ro3">
          <table:table-cell/>
          <table:table-cell table:formula="of:=IF([.B434]&lt;[.F$6];[.B434]+1;&quot;&quot;)">
            <text:p/>
          </table:table-cell>
          <table:table-cell table:formula="of:=IF([.B435]=&quot;&quot;;&quot;&quot;;[.E434]*([.C$5]/100/[.C$7]))">
            <text:p/>
          </table:table-cell>
          <table:table-cell table:formula="of:=IF([.B436]=&quot;&quot;;IF([.E434]=0;&quot;&quot;;[.E434]);IF([.B435]=&quot;&quot;;&quot;&quot;;[.F4]-[.C435]))">
            <text:p/>
          </table:table-cell>
          <table:table-cell table:formula="of:=IF([.B435]=&quot;&quot;;&quot;&quot;;[.E434]-[.D435])">
            <text:p/>
          </table:table-cell>
          <table:table-cell/>
        </table:table-row>
        <table:table-row table:style-name="ro3">
          <table:table-cell/>
          <table:table-cell table:formula="of:=IF([.B435]&lt;[.F$6];[.B435]+1;&quot;&quot;)">
            <text:p/>
          </table:table-cell>
          <table:table-cell table:formula="of:=IF([.B436]=&quot;&quot;;&quot;&quot;;[.E435]*([.C$5]/100/[.C$7]))">
            <text:p/>
          </table:table-cell>
          <table:table-cell table:formula="of:=IF([.B437]=&quot;&quot;;IF([.E435]=0;&quot;&quot;;[.E435]);IF([.B436]=&quot;&quot;;&quot;&quot;;[.F4]-[.C436]))">
            <text:p/>
          </table:table-cell>
          <table:table-cell table:formula="of:=IF([.B436]=&quot;&quot;;&quot;&quot;;[.E435]-[.D436])">
            <text:p/>
          </table:table-cell>
          <table:table-cell/>
        </table:table-row>
        <table:table-row table:style-name="ro3">
          <table:table-cell/>
          <table:table-cell table:formula="of:=IF([.B436]&lt;[.F$6];[.B436]+1;&quot;&quot;)">
            <text:p/>
          </table:table-cell>
          <table:table-cell table:formula="of:=IF([.B437]=&quot;&quot;;&quot;&quot;;[.E436]*([.C$5]/100/[.C$7]))">
            <text:p/>
          </table:table-cell>
          <table:table-cell table:formula="of:=IF([.B438]=&quot;&quot;;IF([.E436]=0;&quot;&quot;;[.E436]);IF([.B437]=&quot;&quot;;&quot;&quot;;[.F4]-[.C437]))">
            <text:p/>
          </table:table-cell>
          <table:table-cell table:formula="of:=IF([.B437]=&quot;&quot;;&quot;&quot;;[.E436]-[.D437])">
            <text:p/>
          </table:table-cell>
          <table:table-cell/>
        </table:table-row>
        <table:table-row table:style-name="ro3">
          <table:table-cell/>
          <table:table-cell table:formula="of:=IF([.B437]&lt;[.F$6];[.B437]+1;&quot;&quot;)">
            <text:p/>
          </table:table-cell>
          <table:table-cell table:formula="of:=IF([.B438]=&quot;&quot;;&quot;&quot;;[.E437]*([.C$5]/100/[.C$7]))">
            <text:p/>
          </table:table-cell>
          <table:table-cell table:formula="of:=IF([.B439]=&quot;&quot;;IF([.E437]=0;&quot;&quot;;[.E437]);IF([.B438]=&quot;&quot;;&quot;&quot;;[.F4]-[.C438]))">
            <text:p/>
          </table:table-cell>
          <table:table-cell table:formula="of:=IF([.B438]=&quot;&quot;;&quot;&quot;;[.E437]-[.D438])">
            <text:p/>
          </table:table-cell>
          <table:table-cell/>
        </table:table-row>
        <table:table-row table:style-name="ro3">
          <table:table-cell/>
          <table:table-cell table:formula="of:=IF([.B438]&lt;[.F$6];[.B438]+1;&quot;&quot;)">
            <text:p/>
          </table:table-cell>
          <table:table-cell table:formula="of:=IF([.B439]=&quot;&quot;;&quot;&quot;;[.E438]*([.C$5]/100/[.C$7]))">
            <text:p/>
          </table:table-cell>
          <table:table-cell table:formula="of:=IF([.B440]=&quot;&quot;;IF([.E438]=0;&quot;&quot;;[.E438]);IF([.B439]=&quot;&quot;;&quot;&quot;;[.F4]-[.C439]))">
            <text:p/>
          </table:table-cell>
          <table:table-cell table:formula="of:=IF([.B439]=&quot;&quot;;&quot;&quot;;[.E438]-[.D439])">
            <text:p/>
          </table:table-cell>
          <table:table-cell/>
        </table:table-row>
        <table:table-row table:style-name="ro3">
          <table:table-cell/>
          <table:table-cell table:formula="of:=IF([.B439]&lt;[.F$6];[.B439]+1;&quot;&quot;)">
            <text:p/>
          </table:table-cell>
          <table:table-cell table:formula="of:=IF([.B440]=&quot;&quot;;&quot;&quot;;[.E439]*([.C$5]/100/[.C$7]))">
            <text:p/>
          </table:table-cell>
          <table:table-cell table:formula="of:=IF([.B441]=&quot;&quot;;IF([.E439]=0;&quot;&quot;;[.E439]);IF([.B440]=&quot;&quot;;&quot;&quot;;[.F4]-[.C440]))">
            <text:p/>
          </table:table-cell>
          <table:table-cell table:formula="of:=IF([.B440]=&quot;&quot;;&quot;&quot;;[.E439]-[.D440])">
            <text:p/>
          </table:table-cell>
          <table:table-cell/>
        </table:table-row>
        <table:table-row table:style-name="ro3">
          <table:table-cell/>
          <table:table-cell table:formula="of:=IF([.B440]&lt;[.F$6];[.B440]+1;&quot;&quot;)">
            <text:p/>
          </table:table-cell>
          <table:table-cell table:formula="of:=IF([.B441]=&quot;&quot;;&quot;&quot;;[.E440]*([.C$5]/100/[.C$7]))">
            <text:p/>
          </table:table-cell>
          <table:table-cell table:formula="of:=IF([.B442]=&quot;&quot;;IF([.E440]=0;&quot;&quot;;[.E440]);IF([.B441]=&quot;&quot;;&quot;&quot;;[.F4]-[.C441]))">
            <text:p/>
          </table:table-cell>
          <table:table-cell table:formula="of:=IF([.B441]=&quot;&quot;;&quot;&quot;;[.E440]-[.D441])">
            <text:p/>
          </table:table-cell>
          <table:table-cell/>
        </table:table-row>
        <table:table-row table:style-name="ro3">
          <table:table-cell/>
          <table:table-cell table:formula="of:=IF([.B441]&lt;[.F$6];[.B441]+1;&quot;&quot;)">
            <text:p/>
          </table:table-cell>
          <table:table-cell table:formula="of:=IF([.B442]=&quot;&quot;;&quot;&quot;;[.E441]*([.C$5]/100/[.C$7]))">
            <text:p/>
          </table:table-cell>
          <table:table-cell table:formula="of:=IF([.B443]=&quot;&quot;;IF([.E441]=0;&quot;&quot;;[.E441]);IF([.B442]=&quot;&quot;;&quot;&quot;;[.F4]-[.C442]))">
            <text:p/>
          </table:table-cell>
          <table:table-cell table:formula="of:=IF([.B442]=&quot;&quot;;&quot;&quot;;[.E441]-[.D442])">
            <text:p/>
          </table:table-cell>
          <table:table-cell/>
        </table:table-row>
        <table:table-row table:style-name="ro3">
          <table:table-cell/>
          <table:table-cell table:formula="of:=IF([.B442]&lt;[.F$6];[.B442]+1;&quot;&quot;)">
            <text:p/>
          </table:table-cell>
          <table:table-cell table:formula="of:=IF([.B443]=&quot;&quot;;&quot;&quot;;[.E442]*([.C$5]/100/[.C$7]))">
            <text:p/>
          </table:table-cell>
          <table:table-cell table:formula="of:=IF([.B444]=&quot;&quot;;IF([.E442]=0;&quot;&quot;;[.E442]);IF([.B443]=&quot;&quot;;&quot;&quot;;[.F4]-[.C443]))">
            <text:p/>
          </table:table-cell>
          <table:table-cell table:formula="of:=IF([.B443]=&quot;&quot;;&quot;&quot;;[.E442]-[.D443])">
            <text:p/>
          </table:table-cell>
          <table:table-cell/>
        </table:table-row>
        <table:table-row table:style-name="ro3">
          <table:table-cell/>
          <table:table-cell table:formula="of:=IF([.B443]&lt;[.F$6];[.B443]+1;&quot;&quot;)">
            <text:p/>
          </table:table-cell>
          <table:table-cell table:formula="of:=IF([.B444]=&quot;&quot;;&quot;&quot;;[.E443]*([.C$5]/100/[.C$7]))">
            <text:p/>
          </table:table-cell>
          <table:table-cell table:formula="of:=IF([.B445]=&quot;&quot;;IF([.E443]=0;&quot;&quot;;[.E443]);IF([.B444]=&quot;&quot;;&quot;&quot;;[.F4]-[.C444]))">
            <text:p/>
          </table:table-cell>
          <table:table-cell table:formula="of:=IF([.B444]=&quot;&quot;;&quot;&quot;;[.E443]-[.D444])">
            <text:p/>
          </table:table-cell>
          <table:table-cell/>
        </table:table-row>
        <table:table-row table:style-name="ro3">
          <table:table-cell/>
          <table:table-cell table:formula="of:=IF([.B444]&lt;[.F$6];[.B444]+1;&quot;&quot;)">
            <text:p/>
          </table:table-cell>
          <table:table-cell table:formula="of:=IF([.B445]=&quot;&quot;;&quot;&quot;;[.E444]*([.C$5]/100/[.C$7]))">
            <text:p/>
          </table:table-cell>
          <table:table-cell table:formula="of:=IF([.B446]=&quot;&quot;;IF([.E444]=0;&quot;&quot;;[.E444]);IF([.B445]=&quot;&quot;;&quot;&quot;;[.F4]-[.C445]))">
            <text:p/>
          </table:table-cell>
          <table:table-cell table:formula="of:=IF([.B445]=&quot;&quot;;&quot;&quot;;[.E444]-[.D445])">
            <text:p/>
          </table:table-cell>
          <table:table-cell/>
        </table:table-row>
        <table:table-row table:style-name="ro3">
          <table:table-cell/>
          <table:table-cell table:formula="of:=IF([.B445]&lt;[.F$6];[.B445]+1;&quot;&quot;)">
            <text:p/>
          </table:table-cell>
          <table:table-cell table:formula="of:=IF([.B446]=&quot;&quot;;&quot;&quot;;[.E445]*([.C$5]/100/[.C$7]))">
            <text:p/>
          </table:table-cell>
          <table:table-cell table:formula="of:=IF([.B447]=&quot;&quot;;IF([.E445]=0;&quot;&quot;;[.E445]);IF([.B446]=&quot;&quot;;&quot;&quot;;[.F4]-[.C446]))">
            <text:p/>
          </table:table-cell>
          <table:table-cell table:formula="of:=IF([.B446]=&quot;&quot;;&quot;&quot;;[.E445]-[.D446])">
            <text:p/>
          </table:table-cell>
          <table:table-cell/>
        </table:table-row>
        <table:table-row table:style-name="ro3">
          <table:table-cell/>
          <table:table-cell table:formula="of:=IF([.B446]&lt;[.F$6];[.B446]+1;&quot;&quot;)">
            <text:p/>
          </table:table-cell>
          <table:table-cell table:formula="of:=IF([.B447]=&quot;&quot;;&quot;&quot;;[.E446]*([.C$5]/100/[.C$7]))">
            <text:p/>
          </table:table-cell>
          <table:table-cell table:formula="of:=IF([.B448]=&quot;&quot;;IF([.E446]=0;&quot;&quot;;[.E446]);IF([.B447]=&quot;&quot;;&quot;&quot;;[.F4]-[.C447]))">
            <text:p/>
          </table:table-cell>
          <table:table-cell table:formula="of:=IF([.B447]=&quot;&quot;;&quot;&quot;;[.E446]-[.D447])">
            <text:p/>
          </table:table-cell>
          <table:table-cell/>
        </table:table-row>
        <table:table-row table:style-name="ro3">
          <table:table-cell/>
          <table:table-cell table:formula="of:=IF([.B447]&lt;[.F$6];[.B447]+1;&quot;&quot;)">
            <text:p/>
          </table:table-cell>
          <table:table-cell table:formula="of:=IF([.B448]=&quot;&quot;;&quot;&quot;;[.E447]*([.C$5]/100/[.C$7]))">
            <text:p/>
          </table:table-cell>
          <table:table-cell table:formula="of:=IF([.B449]=&quot;&quot;;IF([.E447]=0;&quot;&quot;;[.E447]);IF([.B448]=&quot;&quot;;&quot;&quot;;[.F4]-[.C448]))">
            <text:p/>
          </table:table-cell>
          <table:table-cell table:formula="of:=IF([.B448]=&quot;&quot;;&quot;&quot;;[.E447]-[.D448])">
            <text:p/>
          </table:table-cell>
          <table:table-cell/>
        </table:table-row>
        <table:table-row table:style-name="ro3">
          <table:table-cell/>
          <table:table-cell table:formula="of:=IF([.B448]&lt;[.F$6];[.B448]+1;&quot;&quot;)">
            <text:p/>
          </table:table-cell>
          <table:table-cell table:formula="of:=IF([.B449]=&quot;&quot;;&quot;&quot;;[.E448]*([.C$5]/100/[.C$7]))">
            <text:p/>
          </table:table-cell>
          <table:table-cell table:formula="of:=IF([.B450]=&quot;&quot;;IF([.E448]=0;&quot;&quot;;[.E448]);IF([.B449]=&quot;&quot;;&quot;&quot;;[.F4]-[.C449]))">
            <text:p/>
          </table:table-cell>
          <table:table-cell table:formula="of:=IF([.B449]=&quot;&quot;;&quot;&quot;;[.E448]-[.D449])">
            <text:p/>
          </table:table-cell>
          <table:table-cell/>
        </table:table-row>
        <table:table-row table:style-name="ro3">
          <table:table-cell/>
          <table:table-cell table:formula="of:=IF([.B449]&lt;[.F$6];[.B449]+1;&quot;&quot;)">
            <text:p/>
          </table:table-cell>
          <table:table-cell table:formula="of:=IF([.B450]=&quot;&quot;;&quot;&quot;;[.E449]*([.C$5]/100/[.C$7]))">
            <text:p/>
          </table:table-cell>
          <table:table-cell table:formula="of:=IF([.B451]=&quot;&quot;;IF([.E449]=0;&quot;&quot;;[.E449]);IF([.B450]=&quot;&quot;;&quot;&quot;;[.F4]-[.C450]))">
            <text:p/>
          </table:table-cell>
          <table:table-cell table:formula="of:=IF([.B450]=&quot;&quot;;&quot;&quot;;[.E449]-[.D450])">
            <text:p/>
          </table:table-cell>
          <table:table-cell/>
        </table:table-row>
        <table:table-row table:style-name="ro3">
          <table:table-cell/>
          <table:table-cell table:formula="of:=IF([.B450]&lt;[.F$6];[.B450]+1;&quot;&quot;)">
            <text:p/>
          </table:table-cell>
          <table:table-cell table:formula="of:=IF([.B451]=&quot;&quot;;&quot;&quot;;[.E450]*([.C$5]/100/[.C$7]))">
            <text:p/>
          </table:table-cell>
          <table:table-cell table:formula="of:=IF([.B452]=&quot;&quot;;IF([.E450]=0;&quot;&quot;;[.E450]);IF([.B451]=&quot;&quot;;&quot;&quot;;[.F4]-[.C451]))">
            <text:p/>
          </table:table-cell>
          <table:table-cell table:formula="of:=IF([.B451]=&quot;&quot;;&quot;&quot;;[.E450]-[.D451])">
            <text:p/>
          </table:table-cell>
          <table:table-cell/>
        </table:table-row>
        <table:table-row table:style-name="ro3">
          <table:table-cell/>
          <table:table-cell table:formula="of:=IF([.B451]&lt;[.F$6];[.B451]+1;&quot;&quot;)">
            <text:p/>
          </table:table-cell>
          <table:table-cell table:formula="of:=IF([.B452]=&quot;&quot;;&quot;&quot;;[.E451]*([.C$5]/100/[.C$7]))">
            <text:p/>
          </table:table-cell>
          <table:table-cell table:formula="of:=IF([.B453]=&quot;&quot;;IF([.E451]=0;&quot;&quot;;[.E451]);IF([.B452]=&quot;&quot;;&quot;&quot;;[.F4]-[.C452]))">
            <text:p/>
          </table:table-cell>
          <table:table-cell table:formula="of:=IF([.B452]=&quot;&quot;;&quot;&quot;;[.E451]-[.D452])">
            <text:p/>
          </table:table-cell>
          <table:table-cell/>
        </table:table-row>
        <table:table-row table:style-name="ro3">
          <table:table-cell/>
          <table:table-cell table:formula="of:=IF([.B452]&lt;[.F$6];[.B452]+1;&quot;&quot;)">
            <text:p/>
          </table:table-cell>
          <table:table-cell table:formula="of:=IF([.B453]=&quot;&quot;;&quot;&quot;;[.E452]*([.C$5]/100/[.C$7]))">
            <text:p/>
          </table:table-cell>
          <table:table-cell table:formula="of:=IF([.B454]=&quot;&quot;;IF([.E452]=0;&quot;&quot;;[.E452]);IF([.B453]=&quot;&quot;;&quot;&quot;;[.F4]-[.C453]))">
            <text:p/>
          </table:table-cell>
          <table:table-cell table:formula="of:=IF([.B453]=&quot;&quot;;&quot;&quot;;[.E452]-[.D453])">
            <text:p/>
          </table:table-cell>
          <table:table-cell/>
        </table:table-row>
        <table:table-row table:style-name="ro3">
          <table:table-cell/>
          <table:table-cell table:formula="of:=IF([.B453]&lt;[.F$6];[.B453]+1;&quot;&quot;)">
            <text:p/>
          </table:table-cell>
          <table:table-cell table:formula="of:=IF([.B454]=&quot;&quot;;&quot;&quot;;[.E453]*([.C$5]/100/[.C$7]))">
            <text:p/>
          </table:table-cell>
          <table:table-cell table:formula="of:=IF([.B455]=&quot;&quot;;IF([.E453]=0;&quot;&quot;;[.E453]);IF([.B454]=&quot;&quot;;&quot;&quot;;[.F4]-[.C454]))">
            <text:p/>
          </table:table-cell>
          <table:table-cell table:formula="of:=IF([.B454]=&quot;&quot;;&quot;&quot;;[.E453]-[.D454])">
            <text:p/>
          </table:table-cell>
          <table:table-cell/>
        </table:table-row>
        <table:table-row table:style-name="ro3">
          <table:table-cell/>
          <table:table-cell table:formula="of:=IF([.B454]&lt;[.F$6];[.B454]+1;&quot;&quot;)">
            <text:p/>
          </table:table-cell>
          <table:table-cell table:formula="of:=IF([.B455]=&quot;&quot;;&quot;&quot;;[.E454]*([.C$5]/100/[.C$7]))">
            <text:p/>
          </table:table-cell>
          <table:table-cell table:formula="of:=IF([.B456]=&quot;&quot;;IF([.E454]=0;&quot;&quot;;[.E454]);IF([.B455]=&quot;&quot;;&quot;&quot;;[.F4]-[.C455]))">
            <text:p/>
          </table:table-cell>
          <table:table-cell table:formula="of:=IF([.B455]=&quot;&quot;;&quot;&quot;;[.E454]-[.D455])">
            <text:p/>
          </table:table-cell>
          <table:table-cell/>
        </table:table-row>
        <table:table-row table:style-name="ro3">
          <table:table-cell/>
          <table:table-cell table:formula="of:=IF([.B455]&lt;[.F$6];[.B455]+1;&quot;&quot;)">
            <text:p/>
          </table:table-cell>
          <table:table-cell table:formula="of:=IF([.B456]=&quot;&quot;;&quot;&quot;;[.E455]*([.C$5]/100/[.C$7]))">
            <text:p/>
          </table:table-cell>
          <table:table-cell table:formula="of:=IF([.B457]=&quot;&quot;;IF([.E455]=0;&quot;&quot;;[.E455]);IF([.B456]=&quot;&quot;;&quot;&quot;;[.F4]-[.C456]))">
            <text:p/>
          </table:table-cell>
          <table:table-cell table:formula="of:=IF([.B456]=&quot;&quot;;&quot;&quot;;[.E455]-[.D456])">
            <text:p/>
          </table:table-cell>
          <table:table-cell/>
        </table:table-row>
        <table:table-row table:style-name="ro3">
          <table:table-cell/>
          <table:table-cell table:formula="of:=IF([.B456]&lt;[.F$6];[.B456]+1;&quot;&quot;)">
            <text:p/>
          </table:table-cell>
          <table:table-cell table:formula="of:=IF([.B457]=&quot;&quot;;&quot;&quot;;[.E456]*([.C$5]/100/[.C$7]))">
            <text:p/>
          </table:table-cell>
          <table:table-cell table:formula="of:=IF([.B458]=&quot;&quot;;IF([.E456]=0;&quot;&quot;;[.E456]);IF([.B457]=&quot;&quot;;&quot;&quot;;[.F4]-[.C457]))">
            <text:p/>
          </table:table-cell>
          <table:table-cell table:formula="of:=IF([.B457]=&quot;&quot;;&quot;&quot;;[.E456]-[.D457])">
            <text:p/>
          </table:table-cell>
          <table:table-cell/>
        </table:table-row>
        <table:table-row table:style-name="ro3">
          <table:table-cell/>
          <table:table-cell table:formula="of:=IF([.B457]&lt;[.F$6];[.B457]+1;&quot;&quot;)">
            <text:p/>
          </table:table-cell>
          <table:table-cell table:formula="of:=IF([.B458]=&quot;&quot;;&quot;&quot;;[.E457]*([.C$5]/100/[.C$7]))">
            <text:p/>
          </table:table-cell>
          <table:table-cell table:formula="of:=IF([.B459]=&quot;&quot;;IF([.E457]=0;&quot;&quot;;[.E457]);IF([.B458]=&quot;&quot;;&quot;&quot;;[.F4]-[.C458]))">
            <text:p/>
          </table:table-cell>
          <table:table-cell table:formula="of:=IF([.B458]=&quot;&quot;;&quot;&quot;;[.E457]-[.D458])">
            <text:p/>
          </table:table-cell>
          <table:table-cell/>
        </table:table-row>
        <table:table-row table:style-name="ro3">
          <table:table-cell/>
          <table:table-cell table:formula="of:=IF([.B458]&lt;[.F$6];[.B458]+1;&quot;&quot;)">
            <text:p/>
          </table:table-cell>
          <table:table-cell table:formula="of:=IF([.B459]=&quot;&quot;;&quot;&quot;;[.E458]*([.C$5]/100/[.C$7]))">
            <text:p/>
          </table:table-cell>
          <table:table-cell table:formula="of:=IF([.B460]=&quot;&quot;;IF([.E458]=0;&quot;&quot;;[.E458]);IF([.B459]=&quot;&quot;;&quot;&quot;;[.F4]-[.C459]))">
            <text:p/>
          </table:table-cell>
          <table:table-cell table:formula="of:=IF([.B459]=&quot;&quot;;&quot;&quot;;[.E458]-[.D459])">
            <text:p/>
          </table:table-cell>
          <table:table-cell/>
        </table:table-row>
        <table:table-row table:style-name="ro3">
          <table:table-cell/>
          <table:table-cell table:formula="of:=IF([.B459]&lt;[.F$6];[.B459]+1;&quot;&quot;)">
            <text:p/>
          </table:table-cell>
          <table:table-cell table:formula="of:=IF([.B460]=&quot;&quot;;&quot;&quot;;[.E459]*([.C$5]/100/[.C$7]))">
            <text:p/>
          </table:table-cell>
          <table:table-cell table:formula="of:=IF([.B461]=&quot;&quot;;IF([.E459]=0;&quot;&quot;;[.E459]);IF([.B460]=&quot;&quot;;&quot;&quot;;[.F4]-[.C460]))">
            <text:p/>
          </table:table-cell>
          <table:table-cell table:formula="of:=IF([.B460]=&quot;&quot;;&quot;&quot;;[.E459]-[.D460])">
            <text:p/>
          </table:table-cell>
          <table:table-cell/>
        </table:table-row>
        <table:table-row table:style-name="ro3">
          <table:table-cell/>
          <table:table-cell table:formula="of:=IF([.B460]&lt;[.F$6];[.B460]+1;&quot;&quot;)">
            <text:p/>
          </table:table-cell>
          <table:table-cell table:formula="of:=IF([.B461]=&quot;&quot;;&quot;&quot;;[.E460]*([.C$5]/100/[.C$7]))">
            <text:p/>
          </table:table-cell>
          <table:table-cell table:formula="of:=IF([.B462]=&quot;&quot;;IF([.E460]=0;&quot;&quot;;[.E460]);IF([.B461]=&quot;&quot;;&quot;&quot;;[.F4]-[.C461]))">
            <text:p/>
          </table:table-cell>
          <table:table-cell table:formula="of:=IF([.B461]=&quot;&quot;;&quot;&quot;;[.E460]-[.D461])">
            <text:p/>
          </table:table-cell>
          <table:table-cell/>
        </table:table-row>
        <table:table-row table:style-name="ro3">
          <table:table-cell/>
          <table:table-cell table:formula="of:=IF([.B461]&lt;[.F$6];[.B461]+1;&quot;&quot;)">
            <text:p/>
          </table:table-cell>
          <table:table-cell table:formula="of:=IF([.B462]=&quot;&quot;;&quot;&quot;;[.E461]*([.C$5]/100/[.C$7]))">
            <text:p/>
          </table:table-cell>
          <table:table-cell table:formula="of:=IF([.B463]=&quot;&quot;;IF([.E461]=0;&quot;&quot;;[.E461]);IF([.B462]=&quot;&quot;;&quot;&quot;;[.F4]-[.C462]))">
            <text:p/>
          </table:table-cell>
          <table:table-cell table:formula="of:=IF([.B462]=&quot;&quot;;&quot;&quot;;[.E461]-[.D462])">
            <text:p/>
          </table:table-cell>
          <table:table-cell/>
        </table:table-row>
        <table:table-row table:style-name="ro3">
          <table:table-cell/>
          <table:table-cell table:formula="of:=IF([.B462]&lt;[.F$6];[.B462]+1;&quot;&quot;)">
            <text:p/>
          </table:table-cell>
          <table:table-cell table:formula="of:=IF([.B463]=&quot;&quot;;&quot;&quot;;[.E462]*([.C$5]/100/[.C$7]))">
            <text:p/>
          </table:table-cell>
          <table:table-cell table:formula="of:=IF([.B464]=&quot;&quot;;IF([.E462]=0;&quot;&quot;;[.E462]);IF([.B463]=&quot;&quot;;&quot;&quot;;[.F4]-[.C463]))">
            <text:p/>
          </table:table-cell>
          <table:table-cell table:formula="of:=IF([.B463]=&quot;&quot;;&quot;&quot;;[.E462]-[.D463])">
            <text:p/>
          </table:table-cell>
          <table:table-cell/>
        </table:table-row>
        <table:table-row table:style-name="ro3">
          <table:table-cell/>
          <table:table-cell table:formula="of:=IF([.B463]&lt;[.F$6];[.B463]+1;&quot;&quot;)">
            <text:p/>
          </table:table-cell>
          <table:table-cell table:formula="of:=IF([.B464]=&quot;&quot;;&quot;&quot;;[.E463]*([.C$5]/100/[.C$7]))">
            <text:p/>
          </table:table-cell>
          <table:table-cell table:formula="of:=IF([.B465]=&quot;&quot;;IF([.E463]=0;&quot;&quot;;[.E463]);IF([.B464]=&quot;&quot;;&quot;&quot;;[.F4]-[.C464]))">
            <text:p/>
          </table:table-cell>
          <table:table-cell table:formula="of:=IF([.B464]=&quot;&quot;;&quot;&quot;;[.E463]-[.D464])">
            <text:p/>
          </table:table-cell>
          <table:table-cell/>
        </table:table-row>
        <table:table-row table:style-name="ro3">
          <table:table-cell/>
          <table:table-cell table:formula="of:=IF([.B464]&lt;[.F$6];[.B464]+1;&quot;&quot;)">
            <text:p/>
          </table:table-cell>
          <table:table-cell table:formula="of:=IF([.B465]=&quot;&quot;;&quot;&quot;;[.E464]*([.C$5]/100/[.C$7]))">
            <text:p/>
          </table:table-cell>
          <table:table-cell table:formula="of:=IF([.B466]=&quot;&quot;;IF([.E464]=0;&quot;&quot;;[.E464]);IF([.B465]=&quot;&quot;;&quot;&quot;;[.F4]-[.C465]))">
            <text:p/>
          </table:table-cell>
          <table:table-cell table:formula="of:=IF([.B465]=&quot;&quot;;&quot;&quot;;[.E464]-[.D465])">
            <text:p/>
          </table:table-cell>
          <table:table-cell/>
        </table:table-row>
        <table:table-row table:style-name="ro3">
          <table:table-cell/>
          <table:table-cell table:formula="of:=IF([.B465]&lt;[.F$6];[.B465]+1;&quot;&quot;)">
            <text:p/>
          </table:table-cell>
          <table:table-cell table:formula="of:=IF([.B466]=&quot;&quot;;&quot;&quot;;[.E465]*([.C$5]/100/[.C$7]))">
            <text:p/>
          </table:table-cell>
          <table:table-cell table:formula="of:=IF([.B467]=&quot;&quot;;IF([.E465]=0;&quot;&quot;;[.E465]);IF([.B466]=&quot;&quot;;&quot;&quot;;[.F4]-[.C466]))">
            <text:p/>
          </table:table-cell>
          <table:table-cell table:formula="of:=IF([.B466]=&quot;&quot;;&quot;&quot;;[.E465]-[.D466])">
            <text:p/>
          </table:table-cell>
          <table:table-cell/>
        </table:table-row>
        <table:table-row table:style-name="ro3">
          <table:table-cell/>
          <table:table-cell table:formula="of:=IF([.B466]&lt;[.F$6];[.B466]+1;&quot;&quot;)">
            <text:p/>
          </table:table-cell>
          <table:table-cell table:formula="of:=IF([.B467]=&quot;&quot;;&quot;&quot;;[.E466]*([.C$5]/100/[.C$7]))">
            <text:p/>
          </table:table-cell>
          <table:table-cell table:formula="of:=IF([.B468]=&quot;&quot;;IF([.E466]=0;&quot;&quot;;[.E466]);IF([.B467]=&quot;&quot;;&quot;&quot;;[.F4]-[.C467]))">
            <text:p/>
          </table:table-cell>
          <table:table-cell table:formula="of:=IF([.B467]=&quot;&quot;;&quot;&quot;;[.E466]-[.D467])">
            <text:p/>
          </table:table-cell>
          <table:table-cell/>
        </table:table-row>
        <table:table-row table:style-name="ro3">
          <table:table-cell/>
          <table:table-cell table:formula="of:=IF([.B467]&lt;[.F$6];[.B467]+1;&quot;&quot;)">
            <text:p/>
          </table:table-cell>
          <table:table-cell table:formula="of:=IF([.B468]=&quot;&quot;;&quot;&quot;;[.E467]*([.C$5]/100/[.C$7]))">
            <text:p/>
          </table:table-cell>
          <table:table-cell table:formula="of:=IF([.B469]=&quot;&quot;;IF([.E467]=0;&quot;&quot;;[.E467]);IF([.B468]=&quot;&quot;;&quot;&quot;;[.F4]-[.C468]))">
            <text:p/>
          </table:table-cell>
          <table:table-cell table:formula="of:=IF([.B468]=&quot;&quot;;&quot;&quot;;[.E467]-[.D468])">
            <text:p/>
          </table:table-cell>
          <table:table-cell/>
        </table:table-row>
        <table:table-row table:style-name="ro3">
          <table:table-cell/>
          <table:table-cell table:formula="of:=IF([.B468]&lt;[.F$6];[.B468]+1;&quot;&quot;)">
            <text:p/>
          </table:table-cell>
          <table:table-cell table:formula="of:=IF([.B469]=&quot;&quot;;&quot;&quot;;[.E468]*([.C$5]/100/[.C$7]))">
            <text:p/>
          </table:table-cell>
          <table:table-cell table:formula="of:=IF([.B470]=&quot;&quot;;IF([.E468]=0;&quot;&quot;;[.E468]);IF([.B469]=&quot;&quot;;&quot;&quot;;[.F4]-[.C469]))">
            <text:p/>
          </table:table-cell>
          <table:table-cell table:formula="of:=IF([.B469]=&quot;&quot;;&quot;&quot;;[.E468]-[.D469])">
            <text:p/>
          </table:table-cell>
          <table:table-cell/>
        </table:table-row>
        <table:table-row table:style-name="ro3">
          <table:table-cell/>
          <table:table-cell table:formula="of:=IF([.B469]&lt;[.F$6];[.B469]+1;&quot;&quot;)">
            <text:p/>
          </table:table-cell>
          <table:table-cell table:formula="of:=IF([.B470]=&quot;&quot;;&quot;&quot;;[.E469]*([.C$5]/100/[.C$7]))">
            <text:p/>
          </table:table-cell>
          <table:table-cell table:formula="of:=IF([.B471]=&quot;&quot;;IF([.E469]=0;&quot;&quot;;[.E469]);IF([.B470]=&quot;&quot;;&quot;&quot;;[.F4]-[.C470]))">
            <text:p/>
          </table:table-cell>
          <table:table-cell table:formula="of:=IF([.B470]=&quot;&quot;;&quot;&quot;;[.E469]-[.D470])">
            <text:p/>
          </table:table-cell>
          <table:table-cell/>
        </table:table-row>
        <table:table-row table:style-name="ro3">
          <table:table-cell/>
          <table:table-cell table:formula="of:=IF([.B470]&lt;[.F$6];[.B470]+1;&quot;&quot;)">
            <text:p/>
          </table:table-cell>
          <table:table-cell table:formula="of:=IF([.B471]=&quot;&quot;;&quot;&quot;;[.E470]*([.C$5]/100/[.C$7]))">
            <text:p/>
          </table:table-cell>
          <table:table-cell table:formula="of:=IF([.B472]=&quot;&quot;;IF([.E470]=0;&quot;&quot;;[.E470]);IF([.B471]=&quot;&quot;;&quot;&quot;;[.F4]-[.C471]))">
            <text:p/>
          </table:table-cell>
          <table:table-cell table:formula="of:=IF([.B471]=&quot;&quot;;&quot;&quot;;[.E470]-[.D471])">
            <text:p/>
          </table:table-cell>
          <table:table-cell/>
        </table:table-row>
        <table:table-row table:style-name="ro3">
          <table:table-cell/>
          <table:table-cell table:formula="of:=IF([.B471]&lt;[.F$6];[.B471]+1;&quot;&quot;)">
            <text:p/>
          </table:table-cell>
          <table:table-cell table:formula="of:=IF([.B472]=&quot;&quot;;&quot;&quot;;[.E471]*([.C$5]/100/[.C$7]))">
            <text:p/>
          </table:table-cell>
          <table:table-cell table:formula="of:=IF([.B473]=&quot;&quot;;IF([.E471]=0;&quot;&quot;;[.E471]);IF([.B472]=&quot;&quot;;&quot;&quot;;[.F4]-[.C472]))">
            <text:p/>
          </table:table-cell>
          <table:table-cell table:formula="of:=IF([.B472]=&quot;&quot;;&quot;&quot;;[.E471]-[.D472])">
            <text:p/>
          </table:table-cell>
          <table:table-cell/>
        </table:table-row>
        <table:table-row table:style-name="ro3">
          <table:table-cell/>
          <table:table-cell table:formula="of:=IF([.B472]&lt;[.F$6];[.B472]+1;&quot;&quot;)">
            <text:p/>
          </table:table-cell>
          <table:table-cell table:formula="of:=IF([.B473]=&quot;&quot;;&quot;&quot;;[.E472]*([.C$5]/100/[.C$7]))">
            <text:p/>
          </table:table-cell>
          <table:table-cell table:formula="of:=IF([.B474]=&quot;&quot;;IF([.E472]=0;&quot;&quot;;[.E472]);IF([.B473]=&quot;&quot;;&quot;&quot;;[.F4]-[.C473]))">
            <text:p/>
          </table:table-cell>
          <table:table-cell table:formula="of:=IF([.B473]=&quot;&quot;;&quot;&quot;;[.E472]-[.D473])">
            <text:p/>
          </table:table-cell>
          <table:table-cell/>
        </table:table-row>
        <table:table-row table:style-name="ro3">
          <table:table-cell/>
          <table:table-cell table:formula="of:=IF([.B473]&lt;[.F$6];[.B473]+1;&quot;&quot;)">
            <text:p/>
          </table:table-cell>
          <table:table-cell table:formula="of:=IF([.B474]=&quot;&quot;;&quot;&quot;;[.E473]*([.C$5]/100/[.C$7]))">
            <text:p/>
          </table:table-cell>
          <table:table-cell table:formula="of:=IF([.B475]=&quot;&quot;;IF([.E473]=0;&quot;&quot;;[.E473]);IF([.B474]=&quot;&quot;;&quot;&quot;;[.F4]-[.C474]))">
            <text:p/>
          </table:table-cell>
          <table:table-cell table:formula="of:=IF([.B474]=&quot;&quot;;&quot;&quot;;[.E473]-[.D474])">
            <text:p/>
          </table:table-cell>
          <table:table-cell/>
        </table:table-row>
        <table:table-row table:style-name="ro3">
          <table:table-cell/>
          <table:table-cell table:formula="of:=IF([.B474]&lt;[.F$6];[.B474]+1;&quot;&quot;)">
            <text:p/>
          </table:table-cell>
          <table:table-cell table:formula="of:=IF([.B475]=&quot;&quot;;&quot;&quot;;[.E474]*([.C$5]/100/[.C$7]))">
            <text:p/>
          </table:table-cell>
          <table:table-cell table:formula="of:=IF([.B476]=&quot;&quot;;IF([.E474]=0;&quot;&quot;;[.E474]);IF([.B475]=&quot;&quot;;&quot;&quot;;[.F4]-[.C475]))">
            <text:p/>
          </table:table-cell>
          <table:table-cell table:formula="of:=IF([.B475]=&quot;&quot;;&quot;&quot;;[.E474]-[.D475])">
            <text:p/>
          </table:table-cell>
          <table:table-cell/>
        </table:table-row>
        <table:table-row table:style-name="ro3">
          <table:table-cell/>
          <table:table-cell table:formula="of:=IF([.B475]&lt;[.F$6];[.B475]+1;&quot;&quot;)">
            <text:p/>
          </table:table-cell>
          <table:table-cell table:formula="of:=IF([.B476]=&quot;&quot;;&quot;&quot;;[.E475]*([.C$5]/100/[.C$7]))">
            <text:p/>
          </table:table-cell>
          <table:table-cell table:formula="of:=IF([.B477]=&quot;&quot;;IF([.E475]=0;&quot;&quot;;[.E475]);IF([.B476]=&quot;&quot;;&quot;&quot;;[.F4]-[.C476]))">
            <text:p/>
          </table:table-cell>
          <table:table-cell table:formula="of:=IF([.B476]=&quot;&quot;;&quot;&quot;;[.E475]-[.D476])">
            <text:p/>
          </table:table-cell>
          <table:table-cell/>
        </table:table-row>
        <table:table-row table:style-name="ro3">
          <table:table-cell/>
          <table:table-cell table:formula="of:=IF([.B476]&lt;[.F$6];[.B476]+1;&quot;&quot;)">
            <text:p/>
          </table:table-cell>
          <table:table-cell table:formula="of:=IF([.B477]=&quot;&quot;;&quot;&quot;;[.E476]*([.C$5]/100/[.C$7]))">
            <text:p/>
          </table:table-cell>
          <table:table-cell table:formula="of:=IF([.B478]=&quot;&quot;;IF([.E476]=0;&quot;&quot;;[.E476]);IF([.B477]=&quot;&quot;;&quot;&quot;;[.F4]-[.C477]))">
            <text:p/>
          </table:table-cell>
          <table:table-cell table:formula="of:=IF([.B477]=&quot;&quot;;&quot;&quot;;[.E476]-[.D477])">
            <text:p/>
          </table:table-cell>
          <table:table-cell/>
        </table:table-row>
        <table:table-row table:style-name="ro3">
          <table:table-cell/>
          <table:table-cell table:formula="of:=IF([.B477]&lt;[.F$6];[.B477]+1;&quot;&quot;)">
            <text:p/>
          </table:table-cell>
          <table:table-cell table:formula="of:=IF([.B478]=&quot;&quot;;&quot;&quot;;[.E477]*([.C$5]/100/[.C$7]))">
            <text:p/>
          </table:table-cell>
          <table:table-cell table:formula="of:=IF([.B479]=&quot;&quot;;IF([.E477]=0;&quot;&quot;;[.E477]);IF([.B478]=&quot;&quot;;&quot;&quot;;[.F4]-[.C478]))">
            <text:p/>
          </table:table-cell>
          <table:table-cell table:formula="of:=IF([.B478]=&quot;&quot;;&quot;&quot;;[.E477]-[.D478])">
            <text:p/>
          </table:table-cell>
          <table:table-cell/>
        </table:table-row>
        <table:table-row table:style-name="ro3">
          <table:table-cell/>
          <table:table-cell table:formula="of:=IF([.B478]&lt;[.F$6];[.B478]+1;&quot;&quot;)">
            <text:p/>
          </table:table-cell>
          <table:table-cell table:formula="of:=IF([.B479]=&quot;&quot;;&quot;&quot;;[.E478]*([.C$5]/100/[.C$7]))">
            <text:p/>
          </table:table-cell>
          <table:table-cell table:formula="of:=IF([.B480]=&quot;&quot;;IF([.E478]=0;&quot;&quot;;[.E478]);IF([.B479]=&quot;&quot;;&quot;&quot;;[.F4]-[.C479]))">
            <text:p/>
          </table:table-cell>
          <table:table-cell table:formula="of:=IF([.B479]=&quot;&quot;;&quot;&quot;;[.E478]-[.D479])">
            <text:p/>
          </table:table-cell>
          <table:table-cell/>
        </table:table-row>
        <table:table-row table:style-name="ro3">
          <table:table-cell/>
          <table:table-cell table:formula="of:=IF([.B479]&lt;[.F$6];[.B479]+1;&quot;&quot;)">
            <text:p/>
          </table:table-cell>
          <table:table-cell table:formula="of:=IF([.B480]=&quot;&quot;;&quot;&quot;;[.E479]*([.C$5]/100/[.C$7]))">
            <text:p/>
          </table:table-cell>
          <table:table-cell table:formula="of:=IF([.B481]=&quot;&quot;;IF([.E479]=0;&quot;&quot;;[.E479]);IF([.B480]=&quot;&quot;;&quot;&quot;;[.F4]-[.C480]))">
            <text:p/>
          </table:table-cell>
          <table:table-cell table:formula="of:=IF([.B480]=&quot;&quot;;&quot;&quot;;[.E479]-[.D480])">
            <text:p/>
          </table:table-cell>
          <table:table-cell/>
        </table:table-row>
        <table:table-row table:style-name="ro3">
          <table:table-cell/>
          <table:table-cell table:formula="of:=IF([.B480]&lt;[.F$6];[.B480]+1;&quot;&quot;)">
            <text:p/>
          </table:table-cell>
          <table:table-cell table:formula="of:=IF([.B481]=&quot;&quot;;&quot;&quot;;[.E480]*([.C$5]/100/[.C$7]))">
            <text:p/>
          </table:table-cell>
          <table:table-cell table:formula="of:=IF([.B482]=&quot;&quot;;IF([.E480]=0;&quot;&quot;;[.E480]);IF([.B481]=&quot;&quot;;&quot;&quot;;[.F4]-[.C481]))">
            <text:p/>
          </table:table-cell>
          <table:table-cell table:formula="of:=IF([.B481]=&quot;&quot;;&quot;&quot;;[.E480]-[.D481])">
            <text:p/>
          </table:table-cell>
          <table:table-cell/>
        </table:table-row>
        <table:table-row table:style-name="ro3">
          <table:table-cell/>
          <table:table-cell table:formula="of:=IF([.B481]&lt;[.F$6];[.B481]+1;&quot;&quot;)">
            <text:p/>
          </table:table-cell>
          <table:table-cell table:formula="of:=IF([.B482]=&quot;&quot;;&quot;&quot;;[.E481]*([.C$5]/100/[.C$7]))">
            <text:p/>
          </table:table-cell>
          <table:table-cell table:formula="of:=IF([.B483]=&quot;&quot;;IF([.E481]=0;&quot;&quot;;[.E481]);IF([.B482]=&quot;&quot;;&quot;&quot;;[.F4]-[.C482]))">
            <text:p/>
          </table:table-cell>
          <table:table-cell table:formula="of:=IF([.B482]=&quot;&quot;;&quot;&quot;;[.E481]-[.D482])">
            <text:p/>
          </table:table-cell>
          <table:table-cell/>
        </table:table-row>
        <table:table-row table:style-name="ro3">
          <table:table-cell/>
          <table:table-cell table:formula="of:=IF([.B482]&lt;[.F$6];[.B482]+1;&quot;&quot;)">
            <text:p/>
          </table:table-cell>
          <table:table-cell table:formula="of:=IF([.B483]=&quot;&quot;;&quot;&quot;;[.E482]*([.C$5]/100/[.C$7]))">
            <text:p/>
          </table:table-cell>
          <table:table-cell table:formula="of:=IF([.B484]=&quot;&quot;;IF([.E482]=0;&quot;&quot;;[.E482]);IF([.B483]=&quot;&quot;;&quot;&quot;;[.F4]-[.C483]))">
            <text:p/>
          </table:table-cell>
          <table:table-cell table:formula="of:=IF([.B483]=&quot;&quot;;&quot;&quot;;[.E482]-[.D483])">
            <text:p/>
          </table:table-cell>
          <table:table-cell/>
        </table:table-row>
        <table:table-row table:style-name="ro3">
          <table:table-cell/>
          <table:table-cell table:formula="of:=IF([.B483]&lt;[.F$6];[.B483]+1;&quot;&quot;)">
            <text:p/>
          </table:table-cell>
          <table:table-cell table:formula="of:=IF([.B484]=&quot;&quot;;&quot;&quot;;[.E483]*([.C$5]/100/[.C$7]))">
            <text:p/>
          </table:table-cell>
          <table:table-cell table:formula="of:=IF([.B485]=&quot;&quot;;IF([.E483]=0;&quot;&quot;;[.E483]);IF([.B484]=&quot;&quot;;&quot;&quot;;[.F4]-[.C484]))">
            <text:p/>
          </table:table-cell>
          <table:table-cell table:formula="of:=IF([.B484]=&quot;&quot;;&quot;&quot;;[.E483]-[.D484])">
            <text:p/>
          </table:table-cell>
          <table:table-cell/>
        </table:table-row>
        <table:table-row table:style-name="ro3">
          <table:table-cell/>
          <table:table-cell table:formula="of:=IF([.B484]&lt;[.F$6];[.B484]+1;&quot;&quot;)">
            <text:p/>
          </table:table-cell>
          <table:table-cell table:formula="of:=IF([.B485]=&quot;&quot;;&quot;&quot;;[.E484]*([.C$5]/100/[.C$7]))">
            <text:p/>
          </table:table-cell>
          <table:table-cell table:formula="of:=IF([.B486]=&quot;&quot;;IF([.E484]=0;&quot;&quot;;[.E484]);IF([.B485]=&quot;&quot;;&quot;&quot;;[.F4]-[.C485]))">
            <text:p/>
          </table:table-cell>
          <table:table-cell table:formula="of:=IF([.B485]=&quot;&quot;;&quot;&quot;;[.E484]-[.D485])">
            <text:p/>
          </table:table-cell>
          <table:table-cell/>
        </table:table-row>
        <table:table-row table:style-name="ro3">
          <table:table-cell/>
          <table:table-cell table:formula="of:=IF([.B485]&lt;[.F$6];[.B485]+1;&quot;&quot;)">
            <text:p/>
          </table:table-cell>
          <table:table-cell table:formula="of:=IF([.B486]=&quot;&quot;;&quot;&quot;;[.E485]*([.C$5]/100/[.C$7]))">
            <text:p/>
          </table:table-cell>
          <table:table-cell table:formula="of:=IF([.B487]=&quot;&quot;;IF([.E485]=0;&quot;&quot;;[.E485]);IF([.B486]=&quot;&quot;;&quot;&quot;;[.F4]-[.C486]))">
            <text:p/>
          </table:table-cell>
          <table:table-cell table:formula="of:=IF([.B486]=&quot;&quot;;&quot;&quot;;[.E485]-[.D486])">
            <text:p/>
          </table:table-cell>
          <table:table-cell/>
        </table:table-row>
        <table:table-row table:style-name="ro3">
          <table:table-cell/>
          <table:table-cell table:formula="of:=IF([.B486]&lt;[.F$6];[.B486]+1;&quot;&quot;)">
            <text:p/>
          </table:table-cell>
          <table:table-cell table:formula="of:=IF([.B487]=&quot;&quot;;&quot;&quot;;[.E486]*([.C$5]/100/[.C$7]))">
            <text:p/>
          </table:table-cell>
          <table:table-cell table:formula="of:=IF([.B488]=&quot;&quot;;IF([.E486]=0;&quot;&quot;;[.E486]);IF([.B487]=&quot;&quot;;&quot;&quot;;[.F4]-[.C487]))">
            <text:p/>
          </table:table-cell>
          <table:table-cell table:formula="of:=IF([.B487]=&quot;&quot;;&quot;&quot;;[.E486]-[.D487])">
            <text:p/>
          </table:table-cell>
          <table:table-cell/>
        </table:table-row>
        <table:table-row table:style-name="ro3">
          <table:table-cell/>
          <table:table-cell table:formula="of:=IF([.B487]&lt;[.F$6];[.B487]+1;&quot;&quot;)">
            <text:p/>
          </table:table-cell>
          <table:table-cell table:formula="of:=IF([.B488]=&quot;&quot;;&quot;&quot;;[.E487]*([.C$5]/100/[.C$7]))">
            <text:p/>
          </table:table-cell>
          <table:table-cell table:formula="of:=IF([.B489]=&quot;&quot;;IF([.E487]=0;&quot;&quot;;[.E487]);IF([.B488]=&quot;&quot;;&quot;&quot;;[.F4]-[.C488]))">
            <text:p/>
          </table:table-cell>
          <table:table-cell table:formula="of:=IF([.B488]=&quot;&quot;;&quot;&quot;;[.E487]-[.D488])">
            <text:p/>
          </table:table-cell>
          <table:table-cell/>
        </table:table-row>
        <table:table-row table:style-name="ro3">
          <table:table-cell/>
          <table:table-cell table:formula="of:=IF([.B488]&lt;[.F$6];[.B488]+1;&quot;&quot;)">
            <text:p/>
          </table:table-cell>
          <table:table-cell table:formula="of:=IF([.B489]=&quot;&quot;;&quot;&quot;;[.E488]*([.C$5]/100/[.C$7]))">
            <text:p/>
          </table:table-cell>
          <table:table-cell table:formula="of:=IF([.B490]=&quot;&quot;;IF([.E488]=0;&quot;&quot;;[.E488]);IF([.B489]=&quot;&quot;;&quot;&quot;;[.F4]-[.C489]))">
            <text:p/>
          </table:table-cell>
          <table:table-cell table:formula="of:=IF([.B489]=&quot;&quot;;&quot;&quot;;[.E488]-[.D489])">
            <text:p/>
          </table:table-cell>
          <table:table-cell/>
        </table:table-row>
        <table:table-row table:style-name="ro3">
          <table:table-cell/>
          <table:table-cell table:formula="of:=IF([.B489]&lt;[.F$6];[.B489]+1;&quot;&quot;)">
            <text:p/>
          </table:table-cell>
          <table:table-cell table:formula="of:=IF([.B490]=&quot;&quot;;&quot;&quot;;[.E489]*([.C$5]/100/[.C$7]))">
            <text:p/>
          </table:table-cell>
          <table:table-cell table:formula="of:=IF([.B491]=&quot;&quot;;IF([.E489]=0;&quot;&quot;;[.E489]);IF([.B490]=&quot;&quot;;&quot;&quot;;[.F4]-[.C490]))">
            <text:p/>
          </table:table-cell>
          <table:table-cell table:formula="of:=IF([.B490]=&quot;&quot;;&quot;&quot;;[.E489]-[.D490])">
            <text:p/>
          </table:table-cell>
          <table:table-cell/>
        </table:table-row>
        <table:table-row table:style-name="ro3">
          <table:table-cell/>
          <table:table-cell table:formula="of:=IF([.B490]&lt;[.F$6];[.B490]+1;&quot;&quot;)">
            <text:p/>
          </table:table-cell>
          <table:table-cell table:formula="of:=IF([.B491]=&quot;&quot;;&quot;&quot;;[.E490]*([.C$5]/100/[.C$7]))">
            <text:p/>
          </table:table-cell>
          <table:table-cell table:formula="of:=IF([.B492]=&quot;&quot;;IF([.E490]=0;&quot;&quot;;[.E490]);IF([.B491]=&quot;&quot;;&quot;&quot;;[.F4]-[.C491]))">
            <text:p/>
          </table:table-cell>
          <table:table-cell table:formula="of:=IF([.B491]=&quot;&quot;;&quot;&quot;;[.E490]-[.D491])">
            <text:p/>
          </table:table-cell>
          <table:table-cell/>
        </table:table-row>
        <table:table-row table:style-name="ro3">
          <table:table-cell/>
          <table:table-cell table:formula="of:=IF([.B491]&lt;[.F$6];[.B491]+1;&quot;&quot;)">
            <text:p/>
          </table:table-cell>
          <table:table-cell table:formula="of:=IF([.B492]=&quot;&quot;;&quot;&quot;;[.E491]*([.C$5]/100/[.C$7]))">
            <text:p/>
          </table:table-cell>
          <table:table-cell table:formula="of:=IF([.B493]=&quot;&quot;;IF([.E491]=0;&quot;&quot;;[.E491]);IF([.B492]=&quot;&quot;;&quot;&quot;;[.F4]-[.C492]))">
            <text:p/>
          </table:table-cell>
          <table:table-cell table:formula="of:=IF([.B492]=&quot;&quot;;&quot;&quot;;[.E491]-[.D492])">
            <text:p/>
          </table:table-cell>
          <table:table-cell/>
        </table:table-row>
        <table:table-row table:style-name="ro3">
          <table:table-cell/>
          <table:table-cell table:formula="of:=IF([.B492]&lt;[.F$6];[.B492]+1;&quot;&quot;)">
            <text:p/>
          </table:table-cell>
          <table:table-cell table:formula="of:=IF([.B493]=&quot;&quot;;&quot;&quot;;[.E492]*([.C$5]/100/[.C$7]))">
            <text:p/>
          </table:table-cell>
          <table:table-cell table:formula="of:=IF([.B494]=&quot;&quot;;IF([.E492]=0;&quot;&quot;;[.E492]);IF([.B493]=&quot;&quot;;&quot;&quot;;[.F4]-[.C493]))">
            <text:p/>
          </table:table-cell>
          <table:table-cell table:formula="of:=IF([.B493]=&quot;&quot;;&quot;&quot;;[.E492]-[.D493])">
            <text:p/>
          </table:table-cell>
          <table:table-cell/>
        </table:table-row>
        <table:table-row table:style-name="ro3">
          <table:table-cell/>
          <table:table-cell table:formula="of:=IF([.B493]&lt;[.F$6];[.B493]+1;&quot;&quot;)">
            <text:p/>
          </table:table-cell>
          <table:table-cell table:formula="of:=IF([.B494]=&quot;&quot;;&quot;&quot;;[.E493]*([.C$5]/100/[.C$7]))">
            <text:p/>
          </table:table-cell>
          <table:table-cell table:formula="of:=IF([.B495]=&quot;&quot;;IF([.E493]=0;&quot;&quot;;[.E493]);IF([.B494]=&quot;&quot;;&quot;&quot;;[.F4]-[.C494]))">
            <text:p/>
          </table:table-cell>
          <table:table-cell table:formula="of:=IF([.B494]=&quot;&quot;;&quot;&quot;;[.E493]-[.D494])">
            <text:p/>
          </table:table-cell>
          <table:table-cell/>
        </table:table-row>
        <table:table-row table:style-name="ro3">
          <table:table-cell/>
          <table:table-cell table:formula="of:=IF([.B494]&lt;[.F$6];[.B494]+1;&quot;&quot;)">
            <text:p/>
          </table:table-cell>
          <table:table-cell table:formula="of:=IF([.B495]=&quot;&quot;;&quot;&quot;;[.E494]*([.C$5]/100/[.C$7]))">
            <text:p/>
          </table:table-cell>
          <table:table-cell table:formula="of:=IF([.B496]=&quot;&quot;;IF([.E494]=0;&quot;&quot;;[.E494]);IF([.B495]=&quot;&quot;;&quot;&quot;;[.F4]-[.C495]))">
            <text:p/>
          </table:table-cell>
          <table:table-cell table:formula="of:=IF([.B495]=&quot;&quot;;&quot;&quot;;[.E494]-[.D495])">
            <text:p/>
          </table:table-cell>
          <table:table-cell/>
        </table:table-row>
        <table:table-row table:style-name="ro3">
          <table:table-cell/>
          <table:table-cell table:formula="of:=IF([.B495]&lt;[.F$6];[.B495]+1;&quot;&quot;)">
            <text:p/>
          </table:table-cell>
          <table:table-cell table:formula="of:=IF([.B496]=&quot;&quot;;&quot;&quot;;[.E495]*([.C$5]/100/[.C$7]))">
            <text:p/>
          </table:table-cell>
          <table:table-cell table:formula="of:=IF([.B497]=&quot;&quot;;IF([.E495]=0;&quot;&quot;;[.E495]);IF([.B496]=&quot;&quot;;&quot;&quot;;[.F4]-[.C496]))">
            <text:p/>
          </table:table-cell>
          <table:table-cell table:formula="of:=IF([.B496]=&quot;&quot;;&quot;&quot;;[.E495]-[.D496])">
            <text:p/>
          </table:table-cell>
          <table:table-cell/>
        </table:table-row>
        <table:table-row table:style-name="ro3">
          <table:table-cell/>
          <table:table-cell table:formula="of:=IF([.B496]&lt;[.F$6];[.B496]+1;&quot;&quot;)">
            <text:p/>
          </table:table-cell>
          <table:table-cell table:formula="of:=IF([.B497]=&quot;&quot;;&quot;&quot;;[.E496]*([.C$5]/100/[.C$7]))">
            <text:p/>
          </table:table-cell>
          <table:table-cell table:formula="of:=IF([.B498]=&quot;&quot;;IF([.E496]=0;&quot;&quot;;[.E496]);IF([.B497]=&quot;&quot;;&quot;&quot;;[.F4]-[.C497]))">
            <text:p/>
          </table:table-cell>
          <table:table-cell table:formula="of:=IF([.B497]=&quot;&quot;;&quot;&quot;;[.E496]-[.D497])">
            <text:p/>
          </table:table-cell>
          <table:table-cell/>
        </table:table-row>
        <table:table-row table:style-name="ro3">
          <table:table-cell/>
          <table:table-cell table:formula="of:=IF([.B497]&lt;[.F$6];[.B497]+1;&quot;&quot;)">
            <text:p/>
          </table:table-cell>
          <table:table-cell table:formula="of:=IF([.B498]=&quot;&quot;;&quot;&quot;;[.E497]*([.C$5]/100/[.C$7]))">
            <text:p/>
          </table:table-cell>
          <table:table-cell table:formula="of:=IF([.B499]=&quot;&quot;;IF([.E497]=0;&quot;&quot;;[.E497]);IF([.B498]=&quot;&quot;;&quot;&quot;;[.F4]-[.C498]))">
            <text:p/>
          </table:table-cell>
          <table:table-cell table:formula="of:=IF([.B498]=&quot;&quot;;&quot;&quot;;[.E497]-[.D498])">
            <text:p/>
          </table:table-cell>
          <table:table-cell/>
        </table:table-row>
        <table:table-row table:style-name="ro3">
          <table:table-cell/>
          <table:table-cell table:formula="of:=IF([.B498]&lt;[.F$6];[.B498]+1;&quot;&quot;)">
            <text:p/>
          </table:table-cell>
          <table:table-cell table:formula="of:=IF([.B499]=&quot;&quot;;&quot;&quot;;[.E498]*([.C$5]/100/[.C$7]))">
            <text:p/>
          </table:table-cell>
          <table:table-cell table:formula="of:=IF([.B500]=&quot;&quot;;IF([.E498]=0;&quot;&quot;;[.E498]);IF([.B499]=&quot;&quot;;&quot;&quot;;[.F4]-[.C499]))">
            <text:p/>
          </table:table-cell>
          <table:table-cell table:formula="of:=IF([.B499]=&quot;&quot;;&quot;&quot;;[.E498]-[.D499])">
            <text:p/>
          </table:table-cell>
          <table:table-cell/>
        </table:table-row>
        <table:table-row table:style-name="ro3">
          <table:table-cell/>
          <table:table-cell table:formula="of:=IF([.B499]&lt;[.F$6];[.B499]+1;&quot;&quot;)">
            <text:p/>
          </table:table-cell>
          <table:table-cell table:formula="of:=IF([.B500]=&quot;&quot;;&quot;&quot;;[.E499]*([.C$5]/100/[.C$7]))">
            <text:p/>
          </table:table-cell>
          <table:table-cell table:formula="of:=IF([.B501]=&quot;&quot;;IF([.E499]=0;&quot;&quot;;[.E499]);IF([.B500]=&quot;&quot;;&quot;&quot;;[.F4]-[.C500]))">
            <text:p/>
          </table:table-cell>
          <table:table-cell table:formula="of:=IF([.B500]=&quot;&quot;;&quot;&quot;;[.E499]-[.D500])">
            <text:p/>
          </table:table-cell>
          <table:table-cell/>
        </table:table-row>
        <table:table-row table:style-name="ro3">
          <table:table-cell/>
          <table:table-cell table:formula="of:=IF([.B500]&lt;[.F$6];[.B500]+1;&quot;&quot;)">
            <text:p/>
          </table:table-cell>
          <table:table-cell table:formula="of:=IF([.B501]=&quot;&quot;;&quot;&quot;;[.E500]*([.C$5]/100/[.C$7]))">
            <text:p/>
          </table:table-cell>
          <table:table-cell table:formula="of:=IF([.B502]=&quot;&quot;;IF([.E500]=0;&quot;&quot;;[.E500]);IF([.B501]=&quot;&quot;;&quot;&quot;;[.F4]-[.C501]))">
            <text:p/>
          </table:table-cell>
          <table:table-cell table:formula="of:=IF([.B501]=&quot;&quot;;&quot;&quot;;[.E500]-[.D501])">
            <text:p/>
          </table:table-cell>
          <table:table-cell/>
        </table:table-row>
        <table:table-row table:style-name="ro3">
          <table:table-cell/>
          <table:table-cell table:formula="of:=IF([.B501]&lt;[.F$6];[.B501]+1;&quot;&quot;)">
            <text:p/>
          </table:table-cell>
          <table:table-cell table:formula="of:=IF([.B502]=&quot;&quot;;&quot;&quot;;[.E501]*([.C$5]/100/[.C$7]))">
            <text:p/>
          </table:table-cell>
          <table:table-cell table:formula="of:=IF([.B503]=&quot;&quot;;IF([.E501]=0;&quot;&quot;;[.E501]);IF([.B502]=&quot;&quot;;&quot;&quot;;[.F4]-[.C502]))">
            <text:p/>
          </table:table-cell>
          <table:table-cell table:formula="of:=IF([.B502]=&quot;&quot;;&quot;&quot;;[.E501]-[.D502])">
            <text:p/>
          </table:table-cell>
          <table:table-cell/>
        </table:table-row>
        <table:table-row table:style-name="ro3">
          <table:table-cell/>
          <table:table-cell table:formula="of:=IF([.B502]&lt;[.F$6];[.B502]+1;&quot;&quot;)">
            <text:p/>
          </table:table-cell>
          <table:table-cell table:formula="of:=IF([.B503]=&quot;&quot;;&quot;&quot;;[.E502]*([.C$5]/100/[.C$7]))">
            <text:p/>
          </table:table-cell>
          <table:table-cell table:formula="of:=IF([.B504]=&quot;&quot;;IF([.E502]=0;&quot;&quot;;[.E502]);IF([.B503]=&quot;&quot;;&quot;&quot;;[.F4]-[.C503]))">
            <text:p/>
          </table:table-cell>
          <table:table-cell table:formula="of:=IF([.B503]=&quot;&quot;;&quot;&quot;;[.E502]-[.D503])">
            <text:p/>
          </table:table-cell>
          <table:table-cell/>
        </table:table-row>
        <table:table-row table:style-name="ro3">
          <table:table-cell/>
          <table:table-cell table:formula="of:=IF([.B503]&lt;[.F$6];[.B503]+1;&quot;&quot;)">
            <text:p/>
          </table:table-cell>
          <table:table-cell table:formula="of:=IF([.B504]=&quot;&quot;;&quot;&quot;;[.E503]*([.C$5]/100/[.C$7]))">
            <text:p/>
          </table:table-cell>
          <table:table-cell table:formula="of:=IF([.B505]=&quot;&quot;;IF([.E503]=0;&quot;&quot;;[.E503]);IF([.B504]=&quot;&quot;;&quot;&quot;;[.F4]-[.C504]))">
            <text:p/>
          </table:table-cell>
          <table:table-cell table:formula="of:=IF([.B504]=&quot;&quot;;&quot;&quot;;[.E503]-[.D504])">
            <text:p/>
          </table:table-cell>
          <table:table-cell/>
        </table:table-row>
        <table:table-row table:style-name="ro3">
          <table:table-cell/>
          <table:table-cell table:formula="of:=IF([.B504]&lt;[.F$6];[.B504]+1;&quot;&quot;)">
            <text:p/>
          </table:table-cell>
          <table:table-cell table:formula="of:=IF([.B505]=&quot;&quot;;&quot;&quot;;[.E504]*([.C$5]/100/[.C$7]))">
            <text:p/>
          </table:table-cell>
          <table:table-cell table:formula="of:=IF([.B506]=&quot;&quot;;IF([.E504]=0;&quot;&quot;;[.E504]);IF([.B505]=&quot;&quot;;&quot;&quot;;[.F4]-[.C505]))">
            <text:p/>
          </table:table-cell>
          <table:table-cell table:formula="of:=IF([.B505]=&quot;&quot;;&quot;&quot;;[.E504]-[.D505])">
            <text:p/>
          </table:table-cell>
          <table:table-cell/>
        </table:table-row>
        <table:table-row table:style-name="ro3">
          <table:table-cell/>
          <table:table-cell table:formula="of:=IF([.B505]&lt;[.F$6];[.B505]+1;&quot;&quot;)">
            <text:p/>
          </table:table-cell>
          <table:table-cell table:formula="of:=IF([.B506]=&quot;&quot;;&quot;&quot;;[.E505]*([.C$5]/100/[.C$7]))">
            <text:p/>
          </table:table-cell>
          <table:table-cell table:formula="of:=IF([.B507]=&quot;&quot;;IF([.E505]=0;&quot;&quot;;[.E505]);IF([.B506]=&quot;&quot;;&quot;&quot;;[.F4]-[.C506]))">
            <text:p/>
          </table:table-cell>
          <table:table-cell table:formula="of:=IF([.B506]=&quot;&quot;;&quot;&quot;;[.E505]-[.D506])">
            <text:p/>
          </table:table-cell>
          <table:table-cell/>
        </table:table-row>
        <table:table-row table:style-name="ro3">
          <table:table-cell/>
          <table:table-cell table:formula="of:=IF([.B506]&lt;[.F$6];[.B506]+1;&quot;&quot;)">
            <text:p/>
          </table:table-cell>
          <table:table-cell table:formula="of:=IF([.B507]=&quot;&quot;;&quot;&quot;;[.E506]*([.C$5]/100/[.C$7]))">
            <text:p/>
          </table:table-cell>
          <table:table-cell table:formula="of:=IF([.B508]=&quot;&quot;;IF([.E506]=0;&quot;&quot;;[.E506]);IF([.B507]=&quot;&quot;;&quot;&quot;;[.F4]-[.C507]))">
            <text:p/>
          </table:table-cell>
          <table:table-cell table:formula="of:=IF([.B507]=&quot;&quot;;&quot;&quot;;[.E506]-[.D507])">
            <text:p/>
          </table:table-cell>
          <table:table-cell/>
        </table:table-row>
        <table:table-row table:style-name="ro3">
          <table:table-cell/>
          <table:table-cell table:formula="of:=IF([.B507]&lt;[.F$6];[.B507]+1;&quot;&quot;)">
            <text:p/>
          </table:table-cell>
          <table:table-cell table:formula="of:=IF([.B508]=&quot;&quot;;&quot;&quot;;[.E507]*([.C$5]/100/[.C$7]))">
            <text:p/>
          </table:table-cell>
          <table:table-cell table:formula="of:=IF([.B509]=&quot;&quot;;IF([.E507]=0;&quot;&quot;;[.E507]);IF([.B508]=&quot;&quot;;&quot;&quot;;[.F4]-[.C508]))">
            <text:p/>
          </table:table-cell>
          <table:table-cell table:formula="of:=IF([.B508]=&quot;&quot;;&quot;&quot;;[.E507]-[.D508])">
            <text:p/>
          </table:table-cell>
          <table:table-cell/>
        </table:table-row>
        <table:table-row table:style-name="ro3">
          <table:table-cell/>
          <table:table-cell table:formula="of:=IF([.B508]&lt;[.F$6];[.B508]+1;&quot;&quot;)">
            <text:p/>
          </table:table-cell>
          <table:table-cell table:formula="of:=IF([.B509]=&quot;&quot;;&quot;&quot;;[.E508]*([.C$5]/100/[.C$7]))">
            <text:p/>
          </table:table-cell>
          <table:table-cell table:formula="of:=IF([.B510]=&quot;&quot;;IF([.E508]=0;&quot;&quot;;[.E508]);IF([.B509]=&quot;&quot;;&quot;&quot;;[.F4]-[.C509]))">
            <text:p/>
          </table:table-cell>
          <table:table-cell table:formula="of:=IF([.B509]=&quot;&quot;;&quot;&quot;;[.E508]-[.D509])">
            <text:p/>
          </table:table-cell>
          <table:table-cell/>
        </table:table-row>
        <table:table-row table:style-name="ro3">
          <table:table-cell/>
          <table:table-cell table:formula="of:=IF([.B509]&lt;[.F$6];[.B509]+1;&quot;&quot;)">
            <text:p/>
          </table:table-cell>
          <table:table-cell table:formula="of:=IF([.B510]=&quot;&quot;;&quot;&quot;;[.E509]*([.C$5]/100/[.C$7]))">
            <text:p/>
          </table:table-cell>
          <table:table-cell table:formula="of:=IF([.B511]=&quot;&quot;;IF([.E509]=0;&quot;&quot;;[.E509]);IF([.B510]=&quot;&quot;;&quot;&quot;;[.F4]-[.C510]))">
            <text:p/>
          </table:table-cell>
          <table:table-cell table:formula="of:=IF([.B510]=&quot;&quot;;&quot;&quot;;[.E509]-[.D510])">
            <text:p/>
          </table:table-cell>
          <table:table-cell/>
        </table:table-row>
        <table:table-row table:style-name="ro3">
          <table:table-cell/>
          <table:table-cell table:formula="of:=IF([.B510]&lt;[.F$6];[.B510]+1;&quot;&quot;)">
            <text:p/>
          </table:table-cell>
          <table:table-cell table:formula="of:=IF([.B511]=&quot;&quot;;&quot;&quot;;[.E510]*([.C$5]/100/[.C$7]))">
            <text:p/>
          </table:table-cell>
          <table:table-cell table:formula="of:=IF([.B512]=&quot;&quot;;IF([.E510]=0;&quot;&quot;;[.E510]);IF([.B511]=&quot;&quot;;&quot;&quot;;[.F4]-[.C511]))">
            <text:p/>
          </table:table-cell>
          <table:table-cell table:formula="of:=IF([.B511]=&quot;&quot;;&quot;&quot;;[.E510]-[.D511])">
            <text:p/>
          </table:table-cell>
          <table:table-cell/>
        </table:table-row>
        <table:table-row table:style-name="ro3">
          <table:table-cell/>
          <table:table-cell table:formula="of:=IF([.B511]&lt;[.F$6];[.B511]+1;&quot;&quot;)">
            <text:p/>
          </table:table-cell>
          <table:table-cell table:formula="of:=IF([.B512]=&quot;&quot;;&quot;&quot;;[.E511]*([.C$5]/100/[.C$7]))">
            <text:p/>
          </table:table-cell>
          <table:table-cell table:formula="of:=IF([.B513]=&quot;&quot;;IF([.E511]=0;&quot;&quot;;[.E511]);IF([.B512]=&quot;&quot;;&quot;&quot;;[.F4]-[.C512]))">
            <text:p/>
          </table:table-cell>
          <table:table-cell table:formula="of:=IF([.B512]=&quot;&quot;;&quot;&quot;;[.E511]-[.D512])">
            <text:p/>
          </table:table-cell>
          <table:table-cell/>
        </table:table-row>
        <table:table-row table:style-name="ro3">
          <table:table-cell/>
          <table:table-cell table:formula="of:=IF([.B512]&lt;[.F$6];[.B512]+1;&quot;&quot;)">
            <text:p/>
          </table:table-cell>
          <table:table-cell table:formula="of:=IF([.B513]=&quot;&quot;;&quot;&quot;;[.E512]*([.C$5]/100/[.C$7]))">
            <text:p/>
          </table:table-cell>
          <table:table-cell table:formula="of:=IF([.B514]=&quot;&quot;;IF([.E512]=0;&quot;&quot;;[.E512]);IF([.B513]=&quot;&quot;;&quot;&quot;;[.F4]-[.C513]))">
            <text:p/>
          </table:table-cell>
          <table:table-cell table:formula="of:=IF([.B513]=&quot;&quot;;&quot;&quot;;[.E512]-[.D513])">
            <text:p/>
          </table:table-cell>
          <table:table-cell/>
        </table:table-row>
        <table:table-row table:style-name="ro3">
          <table:table-cell/>
          <table:table-cell table:formula="of:=IF([.B513]&lt;[.F$6];[.B513]+1;&quot;&quot;)">
            <text:p/>
          </table:table-cell>
          <table:table-cell table:formula="of:=IF([.B514]=&quot;&quot;;&quot;&quot;;[.E513]*([.C$5]/100/[.C$7]))">
            <text:p/>
          </table:table-cell>
          <table:table-cell table:formula="of:=IF([.B515]=&quot;&quot;;IF([.E513]=0;&quot;&quot;;[.E513]);IF([.B514]=&quot;&quot;;&quot;&quot;;[.F4]-[.C514]))">
            <text:p/>
          </table:table-cell>
          <table:table-cell table:formula="of:=IF([.B514]=&quot;&quot;;&quot;&quot;;[.E513]-[.D514])">
            <text:p/>
          </table:table-cell>
          <table:table-cell/>
        </table:table-row>
        <table:table-row table:style-name="ro3">
          <table:table-cell/>
          <table:table-cell table:formula="of:=IF([.B514]&lt;[.F$6];[.B514]+1;&quot;&quot;)">
            <text:p/>
          </table:table-cell>
          <table:table-cell table:formula="of:=IF([.B515]=&quot;&quot;;&quot;&quot;;[.E514]*([.C$5]/100/[.C$7]))">
            <text:p/>
          </table:table-cell>
          <table:table-cell table:formula="of:=IF([.B516]=&quot;&quot;;IF([.E514]=0;&quot;&quot;;[.E514]);IF([.B515]=&quot;&quot;;&quot;&quot;;[.F4]-[.C515]))">
            <text:p/>
          </table:table-cell>
          <table:table-cell table:formula="of:=IF([.B515]=&quot;&quot;;&quot;&quot;;[.E514]-[.D515])">
            <text:p/>
          </table:table-cell>
          <table:table-cell/>
        </table:table-row>
        <table:table-row table:style-name="ro3">
          <table:table-cell/>
          <table:table-cell table:formula="of:=IF([.B515]&lt;[.F$6];[.B515]+1;&quot;&quot;)">
            <text:p/>
          </table:table-cell>
          <table:table-cell table:formula="of:=IF([.B516]=&quot;&quot;;&quot;&quot;;[.E515]*([.C$5]/100/[.C$7]))">
            <text:p/>
          </table:table-cell>
          <table:table-cell table:formula="of:=IF([.B517]=&quot;&quot;;IF([.E515]=0;&quot;&quot;;[.E515]);IF([.B516]=&quot;&quot;;&quot;&quot;;[.F4]-[.C516]))">
            <text:p/>
          </table:table-cell>
          <table:table-cell table:formula="of:=IF([.B516]=&quot;&quot;;&quot;&quot;;[.E515]-[.D516])">
            <text:p/>
          </table:table-cell>
          <table:table-cell/>
        </table:table-row>
        <table:table-row table:style-name="ro3">
          <table:table-cell/>
          <table:table-cell table:formula="of:=IF([.B516]&lt;[.F$6];[.B516]+1;&quot;&quot;)">
            <text:p/>
          </table:table-cell>
          <table:table-cell table:formula="of:=IF([.B517]=&quot;&quot;;&quot;&quot;;[.E516]*([.C$5]/100/[.C$7]))">
            <text:p/>
          </table:table-cell>
          <table:table-cell table:formula="of:=IF([.B518]=&quot;&quot;;IF([.E516]=0;&quot;&quot;;[.E516]);IF([.B517]=&quot;&quot;;&quot;&quot;;[.F4]-[.C517]))">
            <text:p/>
          </table:table-cell>
          <table:table-cell table:formula="of:=IF([.B517]=&quot;&quot;;&quot;&quot;;[.E516]-[.D517])">
            <text:p/>
          </table:table-cell>
          <table:table-cell/>
        </table:table-row>
        <table:table-row table:style-name="ro3">
          <table:table-cell/>
          <table:table-cell table:formula="of:=IF([.B517]&lt;[.F$6];[.B517]+1;&quot;&quot;)">
            <text:p/>
          </table:table-cell>
          <table:table-cell table:formula="of:=IF([.B518]=&quot;&quot;;&quot;&quot;;[.E517]*([.C$5]/100/[.C$7]))">
            <text:p/>
          </table:table-cell>
          <table:table-cell table:formula="of:=IF([.B519]=&quot;&quot;;IF([.E517]=0;&quot;&quot;;[.E517]);IF([.B518]=&quot;&quot;;&quot;&quot;;[.F4]-[.C518]))">
            <text:p/>
          </table:table-cell>
          <table:table-cell table:formula="of:=IF([.B518]=&quot;&quot;;&quot;&quot;;[.E517]-[.D518])">
            <text:p/>
          </table:table-cell>
          <table:table-cell/>
        </table:table-row>
        <table:table-row table:style-name="ro3">
          <table:table-cell/>
          <table:table-cell table:formula="of:=IF([.B518]&lt;[.F$6];[.B518]+1;&quot;&quot;)">
            <text:p/>
          </table:table-cell>
          <table:table-cell table:formula="of:=IF([.B519]=&quot;&quot;;&quot;&quot;;[.E518]*([.C$5]/100/[.C$7]))">
            <text:p/>
          </table:table-cell>
          <table:table-cell table:formula="of:=IF([.B520]=&quot;&quot;;IF([.E518]=0;&quot;&quot;;[.E518]);IF([.B519]=&quot;&quot;;&quot;&quot;;[.F4]-[.C519]))">
            <text:p/>
          </table:table-cell>
          <table:table-cell table:formula="of:=IF([.B519]=&quot;&quot;;&quot;&quot;;[.E518]-[.D519])">
            <text:p/>
          </table:table-cell>
          <table:table-cell/>
        </table:table-row>
        <table:table-row table:style-name="ro3">
          <table:table-cell/>
          <table:table-cell table:formula="of:=IF([.B519]&lt;[.F$6];[.B519]+1;&quot;&quot;)">
            <text:p/>
          </table:table-cell>
          <table:table-cell table:formula="of:=IF([.B520]=&quot;&quot;;&quot;&quot;;[.E519]*([.C$5]/100/[.C$7]))">
            <text:p/>
          </table:table-cell>
          <table:table-cell table:formula="of:=IF([.B521]=&quot;&quot;;IF([.E519]=0;&quot;&quot;;[.E519]);IF([.B520]=&quot;&quot;;&quot;&quot;;[.F4]-[.C520]))">
            <text:p/>
          </table:table-cell>
          <table:table-cell table:formula="of:=IF([.B520]=&quot;&quot;;&quot;&quot;;[.E519]-[.D520])">
            <text:p/>
          </table:table-cell>
          <table:table-cell/>
        </table:table-row>
        <table:table-row table:style-name="ro3">
          <table:table-cell/>
          <table:table-cell table:formula="of:=IF([.B520]&lt;[.F$6];[.B520]+1;&quot;&quot;)">
            <text:p/>
          </table:table-cell>
          <table:table-cell table:formula="of:=IF([.B521]=&quot;&quot;;&quot;&quot;;[.E520]*([.C$5]/100/[.C$7]))">
            <text:p/>
          </table:table-cell>
          <table:table-cell table:formula="of:=IF([.B522]=&quot;&quot;;IF([.E520]=0;&quot;&quot;;[.E520]);IF([.B521]=&quot;&quot;;&quot;&quot;;[.F4]-[.C521]))">
            <text:p/>
          </table:table-cell>
          <table:table-cell table:formula="of:=IF([.B521]=&quot;&quot;;&quot;&quot;;[.E520]-[.D521])">
            <text:p/>
          </table:table-cell>
          <table:table-cell/>
        </table:table-row>
        <table:table-row table:style-name="ro3">
          <table:table-cell/>
          <table:table-cell table:formula="of:=IF([.B521]&lt;[.F$6];[.B521]+1;&quot;&quot;)">
            <text:p/>
          </table:table-cell>
          <table:table-cell table:formula="of:=IF([.B522]=&quot;&quot;;&quot;&quot;;[.E521]*([.C$5]/100/[.C$7]))">
            <text:p/>
          </table:table-cell>
          <table:table-cell table:formula="of:=IF([.B523]=&quot;&quot;;IF([.E521]=0;&quot;&quot;;[.E521]);IF([.B522]=&quot;&quot;;&quot;&quot;;[.F4]-[.C522]))">
            <text:p/>
          </table:table-cell>
          <table:table-cell table:formula="of:=IF([.B522]=&quot;&quot;;&quot;&quot;;[.E521]-[.D522])">
            <text:p/>
          </table:table-cell>
          <table:table-cell/>
        </table:table-row>
        <table:table-row table:style-name="ro3">
          <table:table-cell/>
          <table:table-cell table:formula="of:=IF([.B522]&lt;[.F$6];[.B522]+1;&quot;&quot;)">
            <text:p/>
          </table:table-cell>
          <table:table-cell table:formula="of:=IF([.B523]=&quot;&quot;;&quot;&quot;;[.E522]*([.C$5]/100/[.C$7]))">
            <text:p/>
          </table:table-cell>
          <table:table-cell table:formula="of:=IF([.B524]=&quot;&quot;;IF([.E522]=0;&quot;&quot;;[.E522]);IF([.B523]=&quot;&quot;;&quot;&quot;;[.F4]-[.C523]))">
            <text:p/>
          </table:table-cell>
          <table:table-cell table:formula="of:=IF([.B523]=&quot;&quot;;&quot;&quot;;[.E522]-[.D523])">
            <text:p/>
          </table:table-cell>
          <table:table-cell/>
        </table:table-row>
        <table:table-row table:style-name="ro3">
          <table:table-cell/>
          <table:table-cell table:formula="of:=IF([.B523]&lt;[.F$6];[.B523]+1;&quot;&quot;)">
            <text:p/>
          </table:table-cell>
          <table:table-cell table:formula="of:=IF([.B524]=&quot;&quot;;&quot;&quot;;[.E523]*([.C$5]/100/[.C$7]))">
            <text:p/>
          </table:table-cell>
          <table:table-cell table:formula="of:=IF([.B525]=&quot;&quot;;IF([.E523]=0;&quot;&quot;;[.E523]);IF([.B524]=&quot;&quot;;&quot;&quot;;[.F4]-[.C524]))">
            <text:p/>
          </table:table-cell>
          <table:table-cell table:formula="of:=IF([.B524]=&quot;&quot;;&quot;&quot;;[.E523]-[.D524])">
            <text:p/>
          </table:table-cell>
          <table:table-cell/>
        </table:table-row>
        <table:table-row table:style-name="ro3">
          <table:table-cell/>
          <table:table-cell table:formula="of:=IF([.B524]&lt;[.F$6];[.B524]+1;&quot;&quot;)">
            <text:p/>
          </table:table-cell>
          <table:table-cell table:formula="of:=IF([.B525]=&quot;&quot;;&quot;&quot;;[.E524]*([.C$5]/100/[.C$7]))">
            <text:p/>
          </table:table-cell>
          <table:table-cell table:formula="of:=IF([.B526]=&quot;&quot;;IF([.E524]=0;&quot;&quot;;[.E524]);IF([.B525]=&quot;&quot;;&quot;&quot;;[.F4]-[.C525]))">
            <text:p/>
          </table:table-cell>
          <table:table-cell table:formula="of:=IF([.B525]=&quot;&quot;;&quot;&quot;;[.E524]-[.D525])">
            <text:p/>
          </table:table-cell>
          <table:table-cell/>
        </table:table-row>
        <table:table-row table:style-name="ro3">
          <table:table-cell/>
          <table:table-cell table:formula="of:=IF([.B525]&lt;[.F$6];[.B525]+1;&quot;&quot;)">
            <text:p/>
          </table:table-cell>
          <table:table-cell table:formula="of:=IF([.B526]=&quot;&quot;;&quot;&quot;;[.E525]*([.C$5]/100/[.C$7]))">
            <text:p/>
          </table:table-cell>
          <table:table-cell table:formula="of:=IF([.B527]=&quot;&quot;;IF([.E525]=0;&quot;&quot;;[.E525]);IF([.B526]=&quot;&quot;;&quot;&quot;;[.F4]-[.C526]))">
            <text:p/>
          </table:table-cell>
          <table:table-cell table:formula="of:=IF([.B526]=&quot;&quot;;&quot;&quot;;[.E525]-[.D526])">
            <text:p/>
          </table:table-cell>
          <table:table-cell/>
        </table:table-row>
        <table:table-row table:style-name="ro3">
          <table:table-cell/>
          <table:table-cell table:formula="of:=IF([.B526]&lt;[.F$6];[.B526]+1;&quot;&quot;)">
            <text:p/>
          </table:table-cell>
          <table:table-cell table:formula="of:=IF([.B527]=&quot;&quot;;&quot;&quot;;[.E526]*([.C$5]/100/[.C$7]))">
            <text:p/>
          </table:table-cell>
          <table:table-cell table:formula="of:=IF([.B528]=&quot;&quot;;IF([.E526]=0;&quot;&quot;;[.E526]);IF([.B527]=&quot;&quot;;&quot;&quot;;[.F4]-[.C527]))">
            <text:p/>
          </table:table-cell>
          <table:table-cell table:formula="of:=IF([.B527]=&quot;&quot;;&quot;&quot;;[.E526]-[.D527])">
            <text:p/>
          </table:table-cell>
          <table:table-cell/>
        </table:table-row>
        <table:table-row table:style-name="ro3">
          <table:table-cell/>
          <table:table-cell table:formula="of:=IF([.B527]&lt;[.F$6];[.B527]+1;&quot;&quot;)">
            <text:p/>
          </table:table-cell>
          <table:table-cell table:formula="of:=IF([.B528]=&quot;&quot;;&quot;&quot;;[.E527]*([.C$5]/100/[.C$7]))">
            <text:p/>
          </table:table-cell>
          <table:table-cell table:formula="of:=IF([.B529]=&quot;&quot;;IF([.E527]=0;&quot;&quot;;[.E527]);IF([.B528]=&quot;&quot;;&quot;&quot;;[.F4]-[.C528]))">
            <text:p/>
          </table:table-cell>
          <table:table-cell table:formula="of:=IF([.B528]=&quot;&quot;;&quot;&quot;;[.E527]-[.D528])">
            <text:p/>
          </table:table-cell>
          <table:table-cell/>
        </table:table-row>
        <table:table-row table:style-name="ro3">
          <table:table-cell/>
          <table:table-cell table:formula="of:=IF([.B528]&lt;[.F$6];[.B528]+1;&quot;&quot;)">
            <text:p/>
          </table:table-cell>
          <table:table-cell table:formula="of:=IF([.B529]=&quot;&quot;;&quot;&quot;;[.E528]*([.C$5]/100/[.C$7]))">
            <text:p/>
          </table:table-cell>
          <table:table-cell table:formula="of:=IF([.B530]=&quot;&quot;;IF([.E528]=0;&quot;&quot;;[.E528]);IF([.B529]=&quot;&quot;;&quot;&quot;;[.F4]-[.C529]))">
            <text:p/>
          </table:table-cell>
          <table:table-cell table:formula="of:=IF([.B529]=&quot;&quot;;&quot;&quot;;[.E528]-[.D529])">
            <text:p/>
          </table:table-cell>
          <table:table-cell/>
        </table:table-row>
        <table:table-row table:style-name="ro3">
          <table:table-cell/>
          <table:table-cell table:formula="of:=IF([.B529]&lt;[.F$6];[.B529]+1;&quot;&quot;)">
            <text:p/>
          </table:table-cell>
          <table:table-cell table:formula="of:=IF([.B530]=&quot;&quot;;&quot;&quot;;[.E529]*([.C$5]/100/[.C$7]))">
            <text:p/>
          </table:table-cell>
          <table:table-cell table:formula="of:=IF([.B531]=&quot;&quot;;IF([.E529]=0;&quot;&quot;;[.E529]);IF([.B530]=&quot;&quot;;&quot;&quot;;[.F4]-[.C530]))">
            <text:p/>
          </table:table-cell>
          <table:table-cell table:formula="of:=IF([.B530]=&quot;&quot;;&quot;&quot;;[.E529]-[.D530])">
            <text:p/>
          </table:table-cell>
          <table:table-cell/>
        </table:table-row>
        <table:table-row table:style-name="ro3">
          <table:table-cell/>
          <table:table-cell table:formula="of:=IF([.B530]&lt;[.F$6];[.B530]+1;&quot;&quot;)">
            <text:p/>
          </table:table-cell>
          <table:table-cell table:formula="of:=IF([.B531]=&quot;&quot;;&quot;&quot;;[.E530]*([.C$5]/100/[.C$7]))">
            <text:p/>
          </table:table-cell>
          <table:table-cell table:formula="of:=IF([.B532]=&quot;&quot;;IF([.E530]=0;&quot;&quot;;[.E530]);IF([.B531]=&quot;&quot;;&quot;&quot;;[.F4]-[.C531]))">
            <text:p/>
          </table:table-cell>
          <table:table-cell table:formula="of:=IF([.B531]=&quot;&quot;;&quot;&quot;;[.E530]-[.D531])">
            <text:p/>
          </table:table-cell>
          <table:table-cell/>
        </table:table-row>
        <table:table-row table:style-name="ro3">
          <table:table-cell/>
          <table:table-cell table:formula="of:=IF([.B531]&lt;[.F$6];[.B531]+1;&quot;&quot;)">
            <text:p/>
          </table:table-cell>
          <table:table-cell table:formula="of:=IF([.B532]=&quot;&quot;;&quot;&quot;;[.E531]*([.C$5]/100/[.C$7]))">
            <text:p/>
          </table:table-cell>
          <table:table-cell table:formula="of:=IF([.B533]=&quot;&quot;;IF([.E531]=0;&quot;&quot;;[.E531]);IF([.B532]=&quot;&quot;;&quot;&quot;;[.F4]-[.C532]))">
            <text:p/>
          </table:table-cell>
          <table:table-cell table:formula="of:=IF([.B532]=&quot;&quot;;&quot;&quot;;[.E531]-[.D532])">
            <text:p/>
          </table:table-cell>
          <table:table-cell/>
        </table:table-row>
        <table:table-row table:style-name="ro3">
          <table:table-cell/>
          <table:table-cell table:formula="of:=IF([.B532]&lt;[.F$6];[.B532]+1;&quot;&quot;)">
            <text:p/>
          </table:table-cell>
          <table:table-cell table:formula="of:=IF([.B533]=&quot;&quot;;&quot;&quot;;[.E532]*([.C$5]/100/[.C$7]))">
            <text:p/>
          </table:table-cell>
          <table:table-cell table:formula="of:=IF([.B534]=&quot;&quot;;IF([.E532]=0;&quot;&quot;;[.E532]);IF([.B533]=&quot;&quot;;&quot;&quot;;[.F4]-[.C533]))">
            <text:p/>
          </table:table-cell>
          <table:table-cell table:formula="of:=IF([.B533]=&quot;&quot;;&quot;&quot;;[.E532]-[.D533])">
            <text:p/>
          </table:table-cell>
          <table:table-cell/>
        </table:table-row>
        <table:table-row table:style-name="ro3">
          <table:table-cell/>
          <table:table-cell table:formula="of:=IF([.B533]&lt;[.F$6];[.B533]+1;&quot;&quot;)">
            <text:p/>
          </table:table-cell>
          <table:table-cell table:formula="of:=IF([.B534]=&quot;&quot;;&quot;&quot;;[.E533]*([.C$5]/100/[.C$7]))">
            <text:p/>
          </table:table-cell>
          <table:table-cell table:formula="of:=IF([.B535]=&quot;&quot;;IF([.E533]=0;&quot;&quot;;[.E533]);IF([.B534]=&quot;&quot;;&quot;&quot;;[.F4]-[.C534]))">
            <text:p/>
          </table:table-cell>
          <table:table-cell table:formula="of:=IF([.B534]=&quot;&quot;;&quot;&quot;;[.E533]-[.D534])">
            <text:p/>
          </table:table-cell>
          <table:table-cell/>
        </table:table-row>
        <table:table-row table:style-name="ro3">
          <table:table-cell/>
          <table:table-cell table:formula="of:=IF([.B534]&lt;[.F$6];[.B534]+1;&quot;&quot;)">
            <text:p/>
          </table:table-cell>
          <table:table-cell table:formula="of:=IF([.B535]=&quot;&quot;;&quot;&quot;;[.E534]*([.C$5]/100/[.C$7]))">
            <text:p/>
          </table:table-cell>
          <table:table-cell table:formula="of:=IF([.B536]=&quot;&quot;;IF([.E534]=0;&quot;&quot;;[.E534]);IF([.B535]=&quot;&quot;;&quot;&quot;;[.F4]-[.C535]))">
            <text:p/>
          </table:table-cell>
          <table:table-cell table:formula="of:=IF([.B535]=&quot;&quot;;&quot;&quot;;[.E534]-[.D535])">
            <text:p/>
          </table:table-cell>
          <table:table-cell/>
        </table:table-row>
        <table:table-row table:style-name="ro3">
          <table:table-cell/>
          <table:table-cell table:formula="of:=IF([.B535]&lt;[.F$6];[.B535]+1;&quot;&quot;)">
            <text:p/>
          </table:table-cell>
          <table:table-cell table:formula="of:=IF([.B536]=&quot;&quot;;&quot;&quot;;[.E535]*([.C$5]/100/[.C$7]))">
            <text:p/>
          </table:table-cell>
          <table:table-cell table:formula="of:=IF([.B537]=&quot;&quot;;IF([.E535]=0;&quot;&quot;;[.E535]);IF([.B536]=&quot;&quot;;&quot;&quot;;[.F4]-[.C536]))">
            <text:p/>
          </table:table-cell>
          <table:table-cell table:formula="of:=IF([.B536]=&quot;&quot;;&quot;&quot;;[.E535]-[.D536])">
            <text:p/>
          </table:table-cell>
          <table:table-cell/>
        </table:table-row>
        <table:table-row table:style-name="ro3">
          <table:table-cell/>
          <table:table-cell table:formula="of:=IF([.B536]&lt;[.F$6];[.B536]+1;&quot;&quot;)">
            <text:p/>
          </table:table-cell>
          <table:table-cell table:formula="of:=IF([.B537]=&quot;&quot;;&quot;&quot;;[.E536]*([.C$5]/100/[.C$7]))">
            <text:p/>
          </table:table-cell>
          <table:table-cell table:formula="of:=IF([.B538]=&quot;&quot;;IF([.E536]=0;&quot;&quot;;[.E536]);IF([.B537]=&quot;&quot;;&quot;&quot;;[.F4]-[.C537]))">
            <text:p/>
          </table:table-cell>
          <table:table-cell table:formula="of:=IF([.B537]=&quot;&quot;;&quot;&quot;;[.E536]-[.D537])">
            <text:p/>
          </table:table-cell>
          <table:table-cell/>
        </table:table-row>
        <table:table-row table:style-name="ro3">
          <table:table-cell/>
          <table:table-cell table:formula="of:=IF([.B537]&lt;[.F$6];[.B537]+1;&quot;&quot;)">
            <text:p/>
          </table:table-cell>
          <table:table-cell table:formula="of:=IF([.B538]=&quot;&quot;;&quot;&quot;;[.E537]*([.C$5]/100/[.C$7]))">
            <text:p/>
          </table:table-cell>
          <table:table-cell table:formula="of:=IF([.B539]=&quot;&quot;;IF([.E537]=0;&quot;&quot;;[.E537]);IF([.B538]=&quot;&quot;;&quot;&quot;;[.F4]-[.C538]))">
            <text:p/>
          </table:table-cell>
          <table:table-cell table:formula="of:=IF([.B538]=&quot;&quot;;&quot;&quot;;[.E537]-[.D538])">
            <text:p/>
          </table:table-cell>
          <table:table-cell/>
        </table:table-row>
        <table:table-row table:style-name="ro3">
          <table:table-cell/>
          <table:table-cell table:formula="of:=IF([.B538]&lt;[.F$6];[.B538]+1;&quot;&quot;)">
            <text:p/>
          </table:table-cell>
          <table:table-cell table:formula="of:=IF([.B539]=&quot;&quot;;&quot;&quot;;[.E538]*([.C$5]/100/[.C$7]))">
            <text:p/>
          </table:table-cell>
          <table:table-cell table:formula="of:=IF([.B540]=&quot;&quot;;IF([.E538]=0;&quot;&quot;;[.E538]);IF([.B539]=&quot;&quot;;&quot;&quot;;[.F4]-[.C539]))">
            <text:p/>
          </table:table-cell>
          <table:table-cell table:formula="of:=IF([.B539]=&quot;&quot;;&quot;&quot;;[.E538]-[.D539])">
            <text:p/>
          </table:table-cell>
          <table:table-cell/>
        </table:table-row>
        <table:table-row table:style-name="ro3">
          <table:table-cell/>
          <table:table-cell table:formula="of:=IF([.B539]&lt;[.F$6];[.B539]+1;&quot;&quot;)">
            <text:p/>
          </table:table-cell>
          <table:table-cell table:formula="of:=IF([.B540]=&quot;&quot;;&quot;&quot;;[.E539]*([.C$5]/100/[.C$7]))">
            <text:p/>
          </table:table-cell>
          <table:table-cell table:formula="of:=IF([.B541]=&quot;&quot;;IF([.E539]=0;&quot;&quot;;[.E539]);IF([.B540]=&quot;&quot;;&quot;&quot;;[.F4]-[.C540]))">
            <text:p/>
          </table:table-cell>
          <table:table-cell table:formula="of:=IF([.B540]=&quot;&quot;;&quot;&quot;;[.E539]-[.D540])">
            <text:p/>
          </table:table-cell>
          <table:table-cell/>
        </table:table-row>
        <table:table-row table:style-name="ro3">
          <table:table-cell/>
          <table:table-cell table:formula="of:=IF([.B540]&lt;[.F$6];[.B540]+1;&quot;&quot;)">
            <text:p/>
          </table:table-cell>
          <table:table-cell table:formula="of:=IF([.B541]=&quot;&quot;;&quot;&quot;;[.E540]*([.C$5]/100/[.C$7]))">
            <text:p/>
          </table:table-cell>
          <table:table-cell table:formula="of:=IF([.B542]=&quot;&quot;;IF([.E540]=0;&quot;&quot;;[.E540]);IF([.B541]=&quot;&quot;;&quot;&quot;;[.F4]-[.C541]))">
            <text:p/>
          </table:table-cell>
          <table:table-cell table:formula="of:=IF([.B541]=&quot;&quot;;&quot;&quot;;[.E540]-[.D541])">
            <text:p/>
          </table:table-cell>
          <table:table-cell/>
        </table:table-row>
        <table:table-row table:style-name="ro3">
          <table:table-cell/>
          <table:table-cell table:formula="of:=IF([.B541]&lt;[.F$6];[.B541]+1;&quot;&quot;)">
            <text:p/>
          </table:table-cell>
          <table:table-cell table:formula="of:=IF([.B542]=&quot;&quot;;&quot;&quot;;[.E541]*([.C$5]/100/[.C$7]))">
            <text:p/>
          </table:table-cell>
          <table:table-cell table:formula="of:=IF([.B543]=&quot;&quot;;IF([.E541]=0;&quot;&quot;;[.E541]);IF([.B542]=&quot;&quot;;&quot;&quot;;[.F4]-[.C542]))">
            <text:p/>
          </table:table-cell>
          <table:table-cell table:formula="of:=IF([.B542]=&quot;&quot;;&quot;&quot;;[.E541]-[.D542])">
            <text:p/>
          </table:table-cell>
          <table:table-cell/>
        </table:table-row>
        <table:table-row table:style-name="ro3">
          <table:table-cell/>
          <table:table-cell table:formula="of:=IF([.B542]&lt;[.F$6];[.B542]+1;&quot;&quot;)">
            <text:p/>
          </table:table-cell>
          <table:table-cell table:formula="of:=IF([.B543]=&quot;&quot;;&quot;&quot;;[.E542]*([.C$5]/100/[.C$7]))">
            <text:p/>
          </table:table-cell>
          <table:table-cell table:formula="of:=IF([.B544]=&quot;&quot;;IF([.E542]=0;&quot;&quot;;[.E542]);IF([.B543]=&quot;&quot;;&quot;&quot;;[.F4]-[.C543]))">
            <text:p/>
          </table:table-cell>
          <table:table-cell table:formula="of:=IF([.B543]=&quot;&quot;;&quot;&quot;;[.E542]-[.D543])">
            <text:p/>
          </table:table-cell>
          <table:table-cell/>
        </table:table-row>
        <table:table-row table:style-name="ro3">
          <table:table-cell/>
          <table:table-cell table:formula="of:=IF([.B543]&lt;[.F$6];[.B543]+1;&quot;&quot;)">
            <text:p/>
          </table:table-cell>
          <table:table-cell table:formula="of:=IF([.B544]=&quot;&quot;;&quot;&quot;;[.E543]*([.C$5]/100/[.C$7]))">
            <text:p/>
          </table:table-cell>
          <table:table-cell table:formula="of:=IF([.B545]=&quot;&quot;;IF([.E543]=0;&quot;&quot;;[.E543]);IF([.B544]=&quot;&quot;;&quot;&quot;;[.F4]-[.C544]))">
            <text:p/>
          </table:table-cell>
          <table:table-cell table:formula="of:=IF([.B544]=&quot;&quot;;&quot;&quot;;[.E543]-[.D544])">
            <text:p/>
          </table:table-cell>
          <table:table-cell/>
        </table:table-row>
        <table:table-row table:style-name="ro3">
          <table:table-cell/>
          <table:table-cell table:formula="of:=IF([.B544]&lt;[.F$6];[.B544]+1;&quot;&quot;)">
            <text:p/>
          </table:table-cell>
          <table:table-cell table:formula="of:=IF([.B545]=&quot;&quot;;&quot;&quot;;[.E544]*([.C$5]/100/[.C$7]))">
            <text:p/>
          </table:table-cell>
          <table:table-cell table:formula="of:=IF([.B546]=&quot;&quot;;IF([.E544]=0;&quot;&quot;;[.E544]);IF([.B545]=&quot;&quot;;&quot;&quot;;[.F4]-[.C545]))">
            <text:p/>
          </table:table-cell>
          <table:table-cell table:formula="of:=IF([.B545]=&quot;&quot;;&quot;&quot;;[.E544]-[.D545])">
            <text:p/>
          </table:table-cell>
          <table:table-cell/>
        </table:table-row>
        <table:table-row table:style-name="ro3">
          <table:table-cell/>
          <table:table-cell table:formula="of:=IF([.B545]&lt;[.F$6];[.B545]+1;&quot;&quot;)">
            <text:p/>
          </table:table-cell>
          <table:table-cell table:formula="of:=IF([.B546]=&quot;&quot;;&quot;&quot;;[.E545]*([.C$5]/100/[.C$7]))">
            <text:p/>
          </table:table-cell>
          <table:table-cell table:formula="of:=IF([.B547]=&quot;&quot;;IF([.E545]=0;&quot;&quot;;[.E545]);IF([.B546]=&quot;&quot;;&quot;&quot;;[.F4]-[.C546]))">
            <text:p/>
          </table:table-cell>
          <table:table-cell table:formula="of:=IF([.B546]=&quot;&quot;;&quot;&quot;;[.E545]-[.D546])">
            <text:p/>
          </table:table-cell>
          <table:table-cell/>
        </table:table-row>
        <table:table-row table:style-name="ro3">
          <table:table-cell/>
          <table:table-cell table:formula="of:=IF([.B546]&lt;[.F$6];[.B546]+1;&quot;&quot;)">
            <text:p/>
          </table:table-cell>
          <table:table-cell table:formula="of:=IF([.B547]=&quot;&quot;;&quot;&quot;;[.E546]*([.C$5]/100/[.C$7]))">
            <text:p/>
          </table:table-cell>
          <table:table-cell table:formula="of:=IF([.B548]=&quot;&quot;;IF([.E546]=0;&quot;&quot;;[.E546]);IF([.B547]=&quot;&quot;;&quot;&quot;;[.F4]-[.C547]))">
            <text:p/>
          </table:table-cell>
          <table:table-cell table:formula="of:=IF([.B547]=&quot;&quot;;&quot;&quot;;[.E546]-[.D547])">
            <text:p/>
          </table:table-cell>
          <table:table-cell/>
        </table:table-row>
        <table:table-row table:style-name="ro3">
          <table:table-cell/>
          <table:table-cell table:formula="of:=IF([.B547]&lt;[.F$6];[.B547]+1;&quot;&quot;)">
            <text:p/>
          </table:table-cell>
          <table:table-cell table:formula="of:=IF([.B548]=&quot;&quot;;&quot;&quot;;[.E547]*([.C$5]/100/[.C$7]))">
            <text:p/>
          </table:table-cell>
          <table:table-cell table:formula="of:=IF([.B549]=&quot;&quot;;IF([.E547]=0;&quot;&quot;;[.E547]);IF([.B548]=&quot;&quot;;&quot;&quot;;[.F4]-[.C548]))">
            <text:p/>
          </table:table-cell>
          <table:table-cell table:formula="of:=IF([.B548]=&quot;&quot;;&quot;&quot;;[.E547]-[.D548])">
            <text:p/>
          </table:table-cell>
          <table:table-cell/>
        </table:table-row>
        <table:table-row table:style-name="ro3">
          <table:table-cell/>
          <table:table-cell table:formula="of:=IF([.B548]&lt;[.F$6];[.B548]+1;&quot;&quot;)">
            <text:p/>
          </table:table-cell>
          <table:table-cell table:formula="of:=IF([.B549]=&quot;&quot;;&quot;&quot;;[.E548]*([.C$5]/100/[.C$7]))">
            <text:p/>
          </table:table-cell>
          <table:table-cell table:formula="of:=IF([.B550]=&quot;&quot;;IF([.E548]=0;&quot;&quot;;[.E548]);IF([.B549]=&quot;&quot;;&quot;&quot;;[.F4]-[.C549]))">
            <text:p/>
          </table:table-cell>
          <table:table-cell table:formula="of:=IF([.B549]=&quot;&quot;;&quot;&quot;;[.E548]-[.D549])">
            <text:p/>
          </table:table-cell>
          <table:table-cell/>
        </table:table-row>
        <table:table-row table:style-name="ro3">
          <table:table-cell/>
          <table:table-cell table:formula="of:=IF([.B549]&lt;[.F$6];[.B549]+1;&quot;&quot;)">
            <text:p/>
          </table:table-cell>
          <table:table-cell table:formula="of:=IF([.B550]=&quot;&quot;;&quot;&quot;;[.E549]*([.C$5]/100/[.C$7]))">
            <text:p/>
          </table:table-cell>
          <table:table-cell table:formula="of:=IF([.B551]=&quot;&quot;;IF([.E549]=0;&quot;&quot;;[.E549]);IF([.B550]=&quot;&quot;;&quot;&quot;;[.F4]-[.C550]))">
            <text:p/>
          </table:table-cell>
          <table:table-cell table:formula="of:=IF([.B550]=&quot;&quot;;&quot;&quot;;[.E549]-[.D550])">
            <text:p/>
          </table:table-cell>
          <table:table-cell/>
        </table:table-row>
        <table:table-row table:style-name="ro3">
          <table:table-cell/>
          <table:table-cell table:formula="of:=IF([.B550]&lt;[.F$6];[.B550]+1;&quot;&quot;)">
            <text:p/>
          </table:table-cell>
          <table:table-cell table:formula="of:=IF([.B551]=&quot;&quot;;&quot;&quot;;[.E550]*([.C$5]/100/[.C$7]))">
            <text:p/>
          </table:table-cell>
          <table:table-cell table:formula="of:=IF([.B552]=&quot;&quot;;IF([.E550]=0;&quot;&quot;;[.E550]);IF([.B551]=&quot;&quot;;&quot;&quot;;[.F4]-[.C551]))">
            <text:p/>
          </table:table-cell>
          <table:table-cell table:formula="of:=IF([.B551]=&quot;&quot;;&quot;&quot;;[.E550]-[.D551])">
            <text:p/>
          </table:table-cell>
          <table:table-cell/>
        </table:table-row>
        <table:table-row table:style-name="ro3">
          <table:table-cell/>
          <table:table-cell table:formula="of:=IF([.B551]&lt;[.F$6];[.B551]+1;&quot;&quot;)">
            <text:p/>
          </table:table-cell>
          <table:table-cell table:formula="of:=IF([.B552]=&quot;&quot;;&quot;&quot;;[.E551]*([.C$5]/100/[.C$7]))">
            <text:p/>
          </table:table-cell>
          <table:table-cell table:formula="of:=IF([.B553]=&quot;&quot;;IF([.E551]=0;&quot;&quot;;[.E551]);IF([.B552]=&quot;&quot;;&quot;&quot;;[.F4]-[.C552]))">
            <text:p/>
          </table:table-cell>
          <table:table-cell table:formula="of:=IF([.B552]=&quot;&quot;;&quot;&quot;;[.E551]-[.D552])">
            <text:p/>
          </table:table-cell>
          <table:table-cell/>
        </table:table-row>
        <table:table-row table:style-name="ro3">
          <table:table-cell/>
          <table:table-cell table:formula="of:=IF([.B552]&lt;[.F$6];[.B552]+1;&quot;&quot;)">
            <text:p/>
          </table:table-cell>
          <table:table-cell table:formula="of:=IF([.B553]=&quot;&quot;;&quot;&quot;;[.E552]*([.C$5]/100/[.C$7]))">
            <text:p/>
          </table:table-cell>
          <table:table-cell table:formula="of:=IF([.B554]=&quot;&quot;;IF([.E552]=0;&quot;&quot;;[.E552]);IF([.B553]=&quot;&quot;;&quot;&quot;;[.F4]-[.C553]))">
            <text:p/>
          </table:table-cell>
          <table:table-cell table:formula="of:=IF([.B553]=&quot;&quot;;&quot;&quot;;[.E552]-[.D553])">
            <text:p/>
          </table:table-cell>
          <table:table-cell/>
        </table:table-row>
        <table:table-row table:style-name="ro3">
          <table:table-cell/>
          <table:table-cell table:formula="of:=IF([.B553]&lt;[.F$6];[.B553]+1;&quot;&quot;)">
            <text:p/>
          </table:table-cell>
          <table:table-cell table:formula="of:=IF([.B554]=&quot;&quot;;&quot;&quot;;[.E553]*([.C$5]/100/[.C$7]))">
            <text:p/>
          </table:table-cell>
          <table:table-cell table:formula="of:=IF([.B555]=&quot;&quot;;IF([.E553]=0;&quot;&quot;;[.E553]);IF([.B554]=&quot;&quot;;&quot;&quot;;[.F4]-[.C554]))">
            <text:p/>
          </table:table-cell>
          <table:table-cell table:formula="of:=IF([.B554]=&quot;&quot;;&quot;&quot;;[.E553]-[.D554])">
            <text:p/>
          </table:table-cell>
          <table:table-cell/>
        </table:table-row>
        <table:table-row table:style-name="ro3">
          <table:table-cell/>
          <table:table-cell table:formula="of:=IF([.B554]&lt;[.F$6];[.B554]+1;&quot;&quot;)">
            <text:p/>
          </table:table-cell>
          <table:table-cell table:formula="of:=IF([.B555]=&quot;&quot;;&quot;&quot;;[.E554]*([.C$5]/100/[.C$7]))">
            <text:p/>
          </table:table-cell>
          <table:table-cell table:formula="of:=IF([.B556]=&quot;&quot;;IF([.E554]=0;&quot;&quot;;[.E554]);IF([.B555]=&quot;&quot;;&quot;&quot;;[.F4]-[.C555]))">
            <text:p/>
          </table:table-cell>
          <table:table-cell table:formula="of:=IF([.B555]=&quot;&quot;;&quot;&quot;;[.E554]-[.D555])">
            <text:p/>
          </table:table-cell>
          <table:table-cell/>
        </table:table-row>
        <table:table-row table:style-name="ro3">
          <table:table-cell/>
          <table:table-cell table:formula="of:=IF([.B555]&lt;[.F$6];[.B555]+1;&quot;&quot;)">
            <text:p/>
          </table:table-cell>
          <table:table-cell table:formula="of:=IF([.B556]=&quot;&quot;;&quot;&quot;;[.E555]*([.C$5]/100/[.C$7]))">
            <text:p/>
          </table:table-cell>
          <table:table-cell table:formula="of:=IF([.B557]=&quot;&quot;;IF([.E555]=0;&quot;&quot;;[.E555]);IF([.B556]=&quot;&quot;;&quot;&quot;;[.F4]-[.C556]))">
            <text:p/>
          </table:table-cell>
          <table:table-cell table:formula="of:=IF([.B556]=&quot;&quot;;&quot;&quot;;[.E555]-[.D556])">
            <text:p/>
          </table:table-cell>
          <table:table-cell/>
        </table:table-row>
        <table:table-row table:style-name="ro3">
          <table:table-cell/>
          <table:table-cell table:formula="of:=IF([.B556]&lt;[.F$6];[.B556]+1;&quot;&quot;)">
            <text:p/>
          </table:table-cell>
          <table:table-cell table:formula="of:=IF([.B557]=&quot;&quot;;&quot;&quot;;[.E556]*([.C$5]/100/[.C$7]))">
            <text:p/>
          </table:table-cell>
          <table:table-cell table:formula="of:=IF([.B558]=&quot;&quot;;IF([.E556]=0;&quot;&quot;;[.E556]);IF([.B557]=&quot;&quot;;&quot;&quot;;[.F4]-[.C557]))">
            <text:p/>
          </table:table-cell>
          <table:table-cell table:formula="of:=IF([.B557]=&quot;&quot;;&quot;&quot;;[.E556]-[.D557])">
            <text:p/>
          </table:table-cell>
          <table:table-cell/>
        </table:table-row>
        <table:table-row table:style-name="ro3">
          <table:table-cell/>
          <table:table-cell table:formula="of:=IF([.B557]&lt;[.F$6];[.B557]+1;&quot;&quot;)">
            <text:p/>
          </table:table-cell>
          <table:table-cell table:formula="of:=IF([.B558]=&quot;&quot;;&quot;&quot;;[.E557]*([.C$5]/100/[.C$7]))">
            <text:p/>
          </table:table-cell>
          <table:table-cell table:formula="of:=IF([.B559]=&quot;&quot;;IF([.E557]=0;&quot;&quot;;[.E557]);IF([.B558]=&quot;&quot;;&quot;&quot;;[.F4]-[.C558]))">
            <text:p/>
          </table:table-cell>
          <table:table-cell table:formula="of:=IF([.B558]=&quot;&quot;;&quot;&quot;;[.E557]-[.D558])">
            <text:p/>
          </table:table-cell>
          <table:table-cell/>
        </table:table-row>
        <table:table-row table:style-name="ro3">
          <table:table-cell/>
          <table:table-cell table:formula="of:=IF([.B558]&lt;[.F$6];[.B558]+1;&quot;&quot;)">
            <text:p/>
          </table:table-cell>
          <table:table-cell table:formula="of:=IF([.B559]=&quot;&quot;;&quot;&quot;;[.E558]*([.C$5]/100/[.C$7]))">
            <text:p/>
          </table:table-cell>
          <table:table-cell table:formula="of:=IF([.B560]=&quot;&quot;;IF([.E558]=0;&quot;&quot;;[.E558]);IF([.B559]=&quot;&quot;;&quot;&quot;;[.F4]-[.C559]))">
            <text:p/>
          </table:table-cell>
          <table:table-cell table:formula="of:=IF([.B559]=&quot;&quot;;&quot;&quot;;[.E558]-[.D559])">
            <text:p/>
          </table:table-cell>
          <table:table-cell/>
        </table:table-row>
        <table:table-row table:style-name="ro3">
          <table:table-cell/>
          <table:table-cell table:formula="of:=IF([.B559]&lt;[.F$6];[.B559]+1;&quot;&quot;)">
            <text:p/>
          </table:table-cell>
          <table:table-cell table:formula="of:=IF([.B560]=&quot;&quot;;&quot;&quot;;[.E559]*([.C$5]/100/[.C$7]))">
            <text:p/>
          </table:table-cell>
          <table:table-cell table:formula="of:=IF([.B561]=&quot;&quot;;IF([.E559]=0;&quot;&quot;;[.E559]);IF([.B560]=&quot;&quot;;&quot;&quot;;[.F4]-[.C560]))">
            <text:p/>
          </table:table-cell>
          <table:table-cell table:formula="of:=IF([.B560]=&quot;&quot;;&quot;&quot;;[.E559]-[.D560])">
            <text:p/>
          </table:table-cell>
          <table:table-cell/>
        </table:table-row>
        <table:table-row table:style-name="ro3">
          <table:table-cell/>
          <table:table-cell table:formula="of:=IF([.B560]&lt;[.F$6];[.B560]+1;&quot;&quot;)">
            <text:p/>
          </table:table-cell>
          <table:table-cell table:formula="of:=IF([.B561]=&quot;&quot;;&quot;&quot;;[.E560]*([.C$5]/100/[.C$7]))">
            <text:p/>
          </table:table-cell>
          <table:table-cell table:formula="of:=IF([.B562]=&quot;&quot;;IF([.E560]=0;&quot;&quot;;[.E560]);IF([.B561]=&quot;&quot;;&quot;&quot;;[.F4]-[.C561]))">
            <text:p/>
          </table:table-cell>
          <table:table-cell table:formula="of:=IF([.B561]=&quot;&quot;;&quot;&quot;;[.E560]-[.D561])">
            <text:p/>
          </table:table-cell>
          <table:table-cell/>
        </table:table-row>
        <table:table-row table:style-name="ro3">
          <table:table-cell/>
          <table:table-cell table:formula="of:=IF([.B561]&lt;[.F$6];[.B561]+1;&quot;&quot;)">
            <text:p/>
          </table:table-cell>
          <table:table-cell table:formula="of:=IF([.B562]=&quot;&quot;;&quot;&quot;;[.E561]*([.C$5]/100/[.C$7]))">
            <text:p/>
          </table:table-cell>
          <table:table-cell table:formula="of:=IF([.B563]=&quot;&quot;;IF([.E561]=0;&quot;&quot;;[.E561]);IF([.B562]=&quot;&quot;;&quot;&quot;;[.F4]-[.C562]))">
            <text:p/>
          </table:table-cell>
          <table:table-cell table:formula="of:=IF([.B562]=&quot;&quot;;&quot;&quot;;[.E561]-[.D562])">
            <text:p/>
          </table:table-cell>
          <table:table-cell/>
        </table:table-row>
        <table:table-row table:style-name="ro3">
          <table:table-cell/>
          <table:table-cell table:formula="of:=IF([.B562]&lt;[.F$6];[.B562]+1;&quot;&quot;)">
            <text:p/>
          </table:table-cell>
          <table:table-cell table:formula="of:=IF([.B563]=&quot;&quot;;&quot;&quot;;[.E562]*([.C$5]/100/[.C$7]))">
            <text:p/>
          </table:table-cell>
          <table:table-cell table:formula="of:=IF([.B564]=&quot;&quot;;IF([.E562]=0;&quot;&quot;;[.E562]);IF([.B563]=&quot;&quot;;&quot;&quot;;[.F4]-[.C563]))">
            <text:p/>
          </table:table-cell>
          <table:table-cell table:formula="of:=IF([.B563]=&quot;&quot;;&quot;&quot;;[.E562]-[.D563])">
            <text:p/>
          </table:table-cell>
          <table:table-cell/>
        </table:table-row>
        <table:table-row table:style-name="ro3">
          <table:table-cell/>
          <table:table-cell table:formula="of:=IF([.B563]&lt;[.F$6];[.B563]+1;&quot;&quot;)">
            <text:p/>
          </table:table-cell>
          <table:table-cell table:formula="of:=IF([.B564]=&quot;&quot;;&quot;&quot;;[.E563]*([.C$5]/100/[.C$7]))">
            <text:p/>
          </table:table-cell>
          <table:table-cell table:formula="of:=IF([.B565]=&quot;&quot;;IF([.E563]=0;&quot;&quot;;[.E563]);IF([.B564]=&quot;&quot;;&quot;&quot;;[.F4]-[.C564]))">
            <text:p/>
          </table:table-cell>
          <table:table-cell table:formula="of:=IF([.B564]=&quot;&quot;;&quot;&quot;;[.E563]-[.D564])">
            <text:p/>
          </table:table-cell>
          <table:table-cell/>
        </table:table-row>
        <table:table-row table:style-name="ro3">
          <table:table-cell/>
          <table:table-cell table:formula="of:=IF([.B564]&lt;[.F$6];[.B564]+1;&quot;&quot;)">
            <text:p/>
          </table:table-cell>
          <table:table-cell table:formula="of:=IF([.B565]=&quot;&quot;;&quot;&quot;;[.E564]*([.C$5]/100/[.C$7]))">
            <text:p/>
          </table:table-cell>
          <table:table-cell table:formula="of:=IF([.B566]=&quot;&quot;;IF([.E564]=0;&quot;&quot;;[.E564]);IF([.B565]=&quot;&quot;;&quot;&quot;;[.F4]-[.C565]))">
            <text:p/>
          </table:table-cell>
          <table:table-cell table:formula="of:=IF([.B565]=&quot;&quot;;&quot;&quot;;[.E564]-[.D565])">
            <text:p/>
          </table:table-cell>
          <table:table-cell/>
        </table:table-row>
        <table:table-row table:style-name="ro3">
          <table:table-cell/>
          <table:table-cell table:formula="of:=IF([.B565]&lt;[.F$6];[.B565]+1;&quot;&quot;)">
            <text:p/>
          </table:table-cell>
          <table:table-cell table:formula="of:=IF([.B566]=&quot;&quot;;&quot;&quot;;[.E565]*([.C$5]/100/[.C$7]))">
            <text:p/>
          </table:table-cell>
          <table:table-cell table:formula="of:=IF([.B567]=&quot;&quot;;IF([.E565]=0;&quot;&quot;;[.E565]);IF([.B566]=&quot;&quot;;&quot;&quot;;[.F4]-[.C566]))">
            <text:p/>
          </table:table-cell>
          <table:table-cell table:formula="of:=IF([.B566]=&quot;&quot;;&quot;&quot;;[.E565]-[.D566])">
            <text:p/>
          </table:table-cell>
          <table:table-cell/>
        </table:table-row>
        <table:table-row table:style-name="ro3">
          <table:table-cell/>
          <table:table-cell table:formula="of:=IF([.B566]&lt;[.F$6];[.B566]+1;&quot;&quot;)">
            <text:p/>
          </table:table-cell>
          <table:table-cell table:formula="of:=IF([.B567]=&quot;&quot;;&quot;&quot;;[.E566]*([.C$5]/100/[.C$7]))">
            <text:p/>
          </table:table-cell>
          <table:table-cell table:formula="of:=IF([.B568]=&quot;&quot;;IF([.E566]=0;&quot;&quot;;[.E566]);IF([.B567]=&quot;&quot;;&quot;&quot;;[.F4]-[.C567]))">
            <text:p/>
          </table:table-cell>
          <table:table-cell table:formula="of:=IF([.B567]=&quot;&quot;;&quot;&quot;;[.E566]-[.D567])">
            <text:p/>
          </table:table-cell>
          <table:table-cell/>
        </table:table-row>
        <table:table-row table:style-name="ro3">
          <table:table-cell/>
          <table:table-cell table:formula="of:=IF([.B567]&lt;[.F$6];[.B567]+1;&quot;&quot;)">
            <text:p/>
          </table:table-cell>
          <table:table-cell table:formula="of:=IF([.B568]=&quot;&quot;;&quot;&quot;;[.E567]*([.C$5]/100/[.C$7]))">
            <text:p/>
          </table:table-cell>
          <table:table-cell table:formula="of:=IF([.B569]=&quot;&quot;;IF([.E567]=0;&quot;&quot;;[.E567]);IF([.B568]=&quot;&quot;;&quot;&quot;;[.F4]-[.C568]))">
            <text:p/>
          </table:table-cell>
          <table:table-cell table:formula="of:=IF([.B568]=&quot;&quot;;&quot;&quot;;[.E567]-[.D568])">
            <text:p/>
          </table:table-cell>
          <table:table-cell/>
        </table:table-row>
        <table:table-row table:style-name="ro3">
          <table:table-cell/>
          <table:table-cell table:formula="of:=IF([.B568]&lt;[.F$6];[.B568]+1;&quot;&quot;)">
            <text:p/>
          </table:table-cell>
          <table:table-cell table:formula="of:=IF([.B569]=&quot;&quot;;&quot;&quot;;[.E568]*([.C$5]/100/[.C$7]))">
            <text:p/>
          </table:table-cell>
          <table:table-cell table:formula="of:=IF([.B570]=&quot;&quot;;IF([.E568]=0;&quot;&quot;;[.E568]);IF([.B569]=&quot;&quot;;&quot;&quot;;[.F4]-[.C569]))">
            <text:p/>
          </table:table-cell>
          <table:table-cell table:formula="of:=IF([.B569]=&quot;&quot;;&quot;&quot;;[.E568]-[.D569])">
            <text:p/>
          </table:table-cell>
          <table:table-cell/>
        </table:table-row>
        <table:table-row table:style-name="ro3">
          <table:table-cell/>
          <table:table-cell table:formula="of:=IF([.B569]&lt;[.F$6];[.B569]+1;&quot;&quot;)">
            <text:p/>
          </table:table-cell>
          <table:table-cell table:formula="of:=IF([.B570]=&quot;&quot;;&quot;&quot;;[.E569]*([.C$5]/100/[.C$7]))">
            <text:p/>
          </table:table-cell>
          <table:table-cell table:formula="of:=IF([.B571]=&quot;&quot;;IF([.E569]=0;&quot;&quot;;[.E569]);IF([.B570]=&quot;&quot;;&quot;&quot;;[.F4]-[.C570]))">
            <text:p/>
          </table:table-cell>
          <table:table-cell table:formula="of:=IF([.B570]=&quot;&quot;;&quot;&quot;;[.E569]-[.D570])">
            <text:p/>
          </table:table-cell>
          <table:table-cell/>
        </table:table-row>
        <table:table-row table:style-name="ro3">
          <table:table-cell/>
          <table:table-cell table:formula="of:=IF([.B570]&lt;[.F$6];[.B570]+1;&quot;&quot;)">
            <text:p/>
          </table:table-cell>
          <table:table-cell table:formula="of:=IF([.B571]=&quot;&quot;;&quot;&quot;;[.E570]*([.C$5]/100/[.C$7]))">
            <text:p/>
          </table:table-cell>
          <table:table-cell table:formula="of:=IF([.B572]=&quot;&quot;;IF([.E570]=0;&quot;&quot;;[.E570]);IF([.B571]=&quot;&quot;;&quot;&quot;;[.F4]-[.C571]))">
            <text:p/>
          </table:table-cell>
          <table:table-cell table:formula="of:=IF([.B571]=&quot;&quot;;&quot;&quot;;[.E570]-[.D571])">
            <text:p/>
          </table:table-cell>
          <table:table-cell/>
        </table:table-row>
        <table:table-row table:style-name="ro3">
          <table:table-cell/>
          <table:table-cell table:formula="of:=IF([.B571]&lt;[.F$6];[.B571]+1;&quot;&quot;)">
            <text:p/>
          </table:table-cell>
          <table:table-cell table:formula="of:=IF([.B572]=&quot;&quot;;&quot;&quot;;[.E571]*([.C$5]/100/[.C$7]))">
            <text:p/>
          </table:table-cell>
          <table:table-cell table:formula="of:=IF([.B573]=&quot;&quot;;IF([.E571]=0;&quot;&quot;;[.E571]);IF([.B572]=&quot;&quot;;&quot;&quot;;[.F4]-[.C572]))">
            <text:p/>
          </table:table-cell>
          <table:table-cell table:formula="of:=IF([.B572]=&quot;&quot;;&quot;&quot;;[.E571]-[.D572])">
            <text:p/>
          </table:table-cell>
          <table:table-cell/>
        </table:table-row>
        <table:table-row table:style-name="ro3">
          <table:table-cell/>
          <table:table-cell table:formula="of:=IF([.B572]&lt;[.F$6];[.B572]+1;&quot;&quot;)">
            <text:p/>
          </table:table-cell>
          <table:table-cell table:formula="of:=IF([.B573]=&quot;&quot;;&quot;&quot;;[.E572]*([.C$5]/100/[.C$7]))">
            <text:p/>
          </table:table-cell>
          <table:table-cell table:formula="of:=IF([.B574]=&quot;&quot;;IF([.E572]=0;&quot;&quot;;[.E572]);IF([.B573]=&quot;&quot;;&quot;&quot;;[.F4]-[.C573]))">
            <text:p/>
          </table:table-cell>
          <table:table-cell table:formula="of:=IF([.B573]=&quot;&quot;;&quot;&quot;;[.E572]-[.D573])">
            <text:p/>
          </table:table-cell>
          <table:table-cell/>
        </table:table-row>
        <table:table-row table:style-name="ro3">
          <table:table-cell/>
          <table:table-cell table:formula="of:=IF([.B573]&lt;[.F$6];[.B573]+1;&quot;&quot;)">
            <text:p/>
          </table:table-cell>
          <table:table-cell table:formula="of:=IF([.B574]=&quot;&quot;;&quot;&quot;;[.E573]*([.C$5]/100/[.C$7]))">
            <text:p/>
          </table:table-cell>
          <table:table-cell table:formula="of:=IF([.B575]=&quot;&quot;;IF([.E573]=0;&quot;&quot;;[.E573]);IF([.B574]=&quot;&quot;;&quot;&quot;;[.F4]-[.C574]))">
            <text:p/>
          </table:table-cell>
          <table:table-cell table:formula="of:=IF([.B574]=&quot;&quot;;&quot;&quot;;[.E573]-[.D574])">
            <text:p/>
          </table:table-cell>
          <table:table-cell/>
        </table:table-row>
        <table:table-row table:style-name="ro3">
          <table:table-cell/>
          <table:table-cell table:formula="of:=IF([.B574]&lt;[.F$6];[.B574]+1;&quot;&quot;)">
            <text:p/>
          </table:table-cell>
          <table:table-cell table:formula="of:=IF([.B575]=&quot;&quot;;&quot;&quot;;[.E574]*([.C$5]/100/[.C$7]))">
            <text:p/>
          </table:table-cell>
          <table:table-cell table:formula="of:=IF([.B576]=&quot;&quot;;IF([.E574]=0;&quot;&quot;;[.E574]);IF([.B575]=&quot;&quot;;&quot;&quot;;[.F4]-[.C575]))">
            <text:p/>
          </table:table-cell>
          <table:table-cell table:formula="of:=IF([.B575]=&quot;&quot;;&quot;&quot;;[.E574]-[.D575])">
            <text:p/>
          </table:table-cell>
          <table:table-cell/>
        </table:table-row>
        <table:table-row table:style-name="ro3">
          <table:table-cell/>
          <table:table-cell table:formula="of:=IF([.B575]&lt;[.F$6];[.B575]+1;&quot;&quot;)">
            <text:p/>
          </table:table-cell>
          <table:table-cell table:formula="of:=IF([.B576]=&quot;&quot;;&quot;&quot;;[.E575]*([.C$5]/100/[.C$7]))">
            <text:p/>
          </table:table-cell>
          <table:table-cell table:formula="of:=IF([.B577]=&quot;&quot;;IF([.E575]=0;&quot;&quot;;[.E575]);IF([.B576]=&quot;&quot;;&quot;&quot;;[.F4]-[.C576]))">
            <text:p/>
          </table:table-cell>
          <table:table-cell table:formula="of:=IF([.B576]=&quot;&quot;;&quot;&quot;;[.E575]-[.D576])">
            <text:p/>
          </table:table-cell>
          <table:table-cell/>
        </table:table-row>
        <table:table-row table:style-name="ro3">
          <table:table-cell/>
          <table:table-cell table:formula="of:=IF([.B576]&lt;[.F$6];[.B576]+1;&quot;&quot;)">
            <text:p/>
          </table:table-cell>
          <table:table-cell table:formula="of:=IF([.B577]=&quot;&quot;;&quot;&quot;;[.E576]*([.C$5]/100/[.C$7]))">
            <text:p/>
          </table:table-cell>
          <table:table-cell table:formula="of:=IF([.B578]=&quot;&quot;;IF([.E576]=0;&quot;&quot;;[.E576]);IF([.B577]=&quot;&quot;;&quot;&quot;;[.F4]-[.C577]))">
            <text:p/>
          </table:table-cell>
          <table:table-cell table:formula="of:=IF([.B577]=&quot;&quot;;&quot;&quot;;[.E576]-[.D577])">
            <text:p/>
          </table:table-cell>
          <table:table-cell/>
        </table:table-row>
        <table:table-row table:style-name="ro3">
          <table:table-cell/>
          <table:table-cell table:formula="of:=IF([.B577]&lt;[.F$6];[.B577]+1;&quot;&quot;)">
            <text:p/>
          </table:table-cell>
          <table:table-cell table:formula="of:=IF([.B578]=&quot;&quot;;&quot;&quot;;[.E577]*([.C$5]/100/[.C$7]))">
            <text:p/>
          </table:table-cell>
          <table:table-cell table:formula="of:=IF([.B579]=&quot;&quot;;IF([.E577]=0;&quot;&quot;;[.E577]);IF([.B578]=&quot;&quot;;&quot;&quot;;[.F4]-[.C578]))">
            <text:p/>
          </table:table-cell>
          <table:table-cell table:formula="of:=IF([.B578]=&quot;&quot;;&quot;&quot;;[.E577]-[.D578])">
            <text:p/>
          </table:table-cell>
          <table:table-cell/>
        </table:table-row>
        <table:table-row table:style-name="ro3">
          <table:table-cell/>
          <table:table-cell table:formula="of:=IF([.B578]&lt;[.F$6];[.B578]+1;&quot;&quot;)">
            <text:p/>
          </table:table-cell>
          <table:table-cell table:formula="of:=IF([.B579]=&quot;&quot;;&quot;&quot;;[.E578]*([.C$5]/100/[.C$7]))">
            <text:p/>
          </table:table-cell>
          <table:table-cell table:formula="of:=IF([.B580]=&quot;&quot;;IF([.E578]=0;&quot;&quot;;[.E578]);IF([.B579]=&quot;&quot;;&quot;&quot;;[.F4]-[.C579]))">
            <text:p/>
          </table:table-cell>
          <table:table-cell table:formula="of:=IF([.B579]=&quot;&quot;;&quot;&quot;;[.E578]-[.D579])">
            <text:p/>
          </table:table-cell>
          <table:table-cell/>
        </table:table-row>
        <table:table-row table:style-name="ro3">
          <table:table-cell/>
          <table:table-cell table:formula="of:=IF([.B579]&lt;[.F$6];[.B579]+1;&quot;&quot;)">
            <text:p/>
          </table:table-cell>
          <table:table-cell table:formula="of:=IF([.B580]=&quot;&quot;;&quot;&quot;;[.E579]*([.C$5]/100/[.C$7]))">
            <text:p/>
          </table:table-cell>
          <table:table-cell table:formula="of:=IF([.B581]=&quot;&quot;;IF([.E579]=0;&quot;&quot;;[.E579]);IF([.B580]=&quot;&quot;;&quot;&quot;;[.F4]-[.C580]))">
            <text:p/>
          </table:table-cell>
          <table:table-cell table:formula="of:=IF([.B580]=&quot;&quot;;&quot;&quot;;[.E579]-[.D580])">
            <text:p/>
          </table:table-cell>
          <table:table-cell/>
        </table:table-row>
        <table:table-row table:style-name="ro3">
          <table:table-cell/>
          <table:table-cell table:formula="of:=IF([.B580]&lt;[.F$6];[.B580]+1;&quot;&quot;)">
            <text:p/>
          </table:table-cell>
          <table:table-cell table:formula="of:=IF([.B581]=&quot;&quot;;&quot;&quot;;[.E580]*([.C$5]/100/[.C$7]))">
            <text:p/>
          </table:table-cell>
          <table:table-cell table:formula="of:=IF([.B582]=&quot;&quot;;IF([.E580]=0;&quot;&quot;;[.E580]);IF([.B581]=&quot;&quot;;&quot;&quot;;[.F4]-[.C581]))">
            <text:p/>
          </table:table-cell>
          <table:table-cell table:formula="of:=IF([.B581]=&quot;&quot;;&quot;&quot;;[.E580]-[.D581])">
            <text:p/>
          </table:table-cell>
          <table:table-cell/>
        </table:table-row>
        <table:table-row table:style-name="ro3">
          <table:table-cell/>
          <table:table-cell table:formula="of:=IF([.B581]&lt;[.F$6];[.B581]+1;&quot;&quot;)">
            <text:p/>
          </table:table-cell>
          <table:table-cell table:formula="of:=IF([.B582]=&quot;&quot;;&quot;&quot;;[.E581]*([.C$5]/100/[.C$7]))">
            <text:p/>
          </table:table-cell>
          <table:table-cell table:formula="of:=IF([.B583]=&quot;&quot;;IF([.E581]=0;&quot;&quot;;[.E581]);IF([.B582]=&quot;&quot;;&quot;&quot;;[.F4]-[.C582]))">
            <text:p/>
          </table:table-cell>
          <table:table-cell table:formula="of:=IF([.B582]=&quot;&quot;;&quot;&quot;;[.E581]-[.D582])">
            <text:p/>
          </table:table-cell>
          <table:table-cell/>
        </table:table-row>
        <table:table-row table:style-name="ro3">
          <table:table-cell/>
          <table:table-cell table:formula="of:=IF([.B582]&lt;[.F$6];[.B582]+1;&quot;&quot;)">
            <text:p/>
          </table:table-cell>
          <table:table-cell table:formula="of:=IF([.B583]=&quot;&quot;;&quot;&quot;;[.E582]*([.C$5]/100/[.C$7]))">
            <text:p/>
          </table:table-cell>
          <table:table-cell table:formula="of:=IF([.B584]=&quot;&quot;;IF([.E582]=0;&quot;&quot;;[.E582]);IF([.B583]=&quot;&quot;;&quot;&quot;;[.F4]-[.C583]))">
            <text:p/>
          </table:table-cell>
          <table:table-cell table:formula="of:=IF([.B583]=&quot;&quot;;&quot;&quot;;[.E582]-[.D583])">
            <text:p/>
          </table:table-cell>
          <table:table-cell/>
        </table:table-row>
        <table:table-row table:style-name="ro3">
          <table:table-cell/>
          <table:table-cell table:formula="of:=IF([.B583]&lt;[.F$6];[.B583]+1;&quot;&quot;)">
            <text:p/>
          </table:table-cell>
          <table:table-cell table:formula="of:=IF([.B584]=&quot;&quot;;&quot;&quot;;[.E583]*([.C$5]/100/[.C$7]))">
            <text:p/>
          </table:table-cell>
          <table:table-cell table:formula="of:=IF([.B585]=&quot;&quot;;IF([.E583]=0;&quot;&quot;;[.E583]);IF([.B584]=&quot;&quot;;&quot;&quot;;[.F4]-[.C584]))">
            <text:p/>
          </table:table-cell>
          <table:table-cell table:formula="of:=IF([.B584]=&quot;&quot;;&quot;&quot;;[.E583]-[.D584])">
            <text:p/>
          </table:table-cell>
          <table:table-cell/>
        </table:table-row>
        <table:table-row table:style-name="ro3">
          <table:table-cell/>
          <table:table-cell table:formula="of:=IF([.B584]&lt;[.F$6];[.B584]+1;&quot;&quot;)">
            <text:p/>
          </table:table-cell>
          <table:table-cell table:formula="of:=IF([.B585]=&quot;&quot;;&quot;&quot;;[.E584]*([.C$5]/100/[.C$7]))">
            <text:p/>
          </table:table-cell>
          <table:table-cell table:formula="of:=IF([.B586]=&quot;&quot;;IF([.E584]=0;&quot;&quot;;[.E584]);IF([.B585]=&quot;&quot;;&quot;&quot;;[.F4]-[.C585]))">
            <text:p/>
          </table:table-cell>
          <table:table-cell table:formula="of:=IF([.B585]=&quot;&quot;;&quot;&quot;;[.E584]-[.D585])">
            <text:p/>
          </table:table-cell>
          <table:table-cell/>
        </table:table-row>
        <table:table-row table:style-name="ro3">
          <table:table-cell/>
          <table:table-cell table:formula="of:=IF([.B585]&lt;[.F$6];[.B585]+1;&quot;&quot;)">
            <text:p/>
          </table:table-cell>
          <table:table-cell table:formula="of:=IF([.B586]=&quot;&quot;;&quot;&quot;;[.E585]*([.C$5]/100/[.C$7]))">
            <text:p/>
          </table:table-cell>
          <table:table-cell table:formula="of:=IF([.B587]=&quot;&quot;;IF([.E585]=0;&quot;&quot;;[.E585]);IF([.B586]=&quot;&quot;;&quot;&quot;;[.F4]-[.C586]))">
            <text:p/>
          </table:table-cell>
          <table:table-cell table:formula="of:=IF([.B586]=&quot;&quot;;&quot;&quot;;[.E585]-[.D586])">
            <text:p/>
          </table:table-cell>
          <table:table-cell/>
        </table:table-row>
        <table:table-row table:style-name="ro3">
          <table:table-cell/>
          <table:table-cell table:formula="of:=IF([.B586]&lt;[.F$6];[.B586]+1;&quot;&quot;)">
            <text:p/>
          </table:table-cell>
          <table:table-cell table:formula="of:=IF([.B587]=&quot;&quot;;&quot;&quot;;[.E586]*([.C$5]/100/[.C$7]))">
            <text:p/>
          </table:table-cell>
          <table:table-cell table:formula="of:=IF([.B588]=&quot;&quot;;IF([.E586]=0;&quot;&quot;;[.E586]);IF([.B587]=&quot;&quot;;&quot;&quot;;[.F4]-[.C587]))">
            <text:p/>
          </table:table-cell>
          <table:table-cell table:formula="of:=IF([.B587]=&quot;&quot;;&quot;&quot;;[.E586]-[.D587])">
            <text:p/>
          </table:table-cell>
          <table:table-cell/>
        </table:table-row>
        <table:table-row table:style-name="ro3">
          <table:table-cell/>
          <table:table-cell table:formula="of:=IF([.B587]&lt;[.F$6];[.B587]+1;&quot;&quot;)">
            <text:p/>
          </table:table-cell>
          <table:table-cell table:formula="of:=IF([.B588]=&quot;&quot;;&quot;&quot;;[.E587]*([.C$5]/100/[.C$7]))">
            <text:p/>
          </table:table-cell>
          <table:table-cell table:formula="of:=IF([.B589]=&quot;&quot;;IF([.E587]=0;&quot;&quot;;[.E587]);IF([.B588]=&quot;&quot;;&quot;&quot;;[.F4]-[.C588]))">
            <text:p/>
          </table:table-cell>
          <table:table-cell table:formula="of:=IF([.B588]=&quot;&quot;;&quot;&quot;;[.E587]-[.D588])">
            <text:p/>
          </table:table-cell>
          <table:table-cell/>
        </table:table-row>
        <table:table-row table:style-name="ro3">
          <table:table-cell/>
          <table:table-cell table:formula="of:=IF([.B588]&lt;[.F$6];[.B588]+1;&quot;&quot;)">
            <text:p/>
          </table:table-cell>
          <table:table-cell table:formula="of:=IF([.B589]=&quot;&quot;;&quot;&quot;;[.E588]*([.C$5]/100/[.C$7]))">
            <text:p/>
          </table:table-cell>
          <table:table-cell table:formula="of:=IF([.B590]=&quot;&quot;;IF([.E588]=0;&quot;&quot;;[.E588]);IF([.B589]=&quot;&quot;;&quot;&quot;;[.F4]-[.C589]))">
            <text:p/>
          </table:table-cell>
          <table:table-cell table:formula="of:=IF([.B589]=&quot;&quot;;&quot;&quot;;[.E588]-[.D589])">
            <text:p/>
          </table:table-cell>
          <table:table-cell/>
        </table:table-row>
        <table:table-row table:style-name="ro3">
          <table:table-cell/>
          <table:table-cell table:formula="of:=IF([.B589]&lt;[.F$6];[.B589]+1;&quot;&quot;)">
            <text:p/>
          </table:table-cell>
          <table:table-cell table:formula="of:=IF([.B590]=&quot;&quot;;&quot;&quot;;[.E589]*([.C$5]/100/[.C$7]))">
            <text:p/>
          </table:table-cell>
          <table:table-cell table:formula="of:=IF([.B591]=&quot;&quot;;IF([.E589]=0;&quot;&quot;;[.E589]);IF([.B590]=&quot;&quot;;&quot;&quot;;[.F4]-[.C590]))">
            <text:p/>
          </table:table-cell>
          <table:table-cell table:formula="of:=IF([.B590]=&quot;&quot;;&quot;&quot;;[.E589]-[.D590])">
            <text:p/>
          </table:table-cell>
          <table:table-cell/>
        </table:table-row>
        <table:table-row table:style-name="ro3">
          <table:table-cell/>
          <table:table-cell table:formula="of:=IF([.B590]&lt;[.F$6];[.B590]+1;&quot;&quot;)">
            <text:p/>
          </table:table-cell>
          <table:table-cell table:formula="of:=IF([.B591]=&quot;&quot;;&quot;&quot;;[.E590]*([.C$5]/100/[.C$7]))">
            <text:p/>
          </table:table-cell>
          <table:table-cell table:formula="of:=IF([.B592]=&quot;&quot;;IF([.E590]=0;&quot;&quot;;[.E590]);IF([.B591]=&quot;&quot;;&quot;&quot;;[.F4]-[.C591]))">
            <text:p/>
          </table:table-cell>
          <table:table-cell table:formula="of:=IF([.B591]=&quot;&quot;;&quot;&quot;;[.E590]-[.D591])">
            <text:p/>
          </table:table-cell>
          <table:table-cell/>
        </table:table-row>
        <table:table-row table:style-name="ro3">
          <table:table-cell/>
          <table:table-cell table:formula="of:=IF([.B591]&lt;[.F$6];[.B591]+1;&quot;&quot;)">
            <text:p/>
          </table:table-cell>
          <table:table-cell table:formula="of:=IF([.B592]=&quot;&quot;;&quot;&quot;;[.E591]*([.C$5]/100/[.C$7]))">
            <text:p/>
          </table:table-cell>
          <table:table-cell table:formula="of:=IF([.B593]=&quot;&quot;;IF([.E591]=0;&quot;&quot;;[.E591]);IF([.B592]=&quot;&quot;;&quot;&quot;;[.F4]-[.C592]))">
            <text:p/>
          </table:table-cell>
          <table:table-cell table:formula="of:=IF([.B592]=&quot;&quot;;&quot;&quot;;[.E591]-[.D592])">
            <text:p/>
          </table:table-cell>
          <table:table-cell/>
        </table:table-row>
        <table:table-row table:style-name="ro3">
          <table:table-cell/>
          <table:table-cell table:formula="of:=IF([.B592]&lt;[.F$6];[.B592]+1;&quot;&quot;)">
            <text:p/>
          </table:table-cell>
          <table:table-cell table:formula="of:=IF([.B593]=&quot;&quot;;&quot;&quot;;[.E592]*([.C$5]/100/[.C$7]))">
            <text:p/>
          </table:table-cell>
          <table:table-cell table:formula="of:=IF([.B594]=&quot;&quot;;IF([.E592]=0;&quot;&quot;;[.E592]);IF([.B593]=&quot;&quot;;&quot;&quot;;[.F4]-[.C593]))">
            <text:p/>
          </table:table-cell>
          <table:table-cell table:formula="of:=IF([.B593]=&quot;&quot;;&quot;&quot;;[.E592]-[.D593])">
            <text:p/>
          </table:table-cell>
          <table:table-cell/>
        </table:table-row>
        <table:table-row table:style-name="ro3">
          <table:table-cell/>
          <table:table-cell table:formula="of:=IF([.B593]&lt;[.F$6];[.B593]+1;&quot;&quot;)">
            <text:p/>
          </table:table-cell>
          <table:table-cell table:formula="of:=IF([.B594]=&quot;&quot;;&quot;&quot;;[.E593]*([.C$5]/100/[.C$7]))">
            <text:p/>
          </table:table-cell>
          <table:table-cell table:formula="of:=IF([.B595]=&quot;&quot;;IF([.E593]=0;&quot;&quot;;[.E593]);IF([.B594]=&quot;&quot;;&quot;&quot;;[.F4]-[.C594]))">
            <text:p/>
          </table:table-cell>
          <table:table-cell table:formula="of:=IF([.B594]=&quot;&quot;;&quot;&quot;;[.E593]-[.D594])">
            <text:p/>
          </table:table-cell>
          <table:table-cell/>
        </table:table-row>
        <table:table-row table:style-name="ro3">
          <table:table-cell/>
          <table:table-cell table:formula="of:=IF([.B594]&lt;[.F$6];[.B594]+1;&quot;&quot;)">
            <text:p/>
          </table:table-cell>
          <table:table-cell table:formula="of:=IF([.B595]=&quot;&quot;;&quot;&quot;;[.E594]*([.C$5]/100/[.C$7]))">
            <text:p/>
          </table:table-cell>
          <table:table-cell table:formula="of:=IF([.B596]=&quot;&quot;;IF([.E594]=0;&quot;&quot;;[.E594]);IF([.B595]=&quot;&quot;;&quot;&quot;;[.F4]-[.C595]))">
            <text:p/>
          </table:table-cell>
          <table:table-cell table:formula="of:=IF([.B595]=&quot;&quot;;&quot;&quot;;[.E594]-[.D595])">
            <text:p/>
          </table:table-cell>
          <table:table-cell/>
        </table:table-row>
        <table:table-row table:style-name="ro3">
          <table:table-cell/>
          <table:table-cell table:formula="of:=IF([.B595]&lt;[.F$6];[.B595]+1;&quot;&quot;)">
            <text:p/>
          </table:table-cell>
          <table:table-cell table:formula="of:=IF([.B596]=&quot;&quot;;&quot;&quot;;[.E595]*([.C$5]/100/[.C$7]))">
            <text:p/>
          </table:table-cell>
          <table:table-cell table:formula="of:=IF([.B597]=&quot;&quot;;IF([.E595]=0;&quot;&quot;;[.E595]);IF([.B596]=&quot;&quot;;&quot;&quot;;[.F4]-[.C596]))">
            <text:p/>
          </table:table-cell>
          <table:table-cell table:formula="of:=IF([.B596]=&quot;&quot;;&quot;&quot;;[.E595]-[.D596])">
            <text:p/>
          </table:table-cell>
          <table:table-cell/>
        </table:table-row>
        <table:table-row table:style-name="ro3">
          <table:table-cell/>
          <table:table-cell table:formula="of:=IF([.B596]&lt;[.F$6];[.B596]+1;&quot;&quot;)">
            <text:p/>
          </table:table-cell>
          <table:table-cell table:formula="of:=IF([.B597]=&quot;&quot;;&quot;&quot;;[.E596]*([.C$5]/100/[.C$7]))">
            <text:p/>
          </table:table-cell>
          <table:table-cell table:formula="of:=IF([.B598]=&quot;&quot;;IF([.E596]=0;&quot;&quot;;[.E596]);IF([.B597]=&quot;&quot;;&quot;&quot;;[.F4]-[.C597]))">
            <text:p/>
          </table:table-cell>
          <table:table-cell table:formula="of:=IF([.B597]=&quot;&quot;;&quot;&quot;;[.E596]-[.D597])">
            <text:p/>
          </table:table-cell>
          <table:table-cell/>
        </table:table-row>
        <table:table-row table:style-name="ro3">
          <table:table-cell/>
          <table:table-cell table:formula="of:=IF([.B597]&lt;[.F$6];[.B597]+1;&quot;&quot;)">
            <text:p/>
          </table:table-cell>
          <table:table-cell table:formula="of:=IF([.B598]=&quot;&quot;;&quot;&quot;;[.E597]*([.C$5]/100/[.C$7]))">
            <text:p/>
          </table:table-cell>
          <table:table-cell table:formula="of:=IF([.B599]=&quot;&quot;;IF([.E597]=0;&quot;&quot;;[.E597]);IF([.B598]=&quot;&quot;;&quot;&quot;;[.F4]-[.C598]))">
            <text:p/>
          </table:table-cell>
          <table:table-cell table:formula="of:=IF([.B598]=&quot;&quot;;&quot;&quot;;[.E597]-[.D598])">
            <text:p/>
          </table:table-cell>
          <table:table-cell/>
        </table:table-row>
        <table:table-row table:style-name="ro3">
          <table:table-cell/>
          <table:table-cell table:formula="of:=IF([.B598]&lt;[.F$6];[.B598]+1;&quot;&quot;)">
            <text:p/>
          </table:table-cell>
          <table:table-cell table:formula="of:=IF([.B599]=&quot;&quot;;&quot;&quot;;[.E598]*([.C$5]/100/[.C$7]))">
            <text:p/>
          </table:table-cell>
          <table:table-cell table:formula="of:=IF([.B600]=&quot;&quot;;IF([.E598]=0;&quot;&quot;;[.E598]);IF([.B599]=&quot;&quot;;&quot;&quot;;[.F4]-[.C599]))">
            <text:p/>
          </table:table-cell>
          <table:table-cell table:formula="of:=IF([.B599]=&quot;&quot;;&quot;&quot;;[.E598]-[.D599])">
            <text:p/>
          </table:table-cell>
          <table:table-cell/>
        </table:table-row>
        <table:table-row table:style-name="ro3">
          <table:table-cell/>
          <table:table-cell table:formula="of:=IF([.B599]&lt;[.F$6];[.B599]+1;&quot;&quot;)">
            <text:p/>
          </table:table-cell>
          <table:table-cell table:formula="of:=IF([.B600]=&quot;&quot;;&quot;&quot;;[.E599]*([.C$5]/100/[.C$7]))">
            <text:p/>
          </table:table-cell>
          <table:table-cell table:formula="of:=IF([.B601]=&quot;&quot;;IF([.E599]=0;&quot;&quot;;[.E599]);IF([.B600]=&quot;&quot;;&quot;&quot;;[.F4]-[.C600]))">
            <text:p/>
          </table:table-cell>
          <table:table-cell table:formula="of:=IF([.B600]=&quot;&quot;;&quot;&quot;;[.E599]-[.D600])">
            <text:p/>
          </table:table-cell>
          <table:table-cell/>
        </table:table-row>
        <table:table-row table:style-name="ro3">
          <table:table-cell/>
          <table:table-cell table:formula="of:=IF([.B600]&lt;[.F$6];[.B600]+1;&quot;&quot;)">
            <text:p/>
          </table:table-cell>
          <table:table-cell table:formula="of:=IF([.B601]=&quot;&quot;;&quot;&quot;;[.E600]*([.C$5]/100/[.C$7]))">
            <text:p/>
          </table:table-cell>
          <table:table-cell table:formula="of:=IF([.B602]=&quot;&quot;;IF([.E600]=0;&quot;&quot;;[.E600]);IF([.B601]=&quot;&quot;;&quot;&quot;;[.F4]-[.C601]))">
            <text:p/>
          </table:table-cell>
          <table:table-cell table:formula="of:=IF([.B601]=&quot;&quot;;&quot;&quot;;[.E600]-[.D601])">
            <text:p/>
          </table:table-cell>
          <table:table-cell/>
        </table:table-row>
        <table:table-row table:style-name="ro3">
          <table:table-cell/>
          <table:table-cell table:formula="of:=IF([.B601]&lt;[.F$6];[.B601]+1;&quot;&quot;)">
            <text:p/>
          </table:table-cell>
          <table:table-cell table:formula="of:=IF([.B602]=&quot;&quot;;&quot;&quot;;[.E601]*([.C$5]/100/[.C$7]))">
            <text:p/>
          </table:table-cell>
          <table:table-cell table:formula="of:=IF([.B603]=&quot;&quot;;IF([.E601]=0;&quot;&quot;;[.E601]);IF([.B602]=&quot;&quot;;&quot;&quot;;[.F4]-[.C602]))">
            <text:p/>
          </table:table-cell>
          <table:table-cell table:formula="of:=IF([.B602]=&quot;&quot;;&quot;&quot;;[.E601]-[.D602])">
            <text:p/>
          </table:table-cell>
          <table:table-cell/>
        </table:table-row>
        <table:table-row table:style-name="ro3">
          <table:table-cell/>
          <table:table-cell table:formula="of:=IF([.B602]&lt;[.F$6];[.B602]+1;&quot;&quot;)">
            <text:p/>
          </table:table-cell>
          <table:table-cell table:formula="of:=IF([.B603]=&quot;&quot;;&quot;&quot;;[.E602]*([.C$5]/100/[.C$7]))">
            <text:p/>
          </table:table-cell>
          <table:table-cell table:formula="of:=IF([.B604]=&quot;&quot;;IF([.E602]=0;&quot;&quot;;[.E602]);IF([.B603]=&quot;&quot;;&quot;&quot;;[.F4]-[.C603]))">
            <text:p/>
          </table:table-cell>
          <table:table-cell table:formula="of:=IF([.B603]=&quot;&quot;;&quot;&quot;;[.E602]-[.D603])">
            <text:p/>
          </table:table-cell>
          <table:table-cell/>
        </table:table-row>
        <table:table-row table:style-name="ro3">
          <table:table-cell/>
          <table:table-cell table:formula="of:=IF([.B603]&lt;[.F$6];[.B603]+1;&quot;&quot;)">
            <text:p/>
          </table:table-cell>
          <table:table-cell table:formula="of:=IF([.B604]=&quot;&quot;;&quot;&quot;;[.E603]*([.C$5]/100/[.C$7]))">
            <text:p/>
          </table:table-cell>
          <table:table-cell table:formula="of:=IF([.B605]=&quot;&quot;;IF([.E603]=0;&quot;&quot;;[.E603]);IF([.B604]=&quot;&quot;;&quot;&quot;;[.F4]-[.C604]))">
            <text:p/>
          </table:table-cell>
          <table:table-cell table:formula="of:=IF([.B604]=&quot;&quot;;&quot;&quot;;[.E603]-[.D604])">
            <text:p/>
          </table:table-cell>
          <table:table-cell/>
        </table:table-row>
        <table:table-row table:style-name="ro3">
          <table:table-cell/>
          <table:table-cell table:formula="of:=IF([.B604]&lt;[.F$6];[.B604]+1;&quot;&quot;)">
            <text:p/>
          </table:table-cell>
          <table:table-cell table:formula="of:=IF([.B605]=&quot;&quot;;&quot;&quot;;[.E604]*([.C$5]/100/[.C$7]))">
            <text:p/>
          </table:table-cell>
          <table:table-cell table:formula="of:=IF([.B606]=&quot;&quot;;IF([.E604]=0;&quot;&quot;;[.E604]);IF([.B605]=&quot;&quot;;&quot;&quot;;[.F4]-[.C605]))">
            <text:p/>
          </table:table-cell>
          <table:table-cell table:formula="of:=IF([.B605]=&quot;&quot;;&quot;&quot;;[.E604]-[.D605])">
            <text:p/>
          </table:table-cell>
          <table:table-cell/>
        </table:table-row>
        <table:table-row table:style-name="ro3">
          <table:table-cell/>
          <table:table-cell table:formula="of:=IF([.B605]&lt;[.F$6];[.B605]+1;&quot;&quot;)">
            <text:p/>
          </table:table-cell>
          <table:table-cell table:formula="of:=IF([.B606]=&quot;&quot;;&quot;&quot;;[.E605]*([.C$5]/100/[.C$7]))">
            <text:p/>
          </table:table-cell>
          <table:table-cell table:formula="of:=IF([.B607]=&quot;&quot;;IF([.E605]=0;&quot;&quot;;[.E605]);IF([.B606]=&quot;&quot;;&quot;&quot;;[.F4]-[.C606]))">
            <text:p/>
          </table:table-cell>
          <table:table-cell table:formula="of:=IF([.B606]=&quot;&quot;;&quot;&quot;;[.E605]-[.D606])">
            <text:p/>
          </table:table-cell>
          <table:table-cell/>
        </table:table-row>
        <table:table-row table:style-name="ro3">
          <table:table-cell/>
          <table:table-cell table:formula="of:=IF([.B606]&lt;[.F$6];[.B606]+1;&quot;&quot;)">
            <text:p/>
          </table:table-cell>
          <table:table-cell table:formula="of:=IF([.B607]=&quot;&quot;;&quot;&quot;;[.E606]*([.C$5]/100/[.C$7]))">
            <text:p/>
          </table:table-cell>
          <table:table-cell table:formula="of:=IF([.B608]=&quot;&quot;;IF([.E606]=0;&quot;&quot;;[.E606]);IF([.B607]=&quot;&quot;;&quot;&quot;;[.F4]-[.C607]))">
            <text:p/>
          </table:table-cell>
          <table:table-cell table:formula="of:=IF([.B607]=&quot;&quot;;&quot;&quot;;[.E606]-[.D607])">
            <text:p/>
          </table:table-cell>
          <table:table-cell/>
        </table:table-row>
        <table:table-row table:style-name="ro3">
          <table:table-cell/>
          <table:table-cell table:formula="of:=IF([.B607]&lt;[.F$6];[.B607]+1;&quot;&quot;)">
            <text:p/>
          </table:table-cell>
          <table:table-cell table:formula="of:=IF([.B608]=&quot;&quot;;&quot;&quot;;[.E607]*([.C$5]/100/[.C$7]))">
            <text:p/>
          </table:table-cell>
          <table:table-cell table:formula="of:=IF([.B609]=&quot;&quot;;IF([.E607]=0;&quot;&quot;;[.E607]);IF([.B608]=&quot;&quot;;&quot;&quot;;[.F4]-[.C608]))">
            <text:p/>
          </table:table-cell>
          <table:table-cell table:formula="of:=IF([.B608]=&quot;&quot;;&quot;&quot;;[.E607]-[.D608])">
            <text:p/>
          </table:table-cell>
          <table:table-cell/>
        </table:table-row>
        <table:table-row table:style-name="ro3">
          <table:table-cell/>
          <table:table-cell table:formula="of:=IF([.B608]&lt;[.F$6];[.B608]+1;&quot;&quot;)">
            <text:p/>
          </table:table-cell>
          <table:table-cell table:formula="of:=IF([.B609]=&quot;&quot;;&quot;&quot;;[.E608]*([.C$5]/100/[.C$7]))">
            <text:p/>
          </table:table-cell>
          <table:table-cell table:formula="of:=IF([.B610]=&quot;&quot;;IF([.E608]=0;&quot;&quot;;[.E608]);IF([.B609]=&quot;&quot;;&quot;&quot;;[.F4]-[.C609]))">
            <text:p/>
          </table:table-cell>
          <table:table-cell table:formula="of:=IF([.B609]=&quot;&quot;;&quot;&quot;;[.E608]-[.D609])">
            <text:p/>
          </table:table-cell>
          <table:table-cell/>
        </table:table-row>
        <table:table-row table:style-name="ro3">
          <table:table-cell/>
          <table:table-cell table:formula="of:=IF([.B609]&lt;[.F$6];[.B609]+1;&quot;&quot;)">
            <text:p/>
          </table:table-cell>
          <table:table-cell table:formula="of:=IF([.B610]=&quot;&quot;;&quot;&quot;;[.E609]*([.C$5]/100/[.C$7]))">
            <text:p/>
          </table:table-cell>
          <table:table-cell table:formula="of:=IF([.B611]=&quot;&quot;;IF([.E609]=0;&quot;&quot;;[.E609]);IF([.B610]=&quot;&quot;;&quot;&quot;;[.F4]-[.C610]))">
            <text:p/>
          </table:table-cell>
          <table:table-cell table:formula="of:=IF([.B610]=&quot;&quot;;&quot;&quot;;[.E609]-[.D610])">
            <text:p/>
          </table:table-cell>
          <table:table-cell/>
        </table:table-row>
        <table:table-row table:style-name="ro3">
          <table:table-cell/>
          <table:table-cell table:formula="of:=IF([.B610]&lt;[.F$6];[.B610]+1;&quot;&quot;)">
            <text:p/>
          </table:table-cell>
          <table:table-cell table:formula="of:=IF([.B611]=&quot;&quot;;&quot;&quot;;[.E610]*([.C$5]/100/[.C$7]))">
            <text:p/>
          </table:table-cell>
          <table:table-cell table:formula="of:=IF([.B612]=&quot;&quot;;IF([.E610]=0;&quot;&quot;;[.E610]);IF([.B611]=&quot;&quot;;&quot;&quot;;[.F4]-[.C611]))">
            <text:p/>
          </table:table-cell>
          <table:table-cell table:formula="of:=IF([.B611]=&quot;&quot;;&quot;&quot;;[.E610]-[.D611])">
            <text:p/>
          </table:table-cell>
          <table:table-cell/>
        </table:table-row>
        <table:table-row table:style-name="ro3">
          <table:table-cell/>
          <table:table-cell table:formula="of:=IF([.B611]&lt;[.F$6];[.B611]+1;&quot;&quot;)">
            <text:p/>
          </table:table-cell>
          <table:table-cell table:formula="of:=IF([.B612]=&quot;&quot;;&quot;&quot;;[.E611]*([.C$5]/100/[.C$7]))">
            <text:p/>
          </table:table-cell>
          <table:table-cell table:formula="of:=IF([.B613]=&quot;&quot;;IF([.E611]=0;&quot;&quot;;[.E611]);IF([.B612]=&quot;&quot;;&quot;&quot;;[.F4]-[.C612]))">
            <text:p/>
          </table:table-cell>
          <table:table-cell table:formula="of:=IF([.B612]=&quot;&quot;;&quot;&quot;;[.E611]-[.D612])">
            <text:p/>
          </table:table-cell>
          <table:table-cell/>
        </table:table-row>
        <table:table-row table:style-name="ro3">
          <table:table-cell/>
          <table:table-cell table:formula="of:=IF([.B612]&lt;[.F$6];[.B612]+1;&quot;&quot;)">
            <text:p/>
          </table:table-cell>
          <table:table-cell table:formula="of:=IF([.B613]=&quot;&quot;;&quot;&quot;;[.E612]*([.C$5]/100/[.C$7]))">
            <text:p/>
          </table:table-cell>
          <table:table-cell table:formula="of:=IF([.B614]=&quot;&quot;;IF([.E612]=0;&quot;&quot;;[.E612]);IF([.B613]=&quot;&quot;;&quot;&quot;;[.F4]-[.C613]))">
            <text:p/>
          </table:table-cell>
          <table:table-cell table:formula="of:=IF([.B613]=&quot;&quot;;&quot;&quot;;[.E612]-[.D613])">
            <text:p/>
          </table:table-cell>
          <table:table-cell/>
        </table:table-row>
        <table:table-row table:style-name="ro3">
          <table:table-cell/>
          <table:table-cell table:formula="of:=IF([.B613]&lt;[.F$6];[.B613]+1;&quot;&quot;)">
            <text:p/>
          </table:table-cell>
          <table:table-cell table:formula="of:=IF([.B614]=&quot;&quot;;&quot;&quot;;[.E613]*([.C$5]/100/[.C$7]))">
            <text:p/>
          </table:table-cell>
          <table:table-cell table:formula="of:=IF([.B615]=&quot;&quot;;IF([.E613]=0;&quot;&quot;;[.E613]);IF([.B614]=&quot;&quot;;&quot;&quot;;[.F4]-[.C614]))">
            <text:p/>
          </table:table-cell>
          <table:table-cell table:formula="of:=IF([.B614]=&quot;&quot;;&quot;&quot;;[.E613]-[.D614])">
            <text:p/>
          </table:table-cell>
          <table:table-cell/>
        </table:table-row>
        <table:table-row table:style-name="ro3">
          <table:table-cell/>
          <table:table-cell table:formula="of:=IF([.B614]&lt;[.F$6];[.B614]+1;&quot;&quot;)">
            <text:p/>
          </table:table-cell>
          <table:table-cell table:formula="of:=IF([.B615]=&quot;&quot;;&quot;&quot;;[.E614]*([.C$5]/100/[.C$7]))">
            <text:p/>
          </table:table-cell>
          <table:table-cell table:formula="of:=IF([.B616]=&quot;&quot;;IF([.E614]=0;&quot;&quot;;[.E614]);IF([.B615]=&quot;&quot;;&quot;&quot;;[.F4]-[.C615]))">
            <text:p/>
          </table:table-cell>
          <table:table-cell table:formula="of:=IF([.B615]=&quot;&quot;;&quot;&quot;;[.E614]-[.D615])">
            <text:p/>
          </table:table-cell>
          <table:table-cell/>
        </table:table-row>
        <table:table-row table:style-name="ro3">
          <table:table-cell/>
          <table:table-cell table:formula="of:=IF([.B615]&lt;[.F$6];[.B615]+1;&quot;&quot;)">
            <text:p/>
          </table:table-cell>
          <table:table-cell table:formula="of:=IF([.B616]=&quot;&quot;;&quot;&quot;;[.E615]*([.C$5]/100/[.C$7]))">
            <text:p/>
          </table:table-cell>
          <table:table-cell table:formula="of:=IF([.B617]=&quot;&quot;;IF([.E615]=0;&quot;&quot;;[.E615]);IF([.B616]=&quot;&quot;;&quot;&quot;;[.F4]-[.C616]))">
            <text:p/>
          </table:table-cell>
          <table:table-cell table:formula="of:=IF([.B616]=&quot;&quot;;&quot;&quot;;[.E615]-[.D616])">
            <text:p/>
          </table:table-cell>
          <table:table-cell/>
        </table:table-row>
        <table:table-row table:style-name="ro3">
          <table:table-cell/>
          <table:table-cell table:formula="of:=IF([.B616]&lt;[.F$6];[.B616]+1;&quot;&quot;)">
            <text:p/>
          </table:table-cell>
          <table:table-cell table:formula="of:=IF([.B617]=&quot;&quot;;&quot;&quot;;[.E616]*([.C$5]/100/[.C$7]))">
            <text:p/>
          </table:table-cell>
          <table:table-cell table:formula="of:=IF([.B618]=&quot;&quot;;IF([.E616]=0;&quot;&quot;;[.E616]);IF([.B617]=&quot;&quot;;&quot;&quot;;[.F4]-[.C617]))">
            <text:p/>
          </table:table-cell>
          <table:table-cell table:formula="of:=IF([.B617]=&quot;&quot;;&quot;&quot;;[.E616]-[.D617])">
            <text:p/>
          </table:table-cell>
          <table:table-cell/>
        </table:table-row>
        <table:table-row table:style-name="ro3">
          <table:table-cell/>
          <table:table-cell table:formula="of:=IF([.B617]&lt;[.F$6];[.B617]+1;&quot;&quot;)">
            <text:p/>
          </table:table-cell>
          <table:table-cell table:formula="of:=IF([.B618]=&quot;&quot;;&quot;&quot;;[.E617]*([.C$5]/100/[.C$7]))">
            <text:p/>
          </table:table-cell>
          <table:table-cell table:formula="of:=IF([.B619]=&quot;&quot;;IF([.E617]=0;&quot;&quot;;[.E617]);IF([.B618]=&quot;&quot;;&quot;&quot;;[.F4]-[.C618]))">
            <text:p/>
          </table:table-cell>
          <table:table-cell table:formula="of:=IF([.B618]=&quot;&quot;;&quot;&quot;;[.E617]-[.D618])">
            <text:p/>
          </table:table-cell>
          <table:table-cell/>
        </table:table-row>
        <table:table-row table:style-name="ro3">
          <table:table-cell/>
          <table:table-cell table:formula="of:=IF([.B618]&lt;[.F$6];[.B618]+1;&quot;&quot;)">
            <text:p/>
          </table:table-cell>
          <table:table-cell table:formula="of:=IF([.B619]=&quot;&quot;;&quot;&quot;;[.E618]*([.C$5]/100/[.C$7]))">
            <text:p/>
          </table:table-cell>
          <table:table-cell table:formula="of:=IF([.B620]=&quot;&quot;;IF([.E618]=0;&quot;&quot;;[.E618]);IF([.B619]=&quot;&quot;;&quot;&quot;;[.F4]-[.C619]))">
            <text:p/>
          </table:table-cell>
          <table:table-cell table:formula="of:=IF([.B619]=&quot;&quot;;&quot;&quot;;[.E618]-[.D619])">
            <text:p/>
          </table:table-cell>
          <table:table-cell/>
        </table:table-row>
        <table:table-row table:style-name="ro3">
          <table:table-cell/>
          <table:table-cell table:formula="of:=IF([.B619]&lt;[.F$6];[.B619]+1;&quot;&quot;)">
            <text:p/>
          </table:table-cell>
          <table:table-cell table:formula="of:=IF([.B620]=&quot;&quot;;&quot;&quot;;[.E619]*([.C$5]/100/[.C$7]))">
            <text:p/>
          </table:table-cell>
          <table:table-cell table:formula="of:=IF([.B621]=&quot;&quot;;IF([.E619]=0;&quot;&quot;;[.E619]);IF([.B620]=&quot;&quot;;&quot;&quot;;[.F4]-[.C620]))">
            <text:p/>
          </table:table-cell>
          <table:table-cell table:formula="of:=IF([.B620]=&quot;&quot;;&quot;&quot;;[.E619]-[.D620])">
            <text:p/>
          </table:table-cell>
          <table:table-cell/>
        </table:table-row>
        <table:table-row table:style-name="ro3">
          <table:table-cell/>
          <table:table-cell table:formula="of:=IF([.B620]&lt;[.F$6];[.B620]+1;&quot;&quot;)">
            <text:p/>
          </table:table-cell>
          <table:table-cell table:formula="of:=IF([.B621]=&quot;&quot;;&quot;&quot;;[.E620]*([.C$5]/100/[.C$7]))">
            <text:p/>
          </table:table-cell>
          <table:table-cell table:formula="of:=IF([.B622]=&quot;&quot;;IF([.E620]=0;&quot;&quot;;[.E620]);IF([.B621]=&quot;&quot;;&quot;&quot;;[.F4]-[.C621]))">
            <text:p/>
          </table:table-cell>
          <table:table-cell table:formula="of:=IF([.B621]=&quot;&quot;;&quot;&quot;;[.E620]-[.D621])">
            <text:p/>
          </table:table-cell>
          <table:table-cell/>
        </table:table-row>
        <table:table-row table:style-name="ro3">
          <table:table-cell/>
          <table:table-cell table:formula="of:=IF([.B621]&lt;[.F$6];[.B621]+1;&quot;&quot;)">
            <text:p/>
          </table:table-cell>
          <table:table-cell table:formula="of:=IF([.B622]=&quot;&quot;;&quot;&quot;;[.E621]*([.C$5]/100/[.C$7]))">
            <text:p/>
          </table:table-cell>
          <table:table-cell table:formula="of:=IF([.B623]=&quot;&quot;;IF([.E621]=0;&quot;&quot;;[.E621]);IF([.B622]=&quot;&quot;;&quot;&quot;;[.F4]-[.C622]))">
            <text:p/>
          </table:table-cell>
          <table:table-cell table:formula="of:=IF([.B622]=&quot;&quot;;&quot;&quot;;[.E621]-[.D622])">
            <text:p/>
          </table:table-cell>
          <table:table-cell/>
        </table:table-row>
        <table:table-row table:style-name="ro3">
          <table:table-cell/>
          <table:table-cell table:formula="of:=IF([.B622]&lt;[.F$6];[.B622]+1;&quot;&quot;)">
            <text:p/>
          </table:table-cell>
          <table:table-cell table:formula="of:=IF([.B623]=&quot;&quot;;&quot;&quot;;[.E622]*([.C$5]/100/[.C$7]))">
            <text:p/>
          </table:table-cell>
          <table:table-cell table:formula="of:=IF([.B624]=&quot;&quot;;IF([.E622]=0;&quot;&quot;;[.E622]);IF([.B623]=&quot;&quot;;&quot;&quot;;[.F4]-[.C623]))">
            <text:p/>
          </table:table-cell>
          <table:table-cell table:formula="of:=IF([.B623]=&quot;&quot;;&quot;&quot;;[.E622]-[.D623])">
            <text:p/>
          </table:table-cell>
          <table:table-cell/>
        </table:table-row>
        <table:table-row table:style-name="ro3">
          <table:table-cell/>
          <table:table-cell table:formula="of:=IF([.B623]&lt;[.F$6];[.B623]+1;&quot;&quot;)">
            <text:p/>
          </table:table-cell>
          <table:table-cell table:formula="of:=IF([.B624]=&quot;&quot;;&quot;&quot;;[.E623]*([.C$5]/100/[.C$7]))">
            <text:p/>
          </table:table-cell>
          <table:table-cell table:formula="of:=IF([.B625]=&quot;&quot;;IF([.E623]=0;&quot;&quot;;[.E623]);IF([.B624]=&quot;&quot;;&quot;&quot;;[.F4]-[.C624]))">
            <text:p/>
          </table:table-cell>
          <table:table-cell table:formula="of:=IF([.B624]=&quot;&quot;;&quot;&quot;;[.E623]-[.D624])">
            <text:p/>
          </table:table-cell>
          <table:table-cell/>
        </table:table-row>
        <table:table-row table:style-name="ro3">
          <table:table-cell/>
          <table:table-cell table:formula="of:=IF([.B624]&lt;[.F$6];[.B624]+1;&quot;&quot;)">
            <text:p/>
          </table:table-cell>
          <table:table-cell table:formula="of:=IF([.B625]=&quot;&quot;;&quot;&quot;;[.E624]*([.C$5]/100/[.C$7]))">
            <text:p/>
          </table:table-cell>
          <table:table-cell table:formula="of:=IF([.B626]=&quot;&quot;;IF([.E624]=0;&quot;&quot;;[.E624]);IF([.B625]=&quot;&quot;;&quot;&quot;;[.F4]-[.C625]))">
            <text:p/>
          </table:table-cell>
          <table:table-cell table:formula="of:=IF([.B625]=&quot;&quot;;&quot;&quot;;[.E624]-[.D625])">
            <text:p/>
          </table:table-cell>
          <table:table-cell/>
        </table:table-row>
        <table:table-row table:style-name="ro3">
          <table:table-cell/>
          <table:table-cell table:formula="of:=IF([.B625]&lt;[.F$6];[.B625]+1;&quot;&quot;)">
            <text:p/>
          </table:table-cell>
          <table:table-cell table:formula="of:=IF([.B626]=&quot;&quot;;&quot;&quot;;[.E625]*([.C$5]/100/[.C$7]))">
            <text:p/>
          </table:table-cell>
          <table:table-cell table:formula="of:=IF([.B627]=&quot;&quot;;IF([.E625]=0;&quot;&quot;;[.E625]);IF([.B626]=&quot;&quot;;&quot;&quot;;[.F4]-[.C626]))">
            <text:p/>
          </table:table-cell>
          <table:table-cell table:formula="of:=IF([.B626]=&quot;&quot;;&quot;&quot;;[.E625]-[.D626])">
            <text:p/>
          </table:table-cell>
          <table:table-cell/>
        </table:table-row>
        <table:table-row table:style-name="ro3">
          <table:table-cell/>
          <table:table-cell table:formula="of:=IF([.B626]&lt;[.F$6];[.B626]+1;&quot;&quot;)">
            <text:p/>
          </table:table-cell>
          <table:table-cell table:formula="of:=IF([.B627]=&quot;&quot;;&quot;&quot;;[.E626]*([.C$5]/100/[.C$7]))">
            <text:p/>
          </table:table-cell>
          <table:table-cell table:formula="of:=IF([.B628]=&quot;&quot;;IF([.E626]=0;&quot;&quot;;[.E626]);IF([.B627]=&quot;&quot;;&quot;&quot;;[.F4]-[.C627]))">
            <text:p/>
          </table:table-cell>
          <table:table-cell table:formula="of:=IF([.B627]=&quot;&quot;;&quot;&quot;;[.E626]-[.D627])">
            <text:p/>
          </table:table-cell>
          <table:table-cell/>
        </table:table-row>
        <table:table-row table:style-name="ro3">
          <table:table-cell/>
          <table:table-cell table:formula="of:=IF([.B627]&lt;[.F$6];[.B627]+1;&quot;&quot;)">
            <text:p/>
          </table:table-cell>
          <table:table-cell table:formula="of:=IF([.B628]=&quot;&quot;;&quot;&quot;;[.E627]*([.C$5]/100/[.C$7]))">
            <text:p/>
          </table:table-cell>
          <table:table-cell table:formula="of:=IF([.B629]=&quot;&quot;;IF([.E627]=0;&quot;&quot;;[.E627]);IF([.B628]=&quot;&quot;;&quot;&quot;;[.F4]-[.C628]))">
            <text:p/>
          </table:table-cell>
          <table:table-cell table:formula="of:=IF([.B628]=&quot;&quot;;&quot;&quot;;[.E627]-[.D628])">
            <text:p/>
          </table:table-cell>
          <table:table-cell/>
        </table:table-row>
        <table:table-row table:style-name="ro3">
          <table:table-cell/>
          <table:table-cell table:formula="of:=IF([.B628]&lt;[.F$6];[.B628]+1;&quot;&quot;)">
            <text:p/>
          </table:table-cell>
          <table:table-cell table:formula="of:=IF([.B629]=&quot;&quot;;&quot;&quot;;[.E628]*([.C$5]/100/[.C$7]))">
            <text:p/>
          </table:table-cell>
          <table:table-cell table:formula="of:=IF([.B630]=&quot;&quot;;IF([.E628]=0;&quot;&quot;;[.E628]);IF([.B629]=&quot;&quot;;&quot;&quot;;[.F4]-[.C629]))">
            <text:p/>
          </table:table-cell>
          <table:table-cell table:formula="of:=IF([.B629]=&quot;&quot;;&quot;&quot;;[.E628]-[.D629])">
            <text:p/>
          </table:table-cell>
          <table:table-cell/>
        </table:table-row>
        <table:table-row table:style-name="ro3">
          <table:table-cell/>
          <table:table-cell table:formula="of:=IF([.B629]&lt;[.F$6];[.B629]+1;&quot;&quot;)">
            <text:p/>
          </table:table-cell>
          <table:table-cell table:formula="of:=IF([.B630]=&quot;&quot;;&quot;&quot;;[.E629]*([.C$5]/100/[.C$7]))">
            <text:p/>
          </table:table-cell>
          <table:table-cell table:formula="of:=IF([.B631]=&quot;&quot;;IF([.E629]=0;&quot;&quot;;[.E629]);IF([.B630]=&quot;&quot;;&quot;&quot;;[.F4]-[.C630]))">
            <text:p/>
          </table:table-cell>
          <table:table-cell table:formula="of:=IF([.B630]=&quot;&quot;;&quot;&quot;;[.E629]-[.D630])">
            <text:p/>
          </table:table-cell>
          <table:table-cell/>
        </table:table-row>
        <table:table-row table:style-name="ro3">
          <table:table-cell/>
          <table:table-cell table:formula="of:=IF([.B630]&lt;[.F$6];[.B630]+1;&quot;&quot;)">
            <text:p/>
          </table:table-cell>
          <table:table-cell table:formula="of:=IF([.B631]=&quot;&quot;;&quot;&quot;;[.E630]*([.C$5]/100/[.C$7]))">
            <text:p/>
          </table:table-cell>
          <table:table-cell table:formula="of:=IF([.B632]=&quot;&quot;;IF([.E630]=0;&quot;&quot;;[.E630]);IF([.B631]=&quot;&quot;;&quot;&quot;;[.F4]-[.C631]))">
            <text:p/>
          </table:table-cell>
          <table:table-cell table:formula="of:=IF([.B631]=&quot;&quot;;&quot;&quot;;[.E630]-[.D631])">
            <text:p/>
          </table:table-cell>
          <table:table-cell/>
        </table:table-row>
        <table:table-row table:style-name="ro3">
          <table:table-cell/>
          <table:table-cell table:formula="of:=IF([.B631]&lt;[.F$6];[.B631]+1;&quot;&quot;)">
            <text:p/>
          </table:table-cell>
          <table:table-cell table:formula="of:=IF([.B632]=&quot;&quot;;&quot;&quot;;[.E631]*([.C$5]/100/[.C$7]))">
            <text:p/>
          </table:table-cell>
          <table:table-cell table:formula="of:=IF([.B633]=&quot;&quot;;IF([.E631]=0;&quot;&quot;;[.E631]);IF([.B632]=&quot;&quot;;&quot;&quot;;[.F4]-[.C632]))">
            <text:p/>
          </table:table-cell>
          <table:table-cell table:formula="of:=IF([.B632]=&quot;&quot;;&quot;&quot;;[.E631]-[.D632])">
            <text:p/>
          </table:table-cell>
          <table:table-cell/>
        </table:table-row>
        <table:table-row table:style-name="ro3">
          <table:table-cell/>
          <table:table-cell table:formula="of:=IF([.B632]&lt;[.F$6];[.B632]+1;&quot;&quot;)">
            <text:p/>
          </table:table-cell>
          <table:table-cell table:formula="of:=IF([.B633]=&quot;&quot;;&quot;&quot;;[.E632]*([.C$5]/100/[.C$7]))">
            <text:p/>
          </table:table-cell>
          <table:table-cell table:formula="of:=IF([.B634]=&quot;&quot;;IF([.E632]=0;&quot;&quot;;[.E632]);IF([.B633]=&quot;&quot;;&quot;&quot;;[.F4]-[.C633]))">
            <text:p/>
          </table:table-cell>
          <table:table-cell table:formula="of:=IF([.B633]=&quot;&quot;;&quot;&quot;;[.E632]-[.D633])">
            <text:p/>
          </table:table-cell>
          <table:table-cell/>
        </table:table-row>
        <table:table-row table:style-name="ro3">
          <table:table-cell/>
          <table:table-cell table:formula="of:=IF([.B633]&lt;[.F$6];[.B633]+1;&quot;&quot;)">
            <text:p/>
          </table:table-cell>
          <table:table-cell table:formula="of:=IF([.B634]=&quot;&quot;;&quot;&quot;;[.E633]*([.C$5]/100/[.C$7]))">
            <text:p/>
          </table:table-cell>
          <table:table-cell table:formula="of:=IF([.B635]=&quot;&quot;;IF([.E633]=0;&quot;&quot;;[.E633]);IF([.B634]=&quot;&quot;;&quot;&quot;;[.F4]-[.C634]))">
            <text:p/>
          </table:table-cell>
          <table:table-cell table:formula="of:=IF([.B634]=&quot;&quot;;&quot;&quot;;[.E633]-[.D634])">
            <text:p/>
          </table:table-cell>
          <table:table-cell/>
        </table:table-row>
        <table:table-row table:style-name="ro3">
          <table:table-cell/>
          <table:table-cell table:formula="of:=IF([.B634]&lt;[.F$6];[.B634]+1;&quot;&quot;)">
            <text:p/>
          </table:table-cell>
          <table:table-cell table:formula="of:=IF([.B635]=&quot;&quot;;&quot;&quot;;[.E634]*([.C$5]/100/[.C$7]))">
            <text:p/>
          </table:table-cell>
          <table:table-cell table:formula="of:=IF([.B636]=&quot;&quot;;IF([.E634]=0;&quot;&quot;;[.E634]);IF([.B635]=&quot;&quot;;&quot;&quot;;[.F4]-[.C635]))">
            <text:p/>
          </table:table-cell>
          <table:table-cell table:formula="of:=IF([.B635]=&quot;&quot;;&quot;&quot;;[.E634]-[.D635])">
            <text:p/>
          </table:table-cell>
          <table:table-cell/>
        </table:table-row>
        <table:table-row table:style-name="ro3">
          <table:table-cell/>
          <table:table-cell table:formula="of:=IF([.B635]&lt;[.F$6];[.B635]+1;&quot;&quot;)">
            <text:p/>
          </table:table-cell>
          <table:table-cell table:formula="of:=IF([.B636]=&quot;&quot;;&quot;&quot;;[.E635]*([.C$5]/100/[.C$7]))">
            <text:p/>
          </table:table-cell>
          <table:table-cell table:formula="of:=IF([.B637]=&quot;&quot;;IF([.E635]=0;&quot;&quot;;[.E635]);IF([.B636]=&quot;&quot;;&quot;&quot;;[.F4]-[.C636]))">
            <text:p/>
          </table:table-cell>
          <table:table-cell table:formula="of:=IF([.B636]=&quot;&quot;;&quot;&quot;;[.E635]-[.D636])">
            <text:p/>
          </table:table-cell>
          <table:table-cell/>
        </table:table-row>
        <table:table-row table:style-name="ro3">
          <table:table-cell/>
          <table:table-cell table:formula="of:=IF([.B636]&lt;[.F$6];[.B636]+1;&quot;&quot;)">
            <text:p/>
          </table:table-cell>
          <table:table-cell table:formula="of:=IF([.B637]=&quot;&quot;;&quot;&quot;;[.E636]*([.C$5]/100/[.C$7]))">
            <text:p/>
          </table:table-cell>
          <table:table-cell table:formula="of:=IF([.B638]=&quot;&quot;;IF([.E636]=0;&quot;&quot;;[.E636]);IF([.B637]=&quot;&quot;;&quot;&quot;;[.F4]-[.C637]))">
            <text:p/>
          </table:table-cell>
          <table:table-cell table:formula="of:=IF([.B637]=&quot;&quot;;&quot;&quot;;[.E636]-[.D637])">
            <text:p/>
          </table:table-cell>
          <table:table-cell/>
        </table:table-row>
        <table:table-row table:style-name="ro3">
          <table:table-cell/>
          <table:table-cell table:formula="of:=IF([.B637]&lt;[.F$6];[.B637]+1;&quot;&quot;)">
            <text:p/>
          </table:table-cell>
          <table:table-cell table:formula="of:=IF([.B638]=&quot;&quot;;&quot;&quot;;[.E637]*([.C$5]/100/[.C$7]))">
            <text:p/>
          </table:table-cell>
          <table:table-cell table:formula="of:=IF([.B639]=&quot;&quot;;IF([.E637]=0;&quot;&quot;;[.E637]);IF([.B638]=&quot;&quot;;&quot;&quot;;[.F4]-[.C638]))">
            <text:p/>
          </table:table-cell>
          <table:table-cell table:formula="of:=IF([.B638]=&quot;&quot;;&quot;&quot;;[.E637]-[.D638])">
            <text:p/>
          </table:table-cell>
          <table:table-cell/>
        </table:table-row>
        <table:table-row table:style-name="ro3">
          <table:table-cell/>
          <table:table-cell table:formula="of:=IF([.B638]&lt;[.F$6];[.B638]+1;&quot;&quot;)">
            <text:p/>
          </table:table-cell>
          <table:table-cell table:formula="of:=IF([.B639]=&quot;&quot;;&quot;&quot;;[.E638]*([.C$5]/100/[.C$7]))">
            <text:p/>
          </table:table-cell>
          <table:table-cell table:formula="of:=IF([.B640]=&quot;&quot;;IF([.E638]=0;&quot;&quot;;[.E638]);IF([.B639]=&quot;&quot;;&quot;&quot;;[.F4]-[.C639]))">
            <text:p/>
          </table:table-cell>
          <table:table-cell table:formula="of:=IF([.B639]=&quot;&quot;;&quot;&quot;;[.E638]-[.D639])">
            <text:p/>
          </table:table-cell>
          <table:table-cell/>
        </table:table-row>
        <table:table-row table:style-name="ro3">
          <table:table-cell/>
          <table:table-cell table:formula="of:=IF([.B639]&lt;[.F$6];[.B639]+1;&quot;&quot;)">
            <text:p/>
          </table:table-cell>
          <table:table-cell table:formula="of:=IF([.B640]=&quot;&quot;;&quot;&quot;;[.E639]*([.C$5]/100/[.C$7]))">
            <text:p/>
          </table:table-cell>
          <table:table-cell table:formula="of:=IF([.B641]=&quot;&quot;;IF([.E639]=0;&quot;&quot;;[.E639]);IF([.B640]=&quot;&quot;;&quot;&quot;;[.F4]-[.C640]))">
            <text:p/>
          </table:table-cell>
          <table:table-cell table:formula="of:=IF([.B640]=&quot;&quot;;&quot;&quot;;[.E639]-[.D640])">
            <text:p/>
          </table:table-cell>
          <table:table-cell/>
        </table:table-row>
        <table:table-row table:style-name="ro3">
          <table:table-cell/>
          <table:table-cell table:formula="of:=IF([.B640]&lt;[.F$6];[.B640]+1;&quot;&quot;)">
            <text:p/>
          </table:table-cell>
          <table:table-cell table:formula="of:=IF([.B641]=&quot;&quot;;&quot;&quot;;[.E640]*([.C$5]/100/[.C$7]))">
            <text:p/>
          </table:table-cell>
          <table:table-cell table:formula="of:=IF([.B642]=&quot;&quot;;IF([.E640]=0;&quot;&quot;;[.E640]);IF([.B641]=&quot;&quot;;&quot;&quot;;[.F4]-[.C641]))">
            <text:p/>
          </table:table-cell>
          <table:table-cell table:formula="of:=IF([.B641]=&quot;&quot;;&quot;&quot;;[.E640]-[.D641])">
            <text:p/>
          </table:table-cell>
          <table:table-cell/>
        </table:table-row>
        <table:table-row table:style-name="ro3">
          <table:table-cell/>
          <table:table-cell table:formula="of:=IF([.B641]&lt;[.F$6];[.B641]+1;&quot;&quot;)">
            <text:p/>
          </table:table-cell>
          <table:table-cell table:formula="of:=IF([.B642]=&quot;&quot;;&quot;&quot;;[.E641]*([.C$5]/100/[.C$7]))">
            <text:p/>
          </table:table-cell>
          <table:table-cell table:formula="of:=IF([.B643]=&quot;&quot;;IF([.E641]=0;&quot;&quot;;[.E641]);IF([.B642]=&quot;&quot;;&quot;&quot;;[.F4]-[.C642]))">
            <text:p/>
          </table:table-cell>
          <table:table-cell table:formula="of:=IF([.B642]=&quot;&quot;;&quot;&quot;;[.E641]-[.D642])">
            <text:p/>
          </table:table-cell>
          <table:table-cell/>
        </table:table-row>
        <table:table-row table:style-name="ro3">
          <table:table-cell/>
          <table:table-cell table:formula="of:=IF([.B642]&lt;[.F$6];[.B642]+1;&quot;&quot;)">
            <text:p/>
          </table:table-cell>
          <table:table-cell table:formula="of:=IF([.B643]=&quot;&quot;;&quot;&quot;;[.E642]*([.C$5]/100/[.C$7]))">
            <text:p/>
          </table:table-cell>
          <table:table-cell table:formula="of:=IF([.B644]=&quot;&quot;;IF([.E642]=0;&quot;&quot;;[.E642]);IF([.B643]=&quot;&quot;;&quot;&quot;;[.F4]-[.C643]))">
            <text:p/>
          </table:table-cell>
          <table:table-cell table:formula="of:=IF([.B643]=&quot;&quot;;&quot;&quot;;[.E642]-[.D643])">
            <text:p/>
          </table:table-cell>
          <table:table-cell/>
        </table:table-row>
        <table:table-row table:style-name="ro3">
          <table:table-cell/>
          <table:table-cell table:formula="of:=IF([.B643]&lt;[.F$6];[.B643]+1;&quot;&quot;)">
            <text:p/>
          </table:table-cell>
          <table:table-cell table:formula="of:=IF([.B644]=&quot;&quot;;&quot;&quot;;[.E643]*([.C$5]/100/[.C$7]))">
            <text:p/>
          </table:table-cell>
          <table:table-cell table:formula="of:=IF([.B645]=&quot;&quot;;IF([.E643]=0;&quot;&quot;;[.E643]);IF([.B644]=&quot;&quot;;&quot;&quot;;[.F4]-[.C644]))">
            <text:p/>
          </table:table-cell>
          <table:table-cell table:formula="of:=IF([.B644]=&quot;&quot;;&quot;&quot;;[.E643]-[.D644])">
            <text:p/>
          </table:table-cell>
          <table:table-cell/>
        </table:table-row>
        <table:table-row table:style-name="ro3">
          <table:table-cell/>
          <table:table-cell table:formula="of:=IF([.B644]&lt;[.F$6];[.B644]+1;&quot;&quot;)">
            <text:p/>
          </table:table-cell>
          <table:table-cell table:formula="of:=IF([.B645]=&quot;&quot;;&quot;&quot;;[.E644]*([.C$5]/100/[.C$7]))">
            <text:p/>
          </table:table-cell>
          <table:table-cell table:formula="of:=IF([.B646]=&quot;&quot;;IF([.E644]=0;&quot;&quot;;[.E644]);IF([.B645]=&quot;&quot;;&quot;&quot;;[.F4]-[.C645]))">
            <text:p/>
          </table:table-cell>
          <table:table-cell table:formula="of:=IF([.B645]=&quot;&quot;;&quot;&quot;;[.E644]-[.D645])">
            <text:p/>
          </table:table-cell>
          <table:table-cell/>
        </table:table-row>
        <table:table-row table:style-name="ro3">
          <table:table-cell/>
          <table:table-cell table:formula="of:=IF([.B645]&lt;[.F$6];[.B645]+1;&quot;&quot;)">
            <text:p/>
          </table:table-cell>
          <table:table-cell table:formula="of:=IF([.B646]=&quot;&quot;;&quot;&quot;;[.E645]*([.C$5]/100/[.C$7]))">
            <text:p/>
          </table:table-cell>
          <table:table-cell table:formula="of:=IF([.B647]=&quot;&quot;;IF([.E645]=0;&quot;&quot;;[.E645]);IF([.B646]=&quot;&quot;;&quot;&quot;;[.F4]-[.C646]))">
            <text:p/>
          </table:table-cell>
          <table:table-cell table:formula="of:=IF([.B646]=&quot;&quot;;&quot;&quot;;[.E645]-[.D646])">
            <text:p/>
          </table:table-cell>
          <table:table-cell/>
        </table:table-row>
        <table:table-row table:style-name="ro3">
          <table:table-cell/>
          <table:table-cell table:formula="of:=IF([.B646]&lt;[.F$6];[.B646]+1;&quot;&quot;)">
            <text:p/>
          </table:table-cell>
          <table:table-cell table:formula="of:=IF([.B647]=&quot;&quot;;&quot;&quot;;[.E646]*([.C$5]/100/[.C$7]))">
            <text:p/>
          </table:table-cell>
          <table:table-cell table:formula="of:=IF([.B648]=&quot;&quot;;IF([.E646]=0;&quot;&quot;;[.E646]);IF([.B647]=&quot;&quot;;&quot;&quot;;[.F4]-[.C647]))">
            <text:p/>
          </table:table-cell>
          <table:table-cell table:formula="of:=IF([.B647]=&quot;&quot;;&quot;&quot;;[.E646]-[.D647])">
            <text:p/>
          </table:table-cell>
          <table:table-cell/>
        </table:table-row>
        <table:table-row table:style-name="ro3">
          <table:table-cell/>
          <table:table-cell table:formula="of:=IF([.B647]&lt;[.F$6];[.B647]+1;&quot;&quot;)">
            <text:p/>
          </table:table-cell>
          <table:table-cell table:formula="of:=IF([.B648]=&quot;&quot;;&quot;&quot;;[.E647]*([.C$5]/100/[.C$7]))">
            <text:p/>
          </table:table-cell>
          <table:table-cell table:formula="of:=IF([.B649]=&quot;&quot;;IF([.E647]=0;&quot;&quot;;[.E647]);IF([.B648]=&quot;&quot;;&quot;&quot;;[.F4]-[.C648]))">
            <text:p/>
          </table:table-cell>
          <table:table-cell table:formula="of:=IF([.B648]=&quot;&quot;;&quot;&quot;;[.E647]-[.D648])">
            <text:p/>
          </table:table-cell>
          <table:table-cell/>
        </table:table-row>
        <table:table-row table:style-name="ro3">
          <table:table-cell/>
          <table:table-cell table:formula="of:=IF([.B648]&lt;[.F$6];[.B648]+1;&quot;&quot;)">
            <text:p/>
          </table:table-cell>
          <table:table-cell table:formula="of:=IF([.B649]=&quot;&quot;;&quot;&quot;;[.E648]*([.C$5]/100/[.C$7]))">
            <text:p/>
          </table:table-cell>
          <table:table-cell table:formula="of:=IF([.B650]=&quot;&quot;;IF([.E648]=0;&quot;&quot;;[.E648]);IF([.B649]=&quot;&quot;;&quot;&quot;;[.F4]-[.C649]))">
            <text:p/>
          </table:table-cell>
          <table:table-cell table:formula="of:=IF([.B649]=&quot;&quot;;&quot;&quot;;[.E648]-[.D649])">
            <text:p/>
          </table:table-cell>
          <table:table-cell/>
        </table:table-row>
        <table:table-row table:style-name="ro3">
          <table:table-cell/>
          <table:table-cell table:formula="of:=IF([.B649]&lt;[.F$6];[.B649]+1;&quot;&quot;)">
            <text:p/>
          </table:table-cell>
          <table:table-cell table:formula="of:=IF([.B650]=&quot;&quot;;&quot;&quot;;[.E649]*([.C$5]/100/[.C$7]))">
            <text:p/>
          </table:table-cell>
          <table:table-cell table:formula="of:=IF([.B651]=&quot;&quot;;IF([.E649]=0;&quot;&quot;;[.E649]);IF([.B650]=&quot;&quot;;&quot;&quot;;[.F4]-[.C650]))">
            <text:p/>
          </table:table-cell>
          <table:table-cell table:formula="of:=IF([.B650]=&quot;&quot;;&quot;&quot;;[.E649]-[.D650])">
            <text:p/>
          </table:table-cell>
          <table:table-cell/>
        </table:table-row>
        <table:table-row table:style-name="ro3">
          <table:table-cell/>
          <table:table-cell table:formula="of:=IF([.B650]&lt;[.F$6];[.B650]+1;&quot;&quot;)">
            <text:p/>
          </table:table-cell>
          <table:table-cell table:formula="of:=IF([.B651]=&quot;&quot;;&quot;&quot;;[.E650]*([.C$5]/100/[.C$7]))">
            <text:p/>
          </table:table-cell>
          <table:table-cell table:formula="of:=IF([.B652]=&quot;&quot;;IF([.E650]=0;&quot;&quot;;[.E650]);IF([.B651]=&quot;&quot;;&quot;&quot;;[.F4]-[.C651]))">
            <text:p/>
          </table:table-cell>
          <table:table-cell table:formula="of:=IF([.B651]=&quot;&quot;;&quot;&quot;;[.E650]-[.D651])">
            <text:p/>
          </table:table-cell>
          <table:table-cell/>
        </table:table-row>
        <table:table-row table:style-name="ro3">
          <table:table-cell/>
          <table:table-cell table:formula="of:=IF([.B651]&lt;[.F$6];[.B651]+1;&quot;&quot;)">
            <text:p/>
          </table:table-cell>
          <table:table-cell table:formula="of:=IF([.B652]=&quot;&quot;;&quot;&quot;;[.E651]*([.C$5]/100/[.C$7]))">
            <text:p/>
          </table:table-cell>
          <table:table-cell table:formula="of:=IF([.B653]=&quot;&quot;;IF([.E651]=0;&quot;&quot;;[.E651]);IF([.B652]=&quot;&quot;;&quot;&quot;;[.F4]-[.C652]))">
            <text:p/>
          </table:table-cell>
          <table:table-cell table:formula="of:=IF([.B652]=&quot;&quot;;&quot;&quot;;[.E651]-[.D652])">
            <text:p/>
          </table:table-cell>
          <table:table-cell/>
        </table:table-row>
        <table:table-row table:style-name="ro3">
          <table:table-cell/>
          <table:table-cell table:formula="of:=IF([.B652]&lt;[.F$6];[.B652]+1;&quot;&quot;)">
            <text:p/>
          </table:table-cell>
          <table:table-cell table:formula="of:=IF([.B653]=&quot;&quot;;&quot;&quot;;[.E652]*([.C$5]/100/[.C$7]))">
            <text:p/>
          </table:table-cell>
          <table:table-cell table:formula="of:=IF([.B654]=&quot;&quot;;IF([.E652]=0;&quot;&quot;;[.E652]);IF([.B653]=&quot;&quot;;&quot;&quot;;[.F4]-[.C653]))">
            <text:p/>
          </table:table-cell>
          <table:table-cell table:formula="of:=IF([.B653]=&quot;&quot;;&quot;&quot;;[.E652]-[.D653])">
            <text:p/>
          </table:table-cell>
          <table:table-cell/>
        </table:table-row>
        <table:table-row table:style-name="ro3">
          <table:table-cell/>
          <table:table-cell table:formula="of:=IF([.B653]&lt;[.F$6];[.B653]+1;&quot;&quot;)">
            <text:p/>
          </table:table-cell>
          <table:table-cell table:formula="of:=IF([.B654]=&quot;&quot;;&quot;&quot;;[.E653]*([.C$5]/100/[.C$7]))">
            <text:p/>
          </table:table-cell>
          <table:table-cell table:formula="of:=IF([.B655]=&quot;&quot;;IF([.E653]=0;&quot;&quot;;[.E653]);IF([.B654]=&quot;&quot;;&quot;&quot;;[.F4]-[.C654]))">
            <text:p/>
          </table:table-cell>
          <table:table-cell table:formula="of:=IF([.B654]=&quot;&quot;;&quot;&quot;;[.E653]-[.D654])">
            <text:p/>
          </table:table-cell>
          <table:table-cell/>
        </table:table-row>
        <table:table-row table:style-name="ro3">
          <table:table-cell/>
          <table:table-cell table:formula="of:=IF([.B654]&lt;[.F$6];[.B654]+1;&quot;&quot;)">
            <text:p/>
          </table:table-cell>
          <table:table-cell table:formula="of:=IF([.B655]=&quot;&quot;;&quot;&quot;;[.E654]*([.C$5]/100/[.C$7]))">
            <text:p/>
          </table:table-cell>
          <table:table-cell table:formula="of:=IF([.B656]=&quot;&quot;;IF([.E654]=0;&quot;&quot;;[.E654]);IF([.B655]=&quot;&quot;;&quot;&quot;;[.F4]-[.C655]))">
            <text:p/>
          </table:table-cell>
          <table:table-cell table:formula="of:=IF([.B655]=&quot;&quot;;&quot;&quot;;[.E654]-[.D655])">
            <text:p/>
          </table:table-cell>
          <table:table-cell/>
        </table:table-row>
        <table:table-row table:style-name="ro3">
          <table:table-cell/>
          <table:table-cell table:formula="of:=IF([.B655]&lt;[.F$6];[.B655]+1;&quot;&quot;)">
            <text:p/>
          </table:table-cell>
          <table:table-cell table:formula="of:=IF([.B656]=&quot;&quot;;&quot;&quot;;[.E655]*([.C$5]/100/[.C$7]))">
            <text:p/>
          </table:table-cell>
          <table:table-cell table:formula="of:=IF([.B657]=&quot;&quot;;IF([.E655]=0;&quot;&quot;;[.E655]);IF([.B656]=&quot;&quot;;&quot;&quot;;[.F4]-[.C656]))">
            <text:p/>
          </table:table-cell>
          <table:table-cell table:formula="of:=IF([.B656]=&quot;&quot;;&quot;&quot;;[.E655]-[.D656])">
            <text:p/>
          </table:table-cell>
          <table:table-cell/>
        </table:table-row>
        <table:table-row table:style-name="ro3">
          <table:table-cell/>
          <table:table-cell table:formula="of:=IF([.B656]&lt;[.F$6];[.B656]+1;&quot;&quot;)">
            <text:p/>
          </table:table-cell>
          <table:table-cell table:formula="of:=IF([.B657]=&quot;&quot;;&quot;&quot;;[.E656]*([.C$5]/100/[.C$7]))">
            <text:p/>
          </table:table-cell>
          <table:table-cell table:formula="of:=IF([.B658]=&quot;&quot;;IF([.E656]=0;&quot;&quot;;[.E656]);IF([.B657]=&quot;&quot;;&quot;&quot;;[.F4]-[.C657]))">
            <text:p/>
          </table:table-cell>
          <table:table-cell table:formula="of:=IF([.B657]=&quot;&quot;;&quot;&quot;;[.E656]-[.D657])">
            <text:p/>
          </table:table-cell>
          <table:table-cell/>
        </table:table-row>
        <table:table-row table:style-name="ro3">
          <table:table-cell/>
          <table:table-cell table:formula="of:=IF([.B657]&lt;[.F$6];[.B657]+1;&quot;&quot;)">
            <text:p/>
          </table:table-cell>
          <table:table-cell table:formula="of:=IF([.B658]=&quot;&quot;;&quot;&quot;;[.E657]*([.C$5]/100/[.C$7]))">
            <text:p/>
          </table:table-cell>
          <table:table-cell table:formula="of:=IF([.B659]=&quot;&quot;;IF([.E657]=0;&quot;&quot;;[.E657]);IF([.B658]=&quot;&quot;;&quot;&quot;;[.F4]-[.C658]))">
            <text:p/>
          </table:table-cell>
          <table:table-cell table:formula="of:=IF([.B658]=&quot;&quot;;&quot;&quot;;[.E657]-[.D658])">
            <text:p/>
          </table:table-cell>
          <table:table-cell/>
        </table:table-row>
        <table:table-row table:style-name="ro3">
          <table:table-cell/>
          <table:table-cell table:formula="of:=IF([.B658]&lt;[.F$6];[.B658]+1;&quot;&quot;)">
            <text:p/>
          </table:table-cell>
          <table:table-cell table:formula="of:=IF([.B659]=&quot;&quot;;&quot;&quot;;[.E658]*([.C$5]/100/[.C$7]))">
            <text:p/>
          </table:table-cell>
          <table:table-cell table:formula="of:=IF([.B660]=&quot;&quot;;IF([.E658]=0;&quot;&quot;;[.E658]);IF([.B659]=&quot;&quot;;&quot;&quot;;[.F4]-[.C659]))">
            <text:p/>
          </table:table-cell>
          <table:table-cell table:formula="of:=IF([.B659]=&quot;&quot;;&quot;&quot;;[.E658]-[.D659])">
            <text:p/>
          </table:table-cell>
          <table:table-cell/>
        </table:table-row>
        <table:table-row table:style-name="ro3">
          <table:table-cell/>
          <table:table-cell table:formula="of:=IF([.B659]&lt;[.F$6];[.B659]+1;&quot;&quot;)">
            <text:p/>
          </table:table-cell>
          <table:table-cell table:formula="of:=IF([.B660]=&quot;&quot;;&quot;&quot;;[.E659]*([.C$5]/100/[.C$7]))">
            <text:p/>
          </table:table-cell>
          <table:table-cell table:formula="of:=IF([.B661]=&quot;&quot;;IF([.E659]=0;&quot;&quot;;[.E659]);IF([.B660]=&quot;&quot;;&quot;&quot;;[.F4]-[.C660]))">
            <text:p/>
          </table:table-cell>
          <table:table-cell table:formula="of:=IF([.B660]=&quot;&quot;;&quot;&quot;;[.E659]-[.D660])">
            <text:p/>
          </table:table-cell>
          <table:table-cell/>
        </table:table-row>
        <table:table-row table:style-name="ro3">
          <table:table-cell/>
          <table:table-cell table:formula="of:=IF([.B660]&lt;[.F$6];[.B660]+1;&quot;&quot;)">
            <text:p/>
          </table:table-cell>
          <table:table-cell table:formula="of:=IF([.B661]=&quot;&quot;;&quot;&quot;;[.E660]*([.C$5]/100/[.C$7]))">
            <text:p/>
          </table:table-cell>
          <table:table-cell table:formula="of:=IF([.B662]=&quot;&quot;;IF([.E660]=0;&quot;&quot;;[.E660]);IF([.B661]=&quot;&quot;;&quot;&quot;;[.F4]-[.C661]))">
            <text:p/>
          </table:table-cell>
          <table:table-cell table:formula="of:=IF([.B661]=&quot;&quot;;&quot;&quot;;[.E660]-[.D661])">
            <text:p/>
          </table:table-cell>
          <table:table-cell/>
        </table:table-row>
        <table:table-row table:style-name="ro3">
          <table:table-cell/>
          <table:table-cell table:formula="of:=IF([.B661]&lt;[.F$6];[.B661]+1;&quot;&quot;)">
            <text:p/>
          </table:table-cell>
          <table:table-cell table:formula="of:=IF([.B662]=&quot;&quot;;&quot;&quot;;[.E661]*([.C$5]/100/[.C$7]))">
            <text:p/>
          </table:table-cell>
          <table:table-cell table:formula="of:=IF([.B663]=&quot;&quot;;IF([.E661]=0;&quot;&quot;;[.E661]);IF([.B662]=&quot;&quot;;&quot;&quot;;[.F4]-[.C662]))">
            <text:p/>
          </table:table-cell>
          <table:table-cell table:formula="of:=IF([.B662]=&quot;&quot;;&quot;&quot;;[.E661]-[.D662])">
            <text:p/>
          </table:table-cell>
          <table:table-cell/>
        </table:table-row>
        <table:table-row table:style-name="ro3">
          <table:table-cell/>
          <table:table-cell table:formula="of:=IF([.B662]&lt;[.F$6];[.B662]+1;&quot;&quot;)">
            <text:p/>
          </table:table-cell>
          <table:table-cell table:formula="of:=IF([.B663]=&quot;&quot;;&quot;&quot;;[.E662]*([.C$5]/100/[.C$7]))">
            <text:p/>
          </table:table-cell>
          <table:table-cell table:formula="of:=IF([.B664]=&quot;&quot;;IF([.E662]=0;&quot;&quot;;[.E662]);IF([.B663]=&quot;&quot;;&quot;&quot;;[.F4]-[.C663]))">
            <text:p/>
          </table:table-cell>
          <table:table-cell table:formula="of:=IF([.B663]=&quot;&quot;;&quot;&quot;;[.E662]-[.D663])">
            <text:p/>
          </table:table-cell>
          <table:table-cell/>
        </table:table-row>
        <table:table-row table:style-name="ro3">
          <table:table-cell/>
          <table:table-cell table:formula="of:=IF([.B663]&lt;[.F$6];[.B663]+1;&quot;&quot;)">
            <text:p/>
          </table:table-cell>
          <table:table-cell table:formula="of:=IF([.B664]=&quot;&quot;;&quot;&quot;;[.E663]*([.C$5]/100/[.C$7]))">
            <text:p/>
          </table:table-cell>
          <table:table-cell table:formula="of:=IF([.B665]=&quot;&quot;;IF([.E663]=0;&quot;&quot;;[.E663]);IF([.B664]=&quot;&quot;;&quot;&quot;;[.F4]-[.C664]))">
            <text:p/>
          </table:table-cell>
          <table:table-cell table:formula="of:=IF([.B664]=&quot;&quot;;&quot;&quot;;[.E663]-[.D664])">
            <text:p/>
          </table:table-cell>
          <table:table-cell/>
        </table:table-row>
        <table:table-row table:style-name="ro3">
          <table:table-cell/>
          <table:table-cell table:formula="of:=IF([.B664]&lt;[.F$6];[.B664]+1;&quot;&quot;)">
            <text:p/>
          </table:table-cell>
          <table:table-cell table:formula="of:=IF([.B665]=&quot;&quot;;&quot;&quot;;[.E664]*([.C$5]/100/[.C$7]))">
            <text:p/>
          </table:table-cell>
          <table:table-cell table:formula="of:=IF([.B666]=&quot;&quot;;IF([.E664]=0;&quot;&quot;;[.E664]);IF([.B665]=&quot;&quot;;&quot;&quot;;[.F4]-[.C665]))">
            <text:p/>
          </table:table-cell>
          <table:table-cell table:formula="of:=IF([.B665]=&quot;&quot;;&quot;&quot;;[.E664]-[.D665])">
            <text:p/>
          </table:table-cell>
          <table:table-cell/>
        </table:table-row>
        <table:table-row table:style-name="ro3">
          <table:table-cell/>
          <table:table-cell table:formula="of:=IF([.B665]&lt;[.F$6];[.B665]+1;&quot;&quot;)">
            <text:p/>
          </table:table-cell>
          <table:table-cell table:formula="of:=IF([.B666]=&quot;&quot;;&quot;&quot;;[.E665]*([.C$5]/100/[.C$7]))">
            <text:p/>
          </table:table-cell>
          <table:table-cell table:formula="of:=IF([.B667]=&quot;&quot;;IF([.E665]=0;&quot;&quot;;[.E665]);IF([.B666]=&quot;&quot;;&quot;&quot;;[.F4]-[.C666]))">
            <text:p/>
          </table:table-cell>
          <table:table-cell table:formula="of:=IF([.B666]=&quot;&quot;;&quot;&quot;;[.E665]-[.D666])">
            <text:p/>
          </table:table-cell>
          <table:table-cell/>
        </table:table-row>
        <table:table-row table:style-name="ro3">
          <table:table-cell/>
          <table:table-cell table:formula="of:=IF([.B666]&lt;[.F$6];[.B666]+1;&quot;&quot;)">
            <text:p/>
          </table:table-cell>
          <table:table-cell table:formula="of:=IF([.B667]=&quot;&quot;;&quot;&quot;;[.E666]*([.C$5]/100/[.C$7]))">
            <text:p/>
          </table:table-cell>
          <table:table-cell table:formula="of:=IF([.B668]=&quot;&quot;;IF([.E666]=0;&quot;&quot;;[.E666]);IF([.B667]=&quot;&quot;;&quot;&quot;;[.F4]-[.C667]))">
            <text:p/>
          </table:table-cell>
          <table:table-cell table:formula="of:=IF([.B667]=&quot;&quot;;&quot;&quot;;[.E666]-[.D667])">
            <text:p/>
          </table:table-cell>
          <table:table-cell/>
        </table:table-row>
        <table:table-row table:style-name="ro3">
          <table:table-cell/>
          <table:table-cell table:formula="of:=IF([.B667]&lt;[.F$6];[.B667]+1;&quot;&quot;)">
            <text:p/>
          </table:table-cell>
          <table:table-cell table:formula="of:=IF([.B668]=&quot;&quot;;&quot;&quot;;[.E667]*([.C$5]/100/[.C$7]))">
            <text:p/>
          </table:table-cell>
          <table:table-cell table:formula="of:=IF([.B669]=&quot;&quot;;IF([.E667]=0;&quot;&quot;;[.E667]);IF([.B668]=&quot;&quot;;&quot;&quot;;[.F4]-[.C668]))">
            <text:p/>
          </table:table-cell>
          <table:table-cell table:formula="of:=IF([.B668]=&quot;&quot;;&quot;&quot;;[.E667]-[.D668])">
            <text:p/>
          </table:table-cell>
          <table:table-cell/>
        </table:table-row>
        <table:table-row table:style-name="ro3">
          <table:table-cell/>
          <table:table-cell table:formula="of:=IF([.B668]&lt;[.F$6];[.B668]+1;&quot;&quot;)">
            <text:p/>
          </table:table-cell>
          <table:table-cell table:formula="of:=IF([.B669]=&quot;&quot;;&quot;&quot;;[.E668]*([.C$5]/100/[.C$7]))">
            <text:p/>
          </table:table-cell>
          <table:table-cell table:formula="of:=IF([.B670]=&quot;&quot;;IF([.E668]=0;&quot;&quot;;[.E668]);IF([.B669]=&quot;&quot;;&quot;&quot;;[.F4]-[.C669]))">
            <text:p/>
          </table:table-cell>
          <table:table-cell table:formula="of:=IF([.B669]=&quot;&quot;;&quot;&quot;;[.E668]-[.D669])">
            <text:p/>
          </table:table-cell>
          <table:table-cell/>
        </table:table-row>
        <table:table-row table:style-name="ro3">
          <table:table-cell/>
          <table:table-cell table:formula="of:=IF([.B669]&lt;[.F$6];[.B669]+1;&quot;&quot;)">
            <text:p/>
          </table:table-cell>
          <table:table-cell table:formula="of:=IF([.B670]=&quot;&quot;;&quot;&quot;;[.E669]*([.C$5]/100/[.C$7]))">
            <text:p/>
          </table:table-cell>
          <table:table-cell table:formula="of:=IF([.B671]=&quot;&quot;;IF([.E669]=0;&quot;&quot;;[.E669]);IF([.B670]=&quot;&quot;;&quot;&quot;;[.F4]-[.C670]))">
            <text:p/>
          </table:table-cell>
          <table:table-cell table:formula="of:=IF([.B670]=&quot;&quot;;&quot;&quot;;[.E669]-[.D670])">
            <text:p/>
          </table:table-cell>
          <table:table-cell/>
        </table:table-row>
        <table:table-row table:style-name="ro3">
          <table:table-cell/>
          <table:table-cell table:formula="of:=IF([.B670]&lt;[.F$6];[.B670]+1;&quot;&quot;)">
            <text:p/>
          </table:table-cell>
          <table:table-cell table:formula="of:=IF([.B671]=&quot;&quot;;&quot;&quot;;[.E670]*([.C$5]/100/[.C$7]))">
            <text:p/>
          </table:table-cell>
          <table:table-cell table:formula="of:=IF([.B672]=&quot;&quot;;IF([.E670]=0;&quot;&quot;;[.E670]);IF([.B671]=&quot;&quot;;&quot;&quot;;[.F4]-[.C671]))">
            <text:p/>
          </table:table-cell>
          <table:table-cell table:formula="of:=IF([.B671]=&quot;&quot;;&quot;&quot;;[.E670]-[.D671])">
            <text:p/>
          </table:table-cell>
          <table:table-cell/>
        </table:table-row>
        <table:table-row table:style-name="ro3">
          <table:table-cell/>
          <table:table-cell table:formula="of:=IF([.B671]&lt;[.F$6];[.B671]+1;&quot;&quot;)">
            <text:p/>
          </table:table-cell>
          <table:table-cell table:formula="of:=IF([.B672]=&quot;&quot;;&quot;&quot;;[.E671]*([.C$5]/100/[.C$7]))">
            <text:p/>
          </table:table-cell>
          <table:table-cell table:formula="of:=IF([.B673]=&quot;&quot;;IF([.E671]=0;&quot;&quot;;[.E671]);IF([.B672]=&quot;&quot;;&quot;&quot;;[.F4]-[.C672]))">
            <text:p/>
          </table:table-cell>
          <table:table-cell table:formula="of:=IF([.B672]=&quot;&quot;;&quot;&quot;;[.E671]-[.D672])">
            <text:p/>
          </table:table-cell>
          <table:table-cell/>
        </table:table-row>
        <table:table-row table:style-name="ro3">
          <table:table-cell/>
          <table:table-cell table:formula="of:=IF([.B672]&lt;[.F$6];[.B672]+1;&quot;&quot;)">
            <text:p/>
          </table:table-cell>
          <table:table-cell table:formula="of:=IF([.B673]=&quot;&quot;;&quot;&quot;;[.E672]*([.C$5]/100/[.C$7]))">
            <text:p/>
          </table:table-cell>
          <table:table-cell table:formula="of:=IF([.B674]=&quot;&quot;;IF([.E672]=0;&quot;&quot;;[.E672]);IF([.B673]=&quot;&quot;;&quot;&quot;;[.F4]-[.C673]))">
            <text:p/>
          </table:table-cell>
          <table:table-cell table:formula="of:=IF([.B673]=&quot;&quot;;&quot;&quot;;[.E672]-[.D673])">
            <text:p/>
          </table:table-cell>
          <table:table-cell/>
        </table:table-row>
        <table:table-row table:style-name="ro3">
          <table:table-cell/>
          <table:table-cell table:formula="of:=IF([.B673]&lt;[.F$6];[.B673]+1;&quot;&quot;)">
            <text:p/>
          </table:table-cell>
          <table:table-cell table:formula="of:=IF([.B674]=&quot;&quot;;&quot;&quot;;[.E673]*([.C$5]/100/[.C$7]))">
            <text:p/>
          </table:table-cell>
          <table:table-cell table:formula="of:=IF([.B675]=&quot;&quot;;IF([.E673]=0;&quot;&quot;;[.E673]);IF([.B674]=&quot;&quot;;&quot;&quot;;[.F4]-[.C674]))">
            <text:p/>
          </table:table-cell>
          <table:table-cell table:formula="of:=IF([.B674]=&quot;&quot;;&quot;&quot;;[.E673]-[.D674])">
            <text:p/>
          </table:table-cell>
          <table:table-cell/>
        </table:table-row>
        <table:table-row table:style-name="ro3">
          <table:table-cell/>
          <table:table-cell table:formula="of:=IF([.B674]&lt;[.F$6];[.B674]+1;&quot;&quot;)">
            <text:p/>
          </table:table-cell>
          <table:table-cell table:formula="of:=IF([.B675]=&quot;&quot;;&quot;&quot;;[.E674]*([.C$5]/100/[.C$7]))">
            <text:p/>
          </table:table-cell>
          <table:table-cell table:formula="of:=IF([.B676]=&quot;&quot;;IF([.E674]=0;&quot;&quot;;[.E674]);IF([.B675]=&quot;&quot;;&quot;&quot;;[.F4]-[.C675]))">
            <text:p/>
          </table:table-cell>
          <table:table-cell table:formula="of:=IF([.B675]=&quot;&quot;;&quot;&quot;;[.E674]-[.D675])">
            <text:p/>
          </table:table-cell>
          <table:table-cell/>
        </table:table-row>
        <table:table-row table:style-name="ro3">
          <table:table-cell/>
          <table:table-cell table:formula="of:=IF([.B675]&lt;[.F$6];[.B675]+1;&quot;&quot;)">
            <text:p/>
          </table:table-cell>
          <table:table-cell table:formula="of:=IF([.B676]=&quot;&quot;;&quot;&quot;;[.E675]*([.C$5]/100/[.C$7]))">
            <text:p/>
          </table:table-cell>
          <table:table-cell table:formula="of:=IF([.B677]=&quot;&quot;;IF([.E675]=0;&quot;&quot;;[.E675]);IF([.B676]=&quot;&quot;;&quot;&quot;;[.F4]-[.C676]))">
            <text:p/>
          </table:table-cell>
          <table:table-cell table:formula="of:=IF([.B676]=&quot;&quot;;&quot;&quot;;[.E675]-[.D676])">
            <text:p/>
          </table:table-cell>
          <table:table-cell/>
        </table:table-row>
        <table:table-row table:style-name="ro3">
          <table:table-cell/>
          <table:table-cell table:formula="of:=IF([.B676]&lt;[.F$6];[.B676]+1;&quot;&quot;)">
            <text:p/>
          </table:table-cell>
          <table:table-cell table:formula="of:=IF([.B677]=&quot;&quot;;&quot;&quot;;[.E676]*([.C$5]/100/[.C$7]))">
            <text:p/>
          </table:table-cell>
          <table:table-cell table:formula="of:=IF([.B678]=&quot;&quot;;IF([.E676]=0;&quot;&quot;;[.E676]);IF([.B677]=&quot;&quot;;&quot;&quot;;[.F4]-[.C677]))">
            <text:p/>
          </table:table-cell>
          <table:table-cell table:formula="of:=IF([.B677]=&quot;&quot;;&quot;&quot;;[.E676]-[.D677])">
            <text:p/>
          </table:table-cell>
          <table:table-cell/>
        </table:table-row>
        <table:table-row table:style-name="ro3">
          <table:table-cell/>
          <table:table-cell table:formula="of:=IF([.B677]&lt;[.F$6];[.B677]+1;&quot;&quot;)">
            <text:p/>
          </table:table-cell>
          <table:table-cell table:formula="of:=IF([.B678]=&quot;&quot;;&quot;&quot;;[.E677]*([.C$5]/100/[.C$7]))">
            <text:p/>
          </table:table-cell>
          <table:table-cell table:formula="of:=IF([.B679]=&quot;&quot;;IF([.E677]=0;&quot;&quot;;[.E677]);IF([.B678]=&quot;&quot;;&quot;&quot;;[.F4]-[.C678]))">
            <text:p/>
          </table:table-cell>
          <table:table-cell table:formula="of:=IF([.B678]=&quot;&quot;;&quot;&quot;;[.E677]-[.D678])">
            <text:p/>
          </table:table-cell>
          <table:table-cell/>
        </table:table-row>
        <table:table-row table:style-name="ro3">
          <table:table-cell/>
          <table:table-cell table:formula="of:=IF([.B678]&lt;[.F$6];[.B678]+1;&quot;&quot;)">
            <text:p/>
          </table:table-cell>
          <table:table-cell table:formula="of:=IF([.B679]=&quot;&quot;;&quot;&quot;;[.E678]*([.C$5]/100/[.C$7]))">
            <text:p/>
          </table:table-cell>
          <table:table-cell table:formula="of:=IF([.B680]=&quot;&quot;;IF([.E678]=0;&quot;&quot;;[.E678]);IF([.B679]=&quot;&quot;;&quot;&quot;;[.F4]-[.C679]))">
            <text:p/>
          </table:table-cell>
          <table:table-cell table:formula="of:=IF([.B679]=&quot;&quot;;&quot;&quot;;[.E678]-[.D679])">
            <text:p/>
          </table:table-cell>
          <table:table-cell/>
        </table:table-row>
        <table:table-row table:style-name="ro3">
          <table:table-cell/>
          <table:table-cell table:formula="of:=IF([.B679]&lt;[.F$6];[.B679]+1;&quot;&quot;)">
            <text:p/>
          </table:table-cell>
          <table:table-cell table:formula="of:=IF([.B680]=&quot;&quot;;&quot;&quot;;[.E679]*([.C$5]/100/[.C$7]))">
            <text:p/>
          </table:table-cell>
          <table:table-cell table:formula="of:=IF([.B681]=&quot;&quot;;IF([.E679]=0;&quot;&quot;;[.E679]);IF([.B680]=&quot;&quot;;&quot;&quot;;[.F4]-[.C680]))">
            <text:p/>
          </table:table-cell>
          <table:table-cell table:formula="of:=IF([.B680]=&quot;&quot;;&quot;&quot;;[.E679]-[.D680])">
            <text:p/>
          </table:table-cell>
          <table:table-cell/>
        </table:table-row>
        <table:table-row table:style-name="ro3">
          <table:table-cell/>
          <table:table-cell table:formula="of:=IF([.B680]&lt;[.F$6];[.B680]+1;&quot;&quot;)">
            <text:p/>
          </table:table-cell>
          <table:table-cell table:formula="of:=IF([.B681]=&quot;&quot;;&quot;&quot;;[.E680]*([.C$5]/100/[.C$7]))">
            <text:p/>
          </table:table-cell>
          <table:table-cell table:formula="of:=IF([.B682]=&quot;&quot;;IF([.E680]=0;&quot;&quot;;[.E680]);IF([.B681]=&quot;&quot;;&quot;&quot;;[.F4]-[.C681]))">
            <text:p/>
          </table:table-cell>
          <table:table-cell table:formula="of:=IF([.B681]=&quot;&quot;;&quot;&quot;;[.E680]-[.D681])">
            <text:p/>
          </table:table-cell>
          <table:table-cell/>
        </table:table-row>
        <table:table-row table:style-name="ro3">
          <table:table-cell/>
          <table:table-cell table:formula="of:=IF([.B681]&lt;[.F$6];[.B681]+1;&quot;&quot;)">
            <text:p/>
          </table:table-cell>
          <table:table-cell table:formula="of:=IF([.B682]=&quot;&quot;;&quot;&quot;;[.E681]*([.C$5]/100/[.C$7]))">
            <text:p/>
          </table:table-cell>
          <table:table-cell table:formula="of:=IF([.B683]=&quot;&quot;;IF([.E681]=0;&quot;&quot;;[.E681]);IF([.B682]=&quot;&quot;;&quot;&quot;;[.F4]-[.C682]))">
            <text:p/>
          </table:table-cell>
          <table:table-cell table:formula="of:=IF([.B682]=&quot;&quot;;&quot;&quot;;[.E681]-[.D682])">
            <text:p/>
          </table:table-cell>
          <table:table-cell/>
        </table:table-row>
        <table:table-row table:style-name="ro3">
          <table:table-cell/>
          <table:table-cell table:formula="of:=IF([.B682]&lt;[.F$6];[.B682]+1;&quot;&quot;)">
            <text:p/>
          </table:table-cell>
          <table:table-cell table:formula="of:=IF([.B683]=&quot;&quot;;&quot;&quot;;[.E682]*([.C$5]/100/[.C$7]))">
            <text:p/>
          </table:table-cell>
          <table:table-cell table:formula="of:=IF([.B684]=&quot;&quot;;IF([.E682]=0;&quot;&quot;;[.E682]);IF([.B683]=&quot;&quot;;&quot;&quot;;[.F4]-[.C683]))">
            <text:p/>
          </table:table-cell>
          <table:table-cell table:formula="of:=IF([.B683]=&quot;&quot;;&quot;&quot;;[.E682]-[.D683])">
            <text:p/>
          </table:table-cell>
          <table:table-cell/>
        </table:table-row>
        <table:table-row table:style-name="ro3">
          <table:table-cell/>
          <table:table-cell table:formula="of:=IF([.B683]&lt;[.F$6];[.B683]+1;&quot;&quot;)">
            <text:p/>
          </table:table-cell>
          <table:table-cell table:formula="of:=IF([.B684]=&quot;&quot;;&quot;&quot;;[.E683]*([.C$5]/100/[.C$7]))">
            <text:p/>
          </table:table-cell>
          <table:table-cell table:formula="of:=IF([.B685]=&quot;&quot;;IF([.E683]=0;&quot;&quot;;[.E683]);IF([.B684]=&quot;&quot;;&quot;&quot;;[.F4]-[.C684]))">
            <text:p/>
          </table:table-cell>
          <table:table-cell table:formula="of:=IF([.B684]=&quot;&quot;;&quot;&quot;;[.E683]-[.D684])">
            <text:p/>
          </table:table-cell>
          <table:table-cell/>
        </table:table-row>
        <table:table-row table:style-name="ro3">
          <table:table-cell/>
          <table:table-cell table:formula="of:=IF([.B684]&lt;[.F$6];[.B684]+1;&quot;&quot;)">
            <text:p/>
          </table:table-cell>
          <table:table-cell table:formula="of:=IF([.B685]=&quot;&quot;;&quot;&quot;;[.E684]*([.C$5]/100/[.C$7]))">
            <text:p/>
          </table:table-cell>
          <table:table-cell table:formula="of:=IF([.B686]=&quot;&quot;;IF([.E684]=0;&quot;&quot;;[.E684]);IF([.B685]=&quot;&quot;;&quot;&quot;;[.F4]-[.C685]))">
            <text:p/>
          </table:table-cell>
          <table:table-cell table:formula="of:=IF([.B685]=&quot;&quot;;&quot;&quot;;[.E684]-[.D685])">
            <text:p/>
          </table:table-cell>
          <table:table-cell/>
        </table:table-row>
        <table:table-row table:style-name="ro3">
          <table:table-cell/>
          <table:table-cell table:formula="of:=IF([.B685]&lt;[.F$6];[.B685]+1;&quot;&quot;)">
            <text:p/>
          </table:table-cell>
          <table:table-cell table:formula="of:=IF([.B686]=&quot;&quot;;&quot;&quot;;[.E685]*([.C$5]/100/[.C$7]))">
            <text:p/>
          </table:table-cell>
          <table:table-cell table:formula="of:=IF([.B687]=&quot;&quot;;IF([.E685]=0;&quot;&quot;;[.E685]);IF([.B686]=&quot;&quot;;&quot;&quot;;[.F4]-[.C686]))">
            <text:p/>
          </table:table-cell>
          <table:table-cell table:formula="of:=IF([.B686]=&quot;&quot;;&quot;&quot;;[.E685]-[.D686])">
            <text:p/>
          </table:table-cell>
          <table:table-cell/>
        </table:table-row>
        <table:table-row table:style-name="ro3">
          <table:table-cell/>
          <table:table-cell table:formula="of:=IF([.B686]&lt;[.F$6];[.B686]+1;&quot;&quot;)">
            <text:p/>
          </table:table-cell>
          <table:table-cell table:formula="of:=IF([.B687]=&quot;&quot;;&quot;&quot;;[.E686]*([.C$5]/100/[.C$7]))">
            <text:p/>
          </table:table-cell>
          <table:table-cell table:formula="of:=IF([.B688]=&quot;&quot;;IF([.E686]=0;&quot;&quot;;[.E686]);IF([.B687]=&quot;&quot;;&quot;&quot;;[.F4]-[.C687]))">
            <text:p/>
          </table:table-cell>
          <table:table-cell table:formula="of:=IF([.B687]=&quot;&quot;;&quot;&quot;;[.E686]-[.D687])">
            <text:p/>
          </table:table-cell>
          <table:table-cell/>
        </table:table-row>
        <table:table-row table:style-name="ro3">
          <table:table-cell/>
          <table:table-cell table:formula="of:=IF([.B687]&lt;[.F$6];[.B687]+1;&quot;&quot;)">
            <text:p/>
          </table:table-cell>
          <table:table-cell table:formula="of:=IF([.B688]=&quot;&quot;;&quot;&quot;;[.E687]*([.C$5]/100/[.C$7]))">
            <text:p/>
          </table:table-cell>
          <table:table-cell table:formula="of:=IF([.B689]=&quot;&quot;;IF([.E687]=0;&quot;&quot;;[.E687]);IF([.B688]=&quot;&quot;;&quot;&quot;;[.F4]-[.C688]))">
            <text:p/>
          </table:table-cell>
          <table:table-cell table:formula="of:=IF([.B688]=&quot;&quot;;&quot;&quot;;[.E687]-[.D688])">
            <text:p/>
          </table:table-cell>
          <table:table-cell/>
        </table:table-row>
        <table:table-row table:style-name="ro3">
          <table:table-cell/>
          <table:table-cell table:formula="of:=IF([.B688]&lt;[.F$6];[.B688]+1;&quot;&quot;)">
            <text:p/>
          </table:table-cell>
          <table:table-cell table:formula="of:=IF([.B689]=&quot;&quot;;&quot;&quot;;[.E688]*([.C$5]/100/[.C$7]))">
            <text:p/>
          </table:table-cell>
          <table:table-cell table:formula="of:=IF([.B690]=&quot;&quot;;IF([.E688]=0;&quot;&quot;;[.E688]);IF([.B689]=&quot;&quot;;&quot;&quot;;[.F4]-[.C689]))">
            <text:p/>
          </table:table-cell>
          <table:table-cell table:formula="of:=IF([.B689]=&quot;&quot;;&quot;&quot;;[.E688]-[.D689])">
            <text:p/>
          </table:table-cell>
          <table:table-cell/>
        </table:table-row>
        <table:table-row table:style-name="ro3">
          <table:table-cell/>
          <table:table-cell table:formula="of:=IF([.B689]&lt;[.F$6];[.B689]+1;&quot;&quot;)">
            <text:p/>
          </table:table-cell>
          <table:table-cell table:formula="of:=IF([.B690]=&quot;&quot;;&quot;&quot;;[.E689]*([.C$5]/100/[.C$7]))">
            <text:p/>
          </table:table-cell>
          <table:table-cell table:formula="of:=IF([.B691]=&quot;&quot;;IF([.E689]=0;&quot;&quot;;[.E689]);IF([.B690]=&quot;&quot;;&quot;&quot;;[.F4]-[.C690]))">
            <text:p/>
          </table:table-cell>
          <table:table-cell table:formula="of:=IF([.B690]=&quot;&quot;;&quot;&quot;;[.E689]-[.D690])">
            <text:p/>
          </table:table-cell>
          <table:table-cell/>
        </table:table-row>
        <table:table-row table:style-name="ro3">
          <table:table-cell/>
          <table:table-cell table:formula="of:=IF([.B690]&lt;[.F$6];[.B690]+1;&quot;&quot;)">
            <text:p/>
          </table:table-cell>
          <table:table-cell table:formula="of:=IF([.B691]=&quot;&quot;;&quot;&quot;;[.E690]*([.C$5]/100/[.C$7]))">
            <text:p/>
          </table:table-cell>
          <table:table-cell table:formula="of:=IF([.B692]=&quot;&quot;;IF([.E690]=0;&quot;&quot;;[.E690]);IF([.B691]=&quot;&quot;;&quot;&quot;;[.F4]-[.C691]))">
            <text:p/>
          </table:table-cell>
          <table:table-cell table:formula="of:=IF([.B691]=&quot;&quot;;&quot;&quot;;[.E690]-[.D691])">
            <text:p/>
          </table:table-cell>
          <table:table-cell/>
        </table:table-row>
        <table:table-row table:style-name="ro3">
          <table:table-cell/>
          <table:table-cell table:formula="of:=IF([.B691]&lt;[.F$6];[.B691]+1;&quot;&quot;)">
            <text:p/>
          </table:table-cell>
          <table:table-cell table:formula="of:=IF([.B692]=&quot;&quot;;&quot;&quot;;[.E691]*([.C$5]/100/[.C$7]))">
            <text:p/>
          </table:table-cell>
          <table:table-cell table:formula="of:=IF([.B693]=&quot;&quot;;IF([.E691]=0;&quot;&quot;;[.E691]);IF([.B692]=&quot;&quot;;&quot;&quot;;[.F4]-[.C692]))">
            <text:p/>
          </table:table-cell>
          <table:table-cell table:formula="of:=IF([.B692]=&quot;&quot;;&quot;&quot;;[.E691]-[.D692])">
            <text:p/>
          </table:table-cell>
          <table:table-cell/>
        </table:table-row>
        <table:table-row table:style-name="ro3">
          <table:table-cell/>
          <table:table-cell table:formula="of:=IF([.B692]&lt;[.F$6];[.B692]+1;&quot;&quot;)">
            <text:p/>
          </table:table-cell>
          <table:table-cell table:formula="of:=IF([.B693]=&quot;&quot;;&quot;&quot;;[.E692]*([.C$5]/100/[.C$7]))">
            <text:p/>
          </table:table-cell>
          <table:table-cell table:formula="of:=IF([.B694]=&quot;&quot;;IF([.E692]=0;&quot;&quot;;[.E692]);IF([.B693]=&quot;&quot;;&quot;&quot;;[.F4]-[.C693]))">
            <text:p/>
          </table:table-cell>
          <table:table-cell table:formula="of:=IF([.B693]=&quot;&quot;;&quot;&quot;;[.E692]-[.D693])">
            <text:p/>
          </table:table-cell>
          <table:table-cell/>
        </table:table-row>
        <table:table-row table:style-name="ro3">
          <table:table-cell/>
          <table:table-cell table:formula="of:=IF([.B693]&lt;[.F$6];[.B693]+1;&quot;&quot;)">
            <text:p/>
          </table:table-cell>
          <table:table-cell table:formula="of:=IF([.B694]=&quot;&quot;;&quot;&quot;;[.E693]*([.C$5]/100/[.C$7]))">
            <text:p/>
          </table:table-cell>
          <table:table-cell table:formula="of:=IF([.B695]=&quot;&quot;;IF([.E693]=0;&quot;&quot;;[.E693]);IF([.B694]=&quot;&quot;;&quot;&quot;;[.F4]-[.C694]))">
            <text:p/>
          </table:table-cell>
          <table:table-cell table:formula="of:=IF([.B694]=&quot;&quot;;&quot;&quot;;[.E693]-[.D694])">
            <text:p/>
          </table:table-cell>
          <table:table-cell/>
        </table:table-row>
        <table:table-row table:style-name="ro3">
          <table:table-cell/>
          <table:table-cell table:formula="of:=IF([.B694]&lt;[.F$6];[.B694]+1;&quot;&quot;)">
            <text:p/>
          </table:table-cell>
          <table:table-cell table:formula="of:=IF([.B695]=&quot;&quot;;&quot;&quot;;[.E694]*([.C$5]/100/[.C$7]))">
            <text:p/>
          </table:table-cell>
          <table:table-cell table:formula="of:=IF([.B696]=&quot;&quot;;IF([.E694]=0;&quot;&quot;;[.E694]);IF([.B695]=&quot;&quot;;&quot;&quot;;[.F4]-[.C695]))">
            <text:p/>
          </table:table-cell>
          <table:table-cell table:formula="of:=IF([.B695]=&quot;&quot;;&quot;&quot;;[.E694]-[.D695])">
            <text:p/>
          </table:table-cell>
          <table:table-cell/>
        </table:table-row>
        <table:table-row table:style-name="ro3">
          <table:table-cell/>
          <table:table-cell table:formula="of:=IF([.B695]&lt;[.F$6];[.B695]+1;&quot;&quot;)">
            <text:p/>
          </table:table-cell>
          <table:table-cell table:formula="of:=IF([.B696]=&quot;&quot;;&quot;&quot;;[.E695]*([.C$5]/100/[.C$7]))">
            <text:p/>
          </table:table-cell>
          <table:table-cell table:formula="of:=IF([.B697]=&quot;&quot;;IF([.E695]=0;&quot;&quot;;[.E695]);IF([.B696]=&quot;&quot;;&quot;&quot;;[.F4]-[.C696]))">
            <text:p/>
          </table:table-cell>
          <table:table-cell table:formula="of:=IF([.B696]=&quot;&quot;;&quot;&quot;;[.E695]-[.D696])">
            <text:p/>
          </table:table-cell>
          <table:table-cell/>
        </table:table-row>
        <table:table-row table:style-name="ro3">
          <table:table-cell/>
          <table:table-cell table:formula="of:=IF([.B696]&lt;[.F$6];[.B696]+1;&quot;&quot;)">
            <text:p/>
          </table:table-cell>
          <table:table-cell table:formula="of:=IF([.B697]=&quot;&quot;;&quot;&quot;;[.E696]*([.C$5]/100/[.C$7]))">
            <text:p/>
          </table:table-cell>
          <table:table-cell table:formula="of:=IF([.B698]=&quot;&quot;;IF([.E696]=0;&quot;&quot;;[.E696]);IF([.B697]=&quot;&quot;;&quot;&quot;;[.F4]-[.C697]))">
            <text:p/>
          </table:table-cell>
          <table:table-cell table:formula="of:=IF([.B697]=&quot;&quot;;&quot;&quot;;[.E696]-[.D697])">
            <text:p/>
          </table:table-cell>
          <table:table-cell/>
        </table:table-row>
        <table:table-row table:style-name="ro3">
          <table:table-cell/>
          <table:table-cell table:formula="of:=IF([.B697]&lt;[.F$6];[.B697]+1;&quot;&quot;)">
            <text:p/>
          </table:table-cell>
          <table:table-cell table:formula="of:=IF([.B698]=&quot;&quot;;&quot;&quot;;[.E697]*([.C$5]/100/[.C$7]))">
            <text:p/>
          </table:table-cell>
          <table:table-cell table:formula="of:=IF([.B699]=&quot;&quot;;IF([.E697]=0;&quot;&quot;;[.E697]);IF([.B698]=&quot;&quot;;&quot;&quot;;[.F4]-[.C698]))">
            <text:p/>
          </table:table-cell>
          <table:table-cell table:formula="of:=IF([.B698]=&quot;&quot;;&quot;&quot;;[.E697]-[.D698])">
            <text:p/>
          </table:table-cell>
          <table:table-cell/>
        </table:table-row>
        <table:table-row table:style-name="ro3">
          <table:table-cell/>
          <table:table-cell table:formula="of:=IF([.B698]&lt;[.F$6];[.B698]+1;&quot;&quot;)">
            <text:p/>
          </table:table-cell>
          <table:table-cell table:formula="of:=IF([.B699]=&quot;&quot;;&quot;&quot;;[.E698]*([.C$5]/100/[.C$7]))">
            <text:p/>
          </table:table-cell>
          <table:table-cell table:formula="of:=IF([.B700]=&quot;&quot;;IF([.E698]=0;&quot;&quot;;[.E698]);IF([.B699]=&quot;&quot;;&quot;&quot;;[.F4]-[.C699]))">
            <text:p/>
          </table:table-cell>
          <table:table-cell table:formula="of:=IF([.B699]=&quot;&quot;;&quot;&quot;;[.E698]-[.D699])">
            <text:p/>
          </table:table-cell>
          <table:table-cell/>
        </table:table-row>
        <table:table-row table:style-name="ro3">
          <table:table-cell/>
          <table:table-cell table:formula="of:=IF([.B699]&lt;[.F$6];[.B699]+1;&quot;&quot;)">
            <text:p/>
          </table:table-cell>
          <table:table-cell table:formula="of:=IF([.B700]=&quot;&quot;;&quot;&quot;;[.E699]*([.C$5]/100/[.C$7]))">
            <text:p/>
          </table:table-cell>
          <table:table-cell table:formula="of:=IF([.B701]=&quot;&quot;;IF([.E699]=0;&quot;&quot;;[.E699]);IF([.B700]=&quot;&quot;;&quot;&quot;;[.F4]-[.C700]))">
            <text:p/>
          </table:table-cell>
          <table:table-cell table:formula="of:=IF([.B700]=&quot;&quot;;&quot;&quot;;[.E699]-[.D700])">
            <text:p/>
          </table:table-cell>
          <table:table-cell/>
        </table:table-row>
        <table:table-row table:style-name="ro3">
          <table:table-cell/>
          <table:table-cell table:formula="of:=IF([.B700]&lt;[.F$6];[.B700]+1;&quot;&quot;)">
            <text:p/>
          </table:table-cell>
          <table:table-cell table:formula="of:=IF([.B701]=&quot;&quot;;&quot;&quot;;[.E700]*([.C$5]/100/[.C$7]))">
            <text:p/>
          </table:table-cell>
          <table:table-cell table:formula="of:=IF([.B702]=&quot;&quot;;IF([.E700]=0;&quot;&quot;;[.E700]);IF([.B701]=&quot;&quot;;&quot;&quot;;[.F4]-[.C701]))">
            <text:p/>
          </table:table-cell>
          <table:table-cell table:formula="of:=IF([.B701]=&quot;&quot;;&quot;&quot;;[.E700]-[.D701])">
            <text:p/>
          </table:table-cell>
          <table:table-cell/>
        </table:table-row>
        <table:table-row table:style-name="ro3">
          <table:table-cell/>
          <table:table-cell table:formula="of:=IF([.B701]&lt;[.F$6];[.B701]+1;&quot;&quot;)">
            <text:p/>
          </table:table-cell>
          <table:table-cell table:formula="of:=IF([.B702]=&quot;&quot;;&quot;&quot;;[.E701]*([.C$5]/100/[.C$7]))">
            <text:p/>
          </table:table-cell>
          <table:table-cell table:formula="of:=IF([.B703]=&quot;&quot;;IF([.E701]=0;&quot;&quot;;[.E701]);IF([.B702]=&quot;&quot;;&quot;&quot;;[.F4]-[.C702]))">
            <text:p/>
          </table:table-cell>
          <table:table-cell table:formula="of:=IF([.B702]=&quot;&quot;;&quot;&quot;;[.E701]-[.D702])">
            <text:p/>
          </table:table-cell>
          <table:table-cell/>
        </table:table-row>
        <table:table-row table:style-name="ro3">
          <table:table-cell/>
          <table:table-cell table:formula="of:=IF([.B702]&lt;[.F$6];[.B702]+1;&quot;&quot;)">
            <text:p/>
          </table:table-cell>
          <table:table-cell table:formula="of:=IF([.B703]=&quot;&quot;;&quot;&quot;;[.E702]*([.C$5]/100/[.C$7]))">
            <text:p/>
          </table:table-cell>
          <table:table-cell table:formula="of:=IF([.B704]=&quot;&quot;;IF([.E702]=0;&quot;&quot;;[.E702]);IF([.B703]=&quot;&quot;;&quot;&quot;;[.F4]-[.C703]))">
            <text:p/>
          </table:table-cell>
          <table:table-cell table:formula="of:=IF([.B703]=&quot;&quot;;&quot;&quot;;[.E702]-[.D703])">
            <text:p/>
          </table:table-cell>
          <table:table-cell/>
        </table:table-row>
        <table:table-row table:style-name="ro3">
          <table:table-cell/>
          <table:table-cell table:formula="of:=IF([.B703]&lt;[.F$6];[.B703]+1;&quot;&quot;)">
            <text:p/>
          </table:table-cell>
          <table:table-cell table:formula="of:=IF([.B704]=&quot;&quot;;&quot;&quot;;[.E703]*([.C$5]/100/[.C$7]))">
            <text:p/>
          </table:table-cell>
          <table:table-cell table:formula="of:=IF([.B705]=&quot;&quot;;IF([.E703]=0;&quot;&quot;;[.E703]);IF([.B704]=&quot;&quot;;&quot;&quot;;[.F4]-[.C704]))">
            <text:p/>
          </table:table-cell>
          <table:table-cell table:formula="of:=IF([.B704]=&quot;&quot;;&quot;&quot;;[.E703]-[.D704])">
            <text:p/>
          </table:table-cell>
          <table:table-cell/>
        </table:table-row>
        <table:table-row table:style-name="ro3">
          <table:table-cell/>
          <table:table-cell table:formula="of:=IF([.B704]&lt;[.F$6];[.B704]+1;&quot;&quot;)">
            <text:p/>
          </table:table-cell>
          <table:table-cell table:formula="of:=IF([.B705]=&quot;&quot;;&quot;&quot;;[.E704]*([.C$5]/100/[.C$7]))">
            <text:p/>
          </table:table-cell>
          <table:table-cell table:formula="of:=IF([.B706]=&quot;&quot;;IF([.E704]=0;&quot;&quot;;[.E704]);IF([.B705]=&quot;&quot;;&quot;&quot;;[.F4]-[.C705]))">
            <text:p/>
          </table:table-cell>
          <table:table-cell table:formula="of:=IF([.B705]=&quot;&quot;;&quot;&quot;;[.E704]-[.D705])">
            <text:p/>
          </table:table-cell>
          <table:table-cell/>
        </table:table-row>
        <table:table-row table:style-name="ro3">
          <table:table-cell/>
          <table:table-cell table:formula="of:=IF([.B705]&lt;[.F$6];[.B705]+1;&quot;&quot;)">
            <text:p/>
          </table:table-cell>
          <table:table-cell table:formula="of:=IF([.B706]=&quot;&quot;;&quot;&quot;;[.E705]*([.C$5]/100/[.C$7]))">
            <text:p/>
          </table:table-cell>
          <table:table-cell table:formula="of:=IF([.B707]=&quot;&quot;;IF([.E705]=0;&quot;&quot;;[.E705]);IF([.B706]=&quot;&quot;;&quot;&quot;;[.F4]-[.C706]))">
            <text:p/>
          </table:table-cell>
          <table:table-cell table:formula="of:=IF([.B706]=&quot;&quot;;&quot;&quot;;[.E705]-[.D706])">
            <text:p/>
          </table:table-cell>
          <table:table-cell/>
        </table:table-row>
        <table:table-row table:style-name="ro3">
          <table:table-cell/>
          <table:table-cell table:formula="of:=IF([.B706]&lt;[.F$6];[.B706]+1;&quot;&quot;)">
            <text:p/>
          </table:table-cell>
          <table:table-cell table:formula="of:=IF([.B707]=&quot;&quot;;&quot;&quot;;[.E706]*([.C$5]/100/[.C$7]))">
            <text:p/>
          </table:table-cell>
          <table:table-cell table:formula="of:=IF([.B708]=&quot;&quot;;IF([.E706]=0;&quot;&quot;;[.E706]);IF([.B707]=&quot;&quot;;&quot;&quot;;[.F4]-[.C707]))">
            <text:p/>
          </table:table-cell>
          <table:table-cell table:formula="of:=IF([.B707]=&quot;&quot;;&quot;&quot;;[.E706]-[.D707])">
            <text:p/>
          </table:table-cell>
          <table:table-cell/>
        </table:table-row>
        <table:table-row table:style-name="ro3">
          <table:table-cell/>
          <table:table-cell table:formula="of:=IF([.B707]&lt;[.F$6];[.B707]+1;&quot;&quot;)">
            <text:p/>
          </table:table-cell>
          <table:table-cell table:formula="of:=IF([.B708]=&quot;&quot;;&quot;&quot;;[.E707]*([.C$5]/100/[.C$7]))">
            <text:p/>
          </table:table-cell>
          <table:table-cell table:formula="of:=IF([.B709]=&quot;&quot;;IF([.E707]=0;&quot;&quot;;[.E707]);IF([.B708]=&quot;&quot;;&quot;&quot;;[.F4]-[.C708]))">
            <text:p/>
          </table:table-cell>
          <table:table-cell table:formula="of:=IF([.B708]=&quot;&quot;;&quot;&quot;;[.E707]-[.D708])">
            <text:p/>
          </table:table-cell>
          <table:table-cell/>
        </table:table-row>
        <table:table-row table:style-name="ro3">
          <table:table-cell/>
          <table:table-cell table:formula="of:=IF([.B708]&lt;[.F$6];[.B708]+1;&quot;&quot;)">
            <text:p/>
          </table:table-cell>
          <table:table-cell table:formula="of:=IF([.B709]=&quot;&quot;;&quot;&quot;;[.E708]*([.C$5]/100/[.C$7]))">
            <text:p/>
          </table:table-cell>
          <table:table-cell table:formula="of:=IF([.B710]=&quot;&quot;;IF([.E708]=0;&quot;&quot;;[.E708]);IF([.B709]=&quot;&quot;;&quot;&quot;;[.F4]-[.C709]))">
            <text:p/>
          </table:table-cell>
          <table:table-cell table:formula="of:=IF([.B709]=&quot;&quot;;&quot;&quot;;[.E708]-[.D709])">
            <text:p/>
          </table:table-cell>
          <table:table-cell/>
        </table:table-row>
        <table:table-row table:style-name="ro3">
          <table:table-cell/>
          <table:table-cell table:formula="of:=IF([.B709]&lt;[.F$6];[.B709]+1;&quot;&quot;)">
            <text:p/>
          </table:table-cell>
          <table:table-cell table:formula="of:=IF([.B710]=&quot;&quot;;&quot;&quot;;[.E709]*([.C$5]/100/[.C$7]))">
            <text:p/>
          </table:table-cell>
          <table:table-cell table:formula="of:=IF([.B711]=&quot;&quot;;IF([.E709]=0;&quot;&quot;;[.E709]);IF([.B710]=&quot;&quot;;&quot;&quot;;[.F4]-[.C710]))">
            <text:p/>
          </table:table-cell>
          <table:table-cell table:formula="of:=IF([.B710]=&quot;&quot;;&quot;&quot;;[.E709]-[.D710])">
            <text:p/>
          </table:table-cell>
          <table:table-cell/>
        </table:table-row>
        <table:table-row table:style-name="ro3">
          <table:table-cell/>
          <table:table-cell table:formula="of:=IF([.B710]&lt;[.F$6];[.B710]+1;&quot;&quot;)">
            <text:p/>
          </table:table-cell>
          <table:table-cell table:formula="of:=IF([.B711]=&quot;&quot;;&quot;&quot;;[.E710]*([.C$5]/100/[.C$7]))">
            <text:p/>
          </table:table-cell>
          <table:table-cell table:formula="of:=IF([.B712]=&quot;&quot;;IF([.E710]=0;&quot;&quot;;[.E710]);IF([.B711]=&quot;&quot;;&quot;&quot;;[.F4]-[.C711]))">
            <text:p/>
          </table:table-cell>
          <table:table-cell table:formula="of:=IF([.B711]=&quot;&quot;;&quot;&quot;;[.E710]-[.D711])">
            <text:p/>
          </table:table-cell>
          <table:table-cell/>
        </table:table-row>
        <table:table-row table:style-name="ro3">
          <table:table-cell/>
          <table:table-cell table:formula="of:=IF([.B711]&lt;[.F$6];[.B711]+1;&quot;&quot;)">
            <text:p/>
          </table:table-cell>
          <table:table-cell table:formula="of:=IF([.B712]=&quot;&quot;;&quot;&quot;;[.E711]*([.C$5]/100/[.C$7]))">
            <text:p/>
          </table:table-cell>
          <table:table-cell table:formula="of:=IF([.B713]=&quot;&quot;;IF([.E711]=0;&quot;&quot;;[.E711]);IF([.B712]=&quot;&quot;;&quot;&quot;;[.F4]-[.C712]))">
            <text:p/>
          </table:table-cell>
          <table:table-cell table:formula="of:=IF([.B712]=&quot;&quot;;&quot;&quot;;[.E711]-[.D712])">
            <text:p/>
          </table:table-cell>
          <table:table-cell/>
        </table:table-row>
        <table:table-row table:style-name="ro3">
          <table:table-cell/>
          <table:table-cell table:formula="of:=IF([.B712]&lt;[.F$6];[.B712]+1;&quot;&quot;)">
            <text:p/>
          </table:table-cell>
          <table:table-cell table:formula="of:=IF([.B713]=&quot;&quot;;&quot;&quot;;[.E712]*([.C$5]/100/[.C$7]))">
            <text:p/>
          </table:table-cell>
          <table:table-cell table:formula="of:=IF([.B714]=&quot;&quot;;IF([.E712]=0;&quot;&quot;;[.E712]);IF([.B713]=&quot;&quot;;&quot;&quot;;[.F4]-[.C713]))">
            <text:p/>
          </table:table-cell>
          <table:table-cell table:formula="of:=IF([.B713]=&quot;&quot;;&quot;&quot;;[.E712]-[.D713])">
            <text:p/>
          </table:table-cell>
          <table:table-cell/>
        </table:table-row>
        <table:table-row table:style-name="ro3">
          <table:table-cell/>
          <table:table-cell table:formula="of:=IF([.B713]&lt;[.F$6];[.B713]+1;&quot;&quot;)">
            <text:p/>
          </table:table-cell>
          <table:table-cell table:formula="of:=IF([.B714]=&quot;&quot;;&quot;&quot;;[.E713]*([.C$5]/100/[.C$7]))">
            <text:p/>
          </table:table-cell>
          <table:table-cell table:formula="of:=IF([.B715]=&quot;&quot;;IF([.E713]=0;&quot;&quot;;[.E713]);IF([.B714]=&quot;&quot;;&quot;&quot;;[.F4]-[.C714]))">
            <text:p/>
          </table:table-cell>
          <table:table-cell table:formula="of:=IF([.B714]=&quot;&quot;;&quot;&quot;;[.E713]-[.D714])">
            <text:p/>
          </table:table-cell>
          <table:table-cell/>
        </table:table-row>
        <table:table-row table:style-name="ro3">
          <table:table-cell/>
          <table:table-cell table:formula="of:=IF([.B714]&lt;[.F$6];[.B714]+1;&quot;&quot;)">
            <text:p/>
          </table:table-cell>
          <table:table-cell table:formula="of:=IF([.B715]=&quot;&quot;;&quot;&quot;;[.E714]*([.C$5]/100/[.C$7]))">
            <text:p/>
          </table:table-cell>
          <table:table-cell table:formula="of:=IF([.B716]=&quot;&quot;;IF([.E714]=0;&quot;&quot;;[.E714]);IF([.B715]=&quot;&quot;;&quot;&quot;;[.F4]-[.C715]))">
            <text:p/>
          </table:table-cell>
          <table:table-cell table:formula="of:=IF([.B715]=&quot;&quot;;&quot;&quot;;[.E714]-[.D715])">
            <text:p/>
          </table:table-cell>
          <table:table-cell/>
        </table:table-row>
        <table:table-row table:style-name="ro3">
          <table:table-cell/>
          <table:table-cell table:formula="of:=IF([.B715]&lt;[.F$6];[.B715]+1;&quot;&quot;)">
            <text:p/>
          </table:table-cell>
          <table:table-cell table:formula="of:=IF([.B716]=&quot;&quot;;&quot;&quot;;[.E715]*([.C$5]/100/[.C$7]))">
            <text:p/>
          </table:table-cell>
          <table:table-cell table:formula="of:=IF([.B717]=&quot;&quot;;IF([.E715]=0;&quot;&quot;;[.E715]);IF([.B716]=&quot;&quot;;&quot;&quot;;[.F4]-[.C716]))">
            <text:p/>
          </table:table-cell>
          <table:table-cell table:formula="of:=IF([.B716]=&quot;&quot;;&quot;&quot;;[.E715]-[.D716])">
            <text:p/>
          </table:table-cell>
          <table:table-cell/>
        </table:table-row>
        <table:table-row table:style-name="ro3">
          <table:table-cell/>
          <table:table-cell table:formula="of:=IF([.B716]&lt;[.F$6];[.B716]+1;&quot;&quot;)">
            <text:p/>
          </table:table-cell>
          <table:table-cell table:formula="of:=IF([.B717]=&quot;&quot;;&quot;&quot;;[.E716]*([.C$5]/100/[.C$7]))">
            <text:p/>
          </table:table-cell>
          <table:table-cell table:formula="of:=IF([.B718]=&quot;&quot;;IF([.E716]=0;&quot;&quot;;[.E716]);IF([.B717]=&quot;&quot;;&quot;&quot;;[.F4]-[.C717]))">
            <text:p/>
          </table:table-cell>
          <table:table-cell table:formula="of:=IF([.B717]=&quot;&quot;;&quot;&quot;;[.E716]-[.D717])">
            <text:p/>
          </table:table-cell>
          <table:table-cell/>
        </table:table-row>
        <table:table-row table:style-name="ro3">
          <table:table-cell/>
          <table:table-cell table:formula="of:=IF([.B717]&lt;[.F$6];[.B717]+1;&quot;&quot;)">
            <text:p/>
          </table:table-cell>
          <table:table-cell table:formula="of:=IF([.B718]=&quot;&quot;;&quot;&quot;;[.E717]*([.C$5]/100/[.C$7]))">
            <text:p/>
          </table:table-cell>
          <table:table-cell table:formula="of:=IF([.B719]=&quot;&quot;;IF([.E717]=0;&quot;&quot;;[.E717]);IF([.B718]=&quot;&quot;;&quot;&quot;;[.F4]-[.C718]))">
            <text:p/>
          </table:table-cell>
          <table:table-cell table:formula="of:=IF([.B718]=&quot;&quot;;&quot;&quot;;[.E717]-[.D718])">
            <text:p/>
          </table:table-cell>
          <table:table-cell/>
        </table:table-row>
        <table:table-row table:style-name="ro3">
          <table:table-cell/>
          <table:table-cell table:formula="of:=IF([.B718]&lt;[.F$6];[.B718]+1;&quot;&quot;)">
            <text:p/>
          </table:table-cell>
          <table:table-cell table:formula="of:=IF([.B719]=&quot;&quot;;&quot;&quot;;[.E718]*([.C$5]/100/[.C$7]))">
            <text:p/>
          </table:table-cell>
          <table:table-cell table:formula="of:=IF([.B720]=&quot;&quot;;IF([.E718]=0;&quot;&quot;;[.E718]);IF([.B719]=&quot;&quot;;&quot;&quot;;[.F4]-[.C719]))">
            <text:p/>
          </table:table-cell>
          <table:table-cell table:formula="of:=IF([.B719]=&quot;&quot;;&quot;&quot;;[.E718]-[.D719])">
            <text:p/>
          </table:table-cell>
          <table:table-cell/>
        </table:table-row>
        <table:table-row table:style-name="ro3">
          <table:table-cell/>
          <table:table-cell table:formula="of:=IF([.B719]&lt;[.F$6];[.B719]+1;&quot;&quot;)">
            <text:p/>
          </table:table-cell>
          <table:table-cell table:formula="of:=IF([.B720]=&quot;&quot;;&quot;&quot;;[.E719]*([.C$5]/100/[.C$7]))">
            <text:p/>
          </table:table-cell>
          <table:table-cell table:formula="of:=IF([.B721]=&quot;&quot;;IF([.E719]=0;&quot;&quot;;[.E719]);IF([.B720]=&quot;&quot;;&quot;&quot;;[.F4]-[.C720]))">
            <text:p/>
          </table:table-cell>
          <table:table-cell table:formula="of:=IF([.B720]=&quot;&quot;;&quot;&quot;;[.E719]-[.D720])">
            <text:p/>
          </table:table-cell>
          <table:table-cell/>
        </table:table-row>
        <table:table-row table:style-name="ro3">
          <table:table-cell/>
          <table:table-cell table:formula="of:=IF([.B720]&lt;[.F$6];[.B720]+1;&quot;&quot;)">
            <text:p/>
          </table:table-cell>
          <table:table-cell table:formula="of:=IF([.B721]=&quot;&quot;;&quot;&quot;;[.E720]*([.C$5]/100/[.C$7]))">
            <text:p/>
          </table:table-cell>
          <table:table-cell table:formula="of:=IF([.B722]=&quot;&quot;;IF([.E720]=0;&quot;&quot;;[.E720]);IF([.B721]=&quot;&quot;;&quot;&quot;;[.F4]-[.C721]))">
            <text:p/>
          </table:table-cell>
          <table:table-cell table:formula="of:=IF([.B721]=&quot;&quot;;&quot;&quot;;[.E720]-[.D721])">
            <text:p/>
          </table:table-cell>
          <table:table-cell/>
        </table:table-row>
        <table:table-row table:style-name="ro3">
          <table:table-cell/>
          <table:table-cell table:formula="of:=IF([.B721]&lt;[.F$6];[.B721]+1;&quot;&quot;)">
            <text:p/>
          </table:table-cell>
          <table:table-cell table:formula="of:=IF([.B722]=&quot;&quot;;&quot;&quot;;[.E721]*([.C$5]/100/[.C$7]))">
            <text:p/>
          </table:table-cell>
          <table:table-cell table:formula="of:=IF([.B723]=&quot;&quot;;IF([.E721]=0;&quot;&quot;;[.E721]);IF([.B722]=&quot;&quot;;&quot;&quot;;[.F4]-[.C722]))">
            <text:p/>
          </table:table-cell>
          <table:table-cell table:formula="of:=IF([.B722]=&quot;&quot;;&quot;&quot;;[.E721]-[.D722])">
            <text:p/>
          </table:table-cell>
          <table:table-cell/>
        </table:table-row>
        <table:table-row table:style-name="ro3">
          <table:table-cell/>
          <table:table-cell table:formula="of:=IF([.B722]&lt;[.F$6];[.B722]+1;&quot;&quot;)">
            <text:p/>
          </table:table-cell>
          <table:table-cell table:formula="of:=IF([.B723]=&quot;&quot;;&quot;&quot;;[.E722]*([.C$5]/100/[.C$7]))">
            <text:p/>
          </table:table-cell>
          <table:table-cell table:formula="of:=IF([.B724]=&quot;&quot;;IF([.E722]=0;&quot;&quot;;[.E722]);IF([.B723]=&quot;&quot;;&quot;&quot;;[.F4]-[.C723]))">
            <text:p/>
          </table:table-cell>
          <table:table-cell table:formula="of:=IF([.B723]=&quot;&quot;;&quot;&quot;;[.E722]-[.D723])">
            <text:p/>
          </table:table-cell>
          <table:table-cell/>
        </table:table-row>
        <table:table-row table:style-name="ro3">
          <table:table-cell/>
          <table:table-cell table:formula="of:=IF([.B723]&lt;[.F$6];[.B723]+1;&quot;&quot;)">
            <text:p/>
          </table:table-cell>
          <table:table-cell table:formula="of:=IF([.B724]=&quot;&quot;;&quot;&quot;;[.E723]*([.C$5]/100/[.C$7]))">
            <text:p/>
          </table:table-cell>
          <table:table-cell table:formula="of:=IF([.B725]=&quot;&quot;;IF([.E723]=0;&quot;&quot;;[.E723]);IF([.B724]=&quot;&quot;;&quot;&quot;;[.F4]-[.C724]))">
            <text:p/>
          </table:table-cell>
          <table:table-cell table:formula="of:=IF([.B724]=&quot;&quot;;&quot;&quot;;[.E723]-[.D724])">
            <text:p/>
          </table:table-cell>
          <table:table-cell/>
        </table:table-row>
        <table:table-row table:style-name="ro3">
          <table:table-cell/>
          <table:table-cell table:formula="of:=IF([.B724]&lt;[.F$6];[.B724]+1;&quot;&quot;)">
            <text:p/>
          </table:table-cell>
          <table:table-cell table:formula="of:=IF([.B725]=&quot;&quot;;&quot;&quot;;[.E724]*([.C$5]/100/[.C$7]))">
            <text:p/>
          </table:table-cell>
          <table:table-cell table:formula="of:=IF([.B726]=&quot;&quot;;IF([.E724]=0;&quot;&quot;;[.E724]);IF([.B725]=&quot;&quot;;&quot;&quot;;[.F4]-[.C725]))">
            <text:p/>
          </table:table-cell>
          <table:table-cell table:formula="of:=IF([.B725]=&quot;&quot;;&quot;&quot;;[.E724]-[.D725])">
            <text:p/>
          </table:table-cell>
          <table:table-cell/>
        </table:table-row>
        <table:table-row table:style-name="ro3">
          <table:table-cell/>
          <table:table-cell table:formula="of:=IF([.B725]&lt;[.F$6];[.B725]+1;&quot;&quot;)">
            <text:p/>
          </table:table-cell>
          <table:table-cell table:formula="of:=IF([.B726]=&quot;&quot;;&quot;&quot;;[.E725]*([.C$5]/100/[.C$7]))">
            <text:p/>
          </table:table-cell>
          <table:table-cell table:formula="of:=IF([.B727]=&quot;&quot;;IF([.E725]=0;&quot;&quot;;[.E725]);IF([.B726]=&quot;&quot;;&quot;&quot;;[.F4]-[.C726]))">
            <text:p/>
          </table:table-cell>
          <table:table-cell table:formula="of:=IF([.B726]=&quot;&quot;;&quot;&quot;;[.E725]-[.D726])">
            <text:p/>
          </table:table-cell>
          <table:table-cell/>
        </table:table-row>
        <table:table-row table:style-name="ro3">
          <table:table-cell/>
          <table:table-cell table:formula="of:=IF([.B726]&lt;[.F$6];[.B726]+1;&quot;&quot;)">
            <text:p/>
          </table:table-cell>
          <table:table-cell table:formula="of:=IF([.B727]=&quot;&quot;;&quot;&quot;;[.E726]*([.C$5]/100/[.C$7]))">
            <text:p/>
          </table:table-cell>
          <table:table-cell table:formula="of:=IF([.B728]=&quot;&quot;;IF([.E726]=0;&quot;&quot;;[.E726]);IF([.B727]=&quot;&quot;;&quot;&quot;;[.F4]-[.C727]))">
            <text:p/>
          </table:table-cell>
          <table:table-cell table:formula="of:=IF([.B727]=&quot;&quot;;&quot;&quot;;[.E726]-[.D727])">
            <text:p/>
          </table:table-cell>
          <table:table-cell/>
        </table:table-row>
        <table:table-row table:style-name="ro3">
          <table:table-cell/>
          <table:table-cell table:formula="of:=IF([.B727]&lt;[.F$6];[.B727]+1;&quot;&quot;)">
            <text:p/>
          </table:table-cell>
          <table:table-cell table:formula="of:=IF([.B728]=&quot;&quot;;&quot;&quot;;[.E727]*([.C$5]/100/[.C$7]))">
            <text:p/>
          </table:table-cell>
          <table:table-cell table:formula="of:=IF([.B729]=&quot;&quot;;IF([.E727]=0;&quot;&quot;;[.E727]);IF([.B728]=&quot;&quot;;&quot;&quot;;[.F4]-[.C728]))">
            <text:p/>
          </table:table-cell>
          <table:table-cell table:formula="of:=IF([.B728]=&quot;&quot;;&quot;&quot;;[.E727]-[.D728])">
            <text:p/>
          </table:table-cell>
          <table:table-cell/>
        </table:table-row>
        <table:table-row table:style-name="ro3">
          <table:table-cell/>
          <table:table-cell table:formula="of:=IF([.B728]&lt;[.F$6];[.B728]+1;&quot;&quot;)">
            <text:p/>
          </table:table-cell>
          <table:table-cell table:formula="of:=IF([.B729]=&quot;&quot;;&quot;&quot;;[.E728]*([.C$5]/100/[.C$7]))">
            <text:p/>
          </table:table-cell>
          <table:table-cell table:formula="of:=IF([.B730]=&quot;&quot;;IF([.E728]=0;&quot;&quot;;[.E728]);IF([.B729]=&quot;&quot;;&quot;&quot;;[.F4]-[.C729]))">
            <text:p/>
          </table:table-cell>
          <table:table-cell table:formula="of:=IF([.B729]=&quot;&quot;;&quot;&quot;;[.E728]-[.D729])">
            <text:p/>
          </table:table-cell>
          <table:table-cell/>
        </table:table-row>
        <table:table-row table:style-name="ro3">
          <table:table-cell/>
          <table:table-cell table:formula="of:=IF([.B729]&lt;[.F$6];[.B729]+1;&quot;&quot;)">
            <text:p/>
          </table:table-cell>
          <table:table-cell table:formula="of:=IF([.B730]=&quot;&quot;;&quot;&quot;;[.E729]*([.C$5]/100/[.C$7]))">
            <text:p/>
          </table:table-cell>
          <table:table-cell table:formula="of:=IF([.B731]=&quot;&quot;;IF([.E729]=0;&quot;&quot;;[.E729]);IF([.B730]=&quot;&quot;;&quot;&quot;;[.F4]-[.C730]))">
            <text:p/>
          </table:table-cell>
          <table:table-cell table:formula="of:=IF([.B730]=&quot;&quot;;&quot;&quot;;[.E729]-[.D730])">
            <text:p/>
          </table:table-cell>
          <table:table-cell/>
        </table:table-row>
        <table:table-row table:style-name="ro3">
          <table:table-cell/>
          <table:table-cell table:formula="of:=IF([.B730]&lt;[.F$6];[.B730]+1;&quot;&quot;)">
            <text:p/>
          </table:table-cell>
          <table:table-cell table:formula="of:=IF([.B731]=&quot;&quot;;&quot;&quot;;[.E730]*([.C$5]/100/[.C$7]))">
            <text:p/>
          </table:table-cell>
          <table:table-cell table:formula="of:=IF([.B732]=&quot;&quot;;IF([.E730]=0;&quot;&quot;;[.E730]);IF([.B731]=&quot;&quot;;&quot;&quot;;[.F4]-[.C731]))">
            <text:p/>
          </table:table-cell>
          <table:table-cell table:formula="of:=IF([.B731]=&quot;&quot;;&quot;&quot;;[.E730]-[.D731])">
            <text:p/>
          </table:table-cell>
          <table:table-cell/>
        </table:table-row>
        <table:table-row table:style-name="ro3">
          <table:table-cell/>
          <table:table-cell table:formula="of:=IF([.B731]&lt;[.F$6];[.B731]+1;&quot;&quot;)">
            <text:p/>
          </table:table-cell>
          <table:table-cell table:formula="of:=IF([.B732]=&quot;&quot;;&quot;&quot;;[.E731]*([.C$5]/100/[.C$7]))">
            <text:p/>
          </table:table-cell>
          <table:table-cell table:formula="of:=IF([.B733]=&quot;&quot;;IF([.E731]=0;&quot;&quot;;[.E731]);IF([.B732]=&quot;&quot;;&quot;&quot;;[.F4]-[.C732]))">
            <text:p/>
          </table:table-cell>
          <table:table-cell table:formula="of:=IF([.B732]=&quot;&quot;;&quot;&quot;;[.E731]-[.D732])">
            <text:p/>
          </table:table-cell>
          <table:table-cell/>
        </table:table-row>
        <table:table-row table:style-name="ro3">
          <table:table-cell/>
          <table:table-cell table:formula="of:=IF([.B732]&lt;[.F$6];[.B732]+1;&quot;&quot;)">
            <text:p/>
          </table:table-cell>
          <table:table-cell table:formula="of:=IF([.B733]=&quot;&quot;;&quot;&quot;;[.E732]*([.C$5]/100/[.C$7]))">
            <text:p/>
          </table:table-cell>
          <table:table-cell table:formula="of:=IF([.B734]=&quot;&quot;;IF([.E732]=0;&quot;&quot;;[.E732]);IF([.B733]=&quot;&quot;;&quot;&quot;;[.F4]-[.C733]))">
            <text:p/>
          </table:table-cell>
          <table:table-cell table:formula="of:=IF([.B733]=&quot;&quot;;&quot;&quot;;[.E732]-[.D733])">
            <text:p/>
          </table:table-cell>
          <table:table-cell/>
        </table:table-row>
        <table:table-row table:style-name="ro3">
          <table:table-cell/>
          <table:table-cell table:formula="of:=IF([.B733]&lt;[.F$6];[.B733]+1;&quot;&quot;)">
            <text:p/>
          </table:table-cell>
          <table:table-cell table:formula="of:=IF([.B734]=&quot;&quot;;&quot;&quot;;[.E733]*([.C$5]/100/[.C$7]))">
            <text:p/>
          </table:table-cell>
          <table:table-cell table:formula="of:=IF([.B735]=&quot;&quot;;IF([.E733]=0;&quot;&quot;;[.E733]);IF([.B734]=&quot;&quot;;&quot;&quot;;[.F4]-[.C734]))">
            <text:p/>
          </table:table-cell>
          <table:table-cell table:formula="of:=IF([.B734]=&quot;&quot;;&quot;&quot;;[.E733]-[.D734])">
            <text:p/>
          </table:table-cell>
          <table:table-cell/>
        </table:table-row>
        <table:table-row table:style-name="ro3">
          <table:table-cell/>
          <table:table-cell table:formula="of:=IF([.B734]&lt;[.F$6];[.B734]+1;&quot;&quot;)">
            <text:p/>
          </table:table-cell>
          <table:table-cell table:formula="of:=IF([.B735]=&quot;&quot;;&quot;&quot;;[.E734]*([.C$5]/100/[.C$7]))">
            <text:p/>
          </table:table-cell>
          <table:table-cell table:formula="of:=IF([.B736]=&quot;&quot;;IF([.E734]=0;&quot;&quot;;[.E734]);IF([.B735]=&quot;&quot;;&quot;&quot;;[.F4]-[.C735]))">
            <text:p/>
          </table:table-cell>
          <table:table-cell table:formula="of:=IF([.B735]=&quot;&quot;;&quot;&quot;;[.E734]-[.D735])">
            <text:p/>
          </table:table-cell>
          <table:table-cell/>
        </table:table-row>
        <table:table-row table:style-name="ro3">
          <table:table-cell/>
          <table:table-cell table:formula="of:=IF([.B735]&lt;[.F$6];[.B735]+1;&quot;&quot;)">
            <text:p/>
          </table:table-cell>
          <table:table-cell table:formula="of:=IF([.B736]=&quot;&quot;;&quot;&quot;;[.E735]*([.C$5]/100/[.C$7]))">
            <text:p/>
          </table:table-cell>
          <table:table-cell table:formula="of:=IF([.B737]=&quot;&quot;;IF([.E735]=0;&quot;&quot;;[.E735]);IF([.B736]=&quot;&quot;;&quot;&quot;;[.F4]-[.C736]))">
            <text:p/>
          </table:table-cell>
          <table:table-cell table:formula="of:=IF([.B736]=&quot;&quot;;&quot;&quot;;[.E735]-[.D736])">
            <text:p/>
          </table:table-cell>
          <table:table-cell/>
        </table:table-row>
        <table:table-row table:style-name="ro3">
          <table:table-cell/>
          <table:table-cell table:formula="of:=IF([.B736]&lt;[.F$6];[.B736]+1;&quot;&quot;)">
            <text:p/>
          </table:table-cell>
          <table:table-cell table:formula="of:=IF([.B737]=&quot;&quot;;&quot;&quot;;[.E736]*([.C$5]/100/[.C$7]))">
            <text:p/>
          </table:table-cell>
          <table:table-cell table:formula="of:=IF([.B738]=&quot;&quot;;IF([.E736]=0;&quot;&quot;;[.E736]);IF([.B737]=&quot;&quot;;&quot;&quot;;[.F4]-[.C737]))">
            <text:p/>
          </table:table-cell>
          <table:table-cell table:formula="of:=IF([.B737]=&quot;&quot;;&quot;&quot;;[.E736]-[.D737])">
            <text:p/>
          </table:table-cell>
          <table:table-cell/>
        </table:table-row>
        <table:table-row table:style-name="ro3">
          <table:table-cell/>
          <table:table-cell table:formula="of:=IF([.B737]&lt;[.F$6];[.B737]+1;&quot;&quot;)">
            <text:p/>
          </table:table-cell>
          <table:table-cell table:formula="of:=IF([.B738]=&quot;&quot;;&quot;&quot;;[.E737]*([.C$5]/100/[.C$7]))">
            <text:p/>
          </table:table-cell>
          <table:table-cell table:formula="of:=IF([.B739]=&quot;&quot;;IF([.E737]=0;&quot;&quot;;[.E737]);IF([.B738]=&quot;&quot;;&quot;&quot;;[.F4]-[.C738]))">
            <text:p/>
          </table:table-cell>
          <table:table-cell table:formula="of:=IF([.B738]=&quot;&quot;;&quot;&quot;;[.E737]-[.D738])">
            <text:p/>
          </table:table-cell>
          <table:table-cell/>
        </table:table-row>
        <table:table-row table:style-name="ro3">
          <table:table-cell/>
          <table:table-cell table:formula="of:=IF([.B738]&lt;[.F$6];[.B738]+1;&quot;&quot;)">
            <text:p/>
          </table:table-cell>
          <table:table-cell table:formula="of:=IF([.B739]=&quot;&quot;;&quot;&quot;;[.E738]*([.C$5]/100/[.C$7]))">
            <text:p/>
          </table:table-cell>
          <table:table-cell table:formula="of:=IF([.B740]=&quot;&quot;;IF([.E738]=0;&quot;&quot;;[.E738]);IF([.B739]=&quot;&quot;;&quot;&quot;;[.F4]-[.C739]))">
            <text:p/>
          </table:table-cell>
          <table:table-cell table:formula="of:=IF([.B739]=&quot;&quot;;&quot;&quot;;[.E738]-[.D739])">
            <text:p/>
          </table:table-cell>
          <table:table-cell/>
        </table:table-row>
        <table:table-row table:style-name="ro3">
          <table:table-cell/>
          <table:table-cell table:formula="of:=IF([.B739]&lt;[.F$6];[.B739]+1;&quot;&quot;)">
            <text:p/>
          </table:table-cell>
          <table:table-cell table:formula="of:=IF([.B740]=&quot;&quot;;&quot;&quot;;[.E739]*([.C$5]/100/[.C$7]))">
            <text:p/>
          </table:table-cell>
          <table:table-cell table:formula="of:=IF([.B741]=&quot;&quot;;IF([.E739]=0;&quot;&quot;;[.E739]);IF([.B740]=&quot;&quot;;&quot;&quot;;[.F4]-[.C740]))">
            <text:p/>
          </table:table-cell>
          <table:table-cell table:formula="of:=IF([.B740]=&quot;&quot;;&quot;&quot;;[.E739]-[.D740])">
            <text:p/>
          </table:table-cell>
          <table:table-cell/>
        </table:table-row>
        <table:table-row table:style-name="ro3">
          <table:table-cell/>
          <table:table-cell table:formula="of:=IF([.B740]&lt;[.F$6];[.B740]+1;&quot;&quot;)">
            <text:p/>
          </table:table-cell>
          <table:table-cell table:formula="of:=IF([.B741]=&quot;&quot;;&quot;&quot;;[.E740]*([.C$5]/100/[.C$7]))">
            <text:p/>
          </table:table-cell>
          <table:table-cell table:formula="of:=IF([.B742]=&quot;&quot;;IF([.E740]=0;&quot;&quot;;[.E740]);IF([.B741]=&quot;&quot;;&quot;&quot;;[.F4]-[.C741]))">
            <text:p/>
          </table:table-cell>
          <table:table-cell table:formula="of:=IF([.B741]=&quot;&quot;;&quot;&quot;;[.E740]-[.D741])">
            <text:p/>
          </table:table-cell>
          <table:table-cell/>
        </table:table-row>
        <table:table-row table:style-name="ro3">
          <table:table-cell/>
          <table:table-cell table:formula="of:=IF([.B741]&lt;[.F$6];[.B741]+1;&quot;&quot;)">
            <text:p/>
          </table:table-cell>
          <table:table-cell table:formula="of:=IF([.B742]=&quot;&quot;;&quot;&quot;;[.E741]*([.C$5]/100/[.C$7]))">
            <text:p/>
          </table:table-cell>
          <table:table-cell table:formula="of:=IF([.B743]=&quot;&quot;;IF([.E741]=0;&quot;&quot;;[.E741]);IF([.B742]=&quot;&quot;;&quot;&quot;;[.F4]-[.C742]))">
            <text:p/>
          </table:table-cell>
          <table:table-cell table:formula="of:=IF([.B742]=&quot;&quot;;&quot;&quot;;[.E741]-[.D742])">
            <text:p/>
          </table:table-cell>
          <table:table-cell/>
        </table:table-row>
        <table:table-row table:style-name="ro3">
          <table:table-cell/>
          <table:table-cell table:formula="of:=IF([.B742]&lt;[.F$6];[.B742]+1;&quot;&quot;)">
            <text:p/>
          </table:table-cell>
          <table:table-cell table:formula="of:=IF([.B743]=&quot;&quot;;&quot;&quot;;[.E742]*([.C$5]/100/[.C$7]))">
            <text:p/>
          </table:table-cell>
          <table:table-cell table:formula="of:=IF([.B744]=&quot;&quot;;IF([.E742]=0;&quot;&quot;;[.E742]);IF([.B743]=&quot;&quot;;&quot;&quot;;[.F4]-[.C743]))">
            <text:p/>
          </table:table-cell>
          <table:table-cell table:formula="of:=IF([.B743]=&quot;&quot;;&quot;&quot;;[.E742]-[.D743])">
            <text:p/>
          </table:table-cell>
          <table:table-cell/>
        </table:table-row>
        <table:table-row table:style-name="ro3">
          <table:table-cell/>
          <table:table-cell table:formula="of:=IF([.B743]&lt;[.F$6];[.B743]+1;&quot;&quot;)">
            <text:p/>
          </table:table-cell>
          <table:table-cell table:formula="of:=IF([.B744]=&quot;&quot;;&quot;&quot;;[.E743]*([.C$5]/100/[.C$7]))">
            <text:p/>
          </table:table-cell>
          <table:table-cell table:formula="of:=IF([.B745]=&quot;&quot;;IF([.E743]=0;&quot;&quot;;[.E743]);IF([.B744]=&quot;&quot;;&quot;&quot;;[.F4]-[.C744]))">
            <text:p/>
          </table:table-cell>
          <table:table-cell table:formula="of:=IF([.B744]=&quot;&quot;;&quot;&quot;;[.E743]-[.D744])">
            <text:p/>
          </table:table-cell>
          <table:table-cell/>
        </table:table-row>
        <table:table-row table:style-name="ro3">
          <table:table-cell/>
          <table:table-cell table:formula="of:=IF([.B744]&lt;[.F$6];[.B744]+1;&quot;&quot;)">
            <text:p/>
          </table:table-cell>
          <table:table-cell table:formula="of:=IF([.B745]=&quot;&quot;;&quot;&quot;;[.E744]*([.C$5]/100/[.C$7]))">
            <text:p/>
          </table:table-cell>
          <table:table-cell table:formula="of:=IF([.B746]=&quot;&quot;;IF([.E744]=0;&quot;&quot;;[.E744]);IF([.B745]=&quot;&quot;;&quot;&quot;;[.F4]-[.C745]))">
            <text:p/>
          </table:table-cell>
          <table:table-cell table:formula="of:=IF([.B745]=&quot;&quot;;&quot;&quot;;[.E744]-[.D745])">
            <text:p/>
          </table:table-cell>
          <table:table-cell/>
        </table:table-row>
        <table:table-row table:style-name="ro3">
          <table:table-cell/>
          <table:table-cell table:formula="of:=IF([.B745]&lt;[.F$6];[.B745]+1;&quot;&quot;)">
            <text:p/>
          </table:table-cell>
          <table:table-cell table:formula="of:=IF([.B746]=&quot;&quot;;&quot;&quot;;[.E745]*([.C$5]/100/[.C$7]))">
            <text:p/>
          </table:table-cell>
          <table:table-cell table:formula="of:=IF([.B747]=&quot;&quot;;IF([.E745]=0;&quot;&quot;;[.E745]);IF([.B746]=&quot;&quot;;&quot;&quot;;[.F4]-[.C746]))">
            <text:p/>
          </table:table-cell>
          <table:table-cell table:formula="of:=IF([.B746]=&quot;&quot;;&quot;&quot;;[.E745]-[.D746])">
            <text:p/>
          </table:table-cell>
          <table:table-cell/>
        </table:table-row>
        <table:table-row table:style-name="ro3">
          <table:table-cell/>
          <table:table-cell table:formula="of:=IF([.B746]&lt;[.F$6];[.B746]+1;&quot;&quot;)">
            <text:p/>
          </table:table-cell>
          <table:table-cell table:formula="of:=IF([.B747]=&quot;&quot;;&quot;&quot;;[.E746]*([.C$5]/100/[.C$7]))">
            <text:p/>
          </table:table-cell>
          <table:table-cell table:formula="of:=IF([.B748]=&quot;&quot;;IF([.E746]=0;&quot;&quot;;[.E746]);IF([.B747]=&quot;&quot;;&quot;&quot;;[.F4]-[.C747]))">
            <text:p/>
          </table:table-cell>
          <table:table-cell table:formula="of:=IF([.B747]=&quot;&quot;;&quot;&quot;;[.E746]-[.D747])">
            <text:p/>
          </table:table-cell>
          <table:table-cell/>
        </table:table-row>
        <table:table-row table:style-name="ro3">
          <table:table-cell/>
          <table:table-cell table:formula="of:=IF([.B747]&lt;[.F$6];[.B747]+1;&quot;&quot;)">
            <text:p/>
          </table:table-cell>
          <table:table-cell table:formula="of:=IF([.B748]=&quot;&quot;;&quot;&quot;;[.E747]*([.C$5]/100/[.C$7]))">
            <text:p/>
          </table:table-cell>
          <table:table-cell table:formula="of:=IF([.B749]=&quot;&quot;;IF([.E747]=0;&quot;&quot;;[.E747]);IF([.B748]=&quot;&quot;;&quot;&quot;;[.F4]-[.C748]))">
            <text:p/>
          </table:table-cell>
          <table:table-cell table:formula="of:=IF([.B748]=&quot;&quot;;&quot;&quot;;[.E747]-[.D748])">
            <text:p/>
          </table:table-cell>
          <table:table-cell/>
        </table:table-row>
        <table:table-row table:style-name="ro3">
          <table:table-cell/>
          <table:table-cell table:formula="of:=IF([.B748]&lt;[.F$6];[.B748]+1;&quot;&quot;)">
            <text:p/>
          </table:table-cell>
          <table:table-cell table:formula="of:=IF([.B749]=&quot;&quot;;&quot;&quot;;[.E748]*([.C$5]/100/[.C$7]))">
            <text:p/>
          </table:table-cell>
          <table:table-cell table:formula="of:=IF([.B750]=&quot;&quot;;IF([.E748]=0;&quot;&quot;;[.E748]);IF([.B749]=&quot;&quot;;&quot;&quot;;[.F4]-[.C749]))">
            <text:p/>
          </table:table-cell>
          <table:table-cell table:formula="of:=IF([.B749]=&quot;&quot;;&quot;&quot;;[.E748]-[.D749])">
            <text:p/>
          </table:table-cell>
          <table:table-cell/>
        </table:table-row>
        <table:table-row table:style-name="ro3">
          <table:table-cell/>
          <table:table-cell table:formula="of:=IF([.B749]&lt;[.F$6];[.B749]+1;&quot;&quot;)">
            <text:p/>
          </table:table-cell>
          <table:table-cell table:formula="of:=IF([.B750]=&quot;&quot;;&quot;&quot;;[.E749]*([.C$5]/100/[.C$7]))">
            <text:p/>
          </table:table-cell>
          <table:table-cell table:formula="of:=IF([.B751]=&quot;&quot;;IF([.E749]=0;&quot;&quot;;[.E749]);IF([.B750]=&quot;&quot;;&quot;&quot;;[.F4]-[.C750]))">
            <text:p/>
          </table:table-cell>
          <table:table-cell table:formula="of:=IF([.B750]=&quot;&quot;;&quot;&quot;;[.E749]-[.D750])">
            <text:p/>
          </table:table-cell>
          <table:table-cell/>
        </table:table-row>
        <table:table-row table:style-name="ro3">
          <table:table-cell/>
          <table:table-cell table:formula="of:=IF([.B750]&lt;[.F$6];[.B750]+1;&quot;&quot;)">
            <text:p/>
          </table:table-cell>
          <table:table-cell table:formula="of:=IF([.B751]=&quot;&quot;;&quot;&quot;;[.E750]*([.C$5]/100/[.C$7]))">
            <text:p/>
          </table:table-cell>
          <table:table-cell table:formula="of:=IF([.B752]=&quot;&quot;;IF([.E750]=0;&quot;&quot;;[.E750]);IF([.B751]=&quot;&quot;;&quot;&quot;;[.F4]-[.C751]))">
            <text:p/>
          </table:table-cell>
          <table:table-cell table:formula="of:=IF([.B751]=&quot;&quot;;&quot;&quot;;[.E750]-[.D751])">
            <text:p/>
          </table:table-cell>
          <table:table-cell/>
        </table:table-row>
        <table:table-row table:style-name="ro3">
          <table:table-cell/>
          <table:table-cell table:formula="of:=IF([.B751]&lt;[.F$6];[.B751]+1;&quot;&quot;)">
            <text:p/>
          </table:table-cell>
          <table:table-cell table:formula="of:=IF([.B752]=&quot;&quot;;&quot;&quot;;[.E751]*([.C$5]/100/[.C$7]))">
            <text:p/>
          </table:table-cell>
          <table:table-cell table:formula="of:=IF([.B753]=&quot;&quot;;IF([.E751]=0;&quot;&quot;;[.E751]);IF([.B752]=&quot;&quot;;&quot;&quot;;[.F4]-[.C752]))">
            <text:p/>
          </table:table-cell>
          <table:table-cell table:formula="of:=IF([.B752]=&quot;&quot;;&quot;&quot;;[.E751]-[.D752])">
            <text:p/>
          </table:table-cell>
          <table:table-cell/>
        </table:table-row>
        <table:table-row table:style-name="ro3">
          <table:table-cell/>
          <table:table-cell table:formula="of:=IF([.B752]&lt;[.F$6];[.B752]+1;&quot;&quot;)">
            <text:p/>
          </table:table-cell>
          <table:table-cell table:formula="of:=IF([.B753]=&quot;&quot;;&quot;&quot;;[.E752]*([.C$5]/100/[.C$7]))">
            <text:p/>
          </table:table-cell>
          <table:table-cell table:formula="of:=IF([.B754]=&quot;&quot;;IF([.E752]=0;&quot;&quot;;[.E752]);IF([.B753]=&quot;&quot;;&quot;&quot;;[.F4]-[.C753]))">
            <text:p/>
          </table:table-cell>
          <table:table-cell table:formula="of:=IF([.B753]=&quot;&quot;;&quot;&quot;;[.E752]-[.D753])">
            <text:p/>
          </table:table-cell>
          <table:table-cell/>
        </table:table-row>
        <table:table-row table:style-name="ro3">
          <table:table-cell/>
          <table:table-cell table:formula="of:=IF([.B753]&lt;[.F$6];[.B753]+1;&quot;&quot;)">
            <text:p/>
          </table:table-cell>
          <table:table-cell table:formula="of:=IF([.B754]=&quot;&quot;;&quot;&quot;;[.E753]*([.C$5]/100/[.C$7]))">
            <text:p/>
          </table:table-cell>
          <table:table-cell table:formula="of:=IF([.B755]=&quot;&quot;;IF([.E753]=0;&quot;&quot;;[.E753]);IF([.B754]=&quot;&quot;;&quot;&quot;;[.F4]-[.C754]))">
            <text:p/>
          </table:table-cell>
          <table:table-cell table:formula="of:=IF([.B754]=&quot;&quot;;&quot;&quot;;[.E753]-[.D754])">
            <text:p/>
          </table:table-cell>
          <table:table-cell/>
        </table:table-row>
        <table:table-row table:style-name="ro3">
          <table:table-cell/>
          <table:table-cell table:formula="of:=IF([.B754]&lt;[.F$6];[.B754]+1;&quot;&quot;)">
            <text:p/>
          </table:table-cell>
          <table:table-cell table:formula="of:=IF([.B755]=&quot;&quot;;&quot;&quot;;[.E754]*([.C$5]/100/[.C$7]))">
            <text:p/>
          </table:table-cell>
          <table:table-cell table:formula="of:=IF([.B756]=&quot;&quot;;IF([.E754]=0;&quot;&quot;;[.E754]);IF([.B755]=&quot;&quot;;&quot;&quot;;[.F4]-[.C755]))">
            <text:p/>
          </table:table-cell>
          <table:table-cell table:formula="of:=IF([.B755]=&quot;&quot;;&quot;&quot;;[.E754]-[.D755])">
            <text:p/>
          </table:table-cell>
          <table:table-cell/>
        </table:table-row>
        <table:table-row table:style-name="ro3">
          <table:table-cell/>
          <table:table-cell table:formula="of:=IF([.B755]&lt;[.F$6];[.B755]+1;&quot;&quot;)">
            <text:p/>
          </table:table-cell>
          <table:table-cell table:formula="of:=IF([.B756]=&quot;&quot;;&quot;&quot;;[.E755]*([.C$5]/100/[.C$7]))">
            <text:p/>
          </table:table-cell>
          <table:table-cell table:formula="of:=IF([.B757]=&quot;&quot;;IF([.E755]=0;&quot;&quot;;[.E755]);IF([.B756]=&quot;&quot;;&quot;&quot;;[.F4]-[.C756]))">
            <text:p/>
          </table:table-cell>
          <table:table-cell table:formula="of:=IF([.B756]=&quot;&quot;;&quot;&quot;;[.E755]-[.D756])">
            <text:p/>
          </table:table-cell>
          <table:table-cell/>
        </table:table-row>
        <table:table-row table:style-name="ro3">
          <table:table-cell/>
          <table:table-cell table:formula="of:=IF([.B756]&lt;[.F$6];[.B756]+1;&quot;&quot;)">
            <text:p/>
          </table:table-cell>
          <table:table-cell table:formula="of:=IF([.B757]=&quot;&quot;;&quot;&quot;;[.E756]*([.C$5]/100/[.C$7]))">
            <text:p/>
          </table:table-cell>
          <table:table-cell table:formula="of:=IF([.B758]=&quot;&quot;;IF([.E756]=0;&quot;&quot;;[.E756]);IF([.B757]=&quot;&quot;;&quot;&quot;;[.F4]-[.C757]))">
            <text:p/>
          </table:table-cell>
          <table:table-cell table:formula="of:=IF([.B757]=&quot;&quot;;&quot;&quot;;[.E756]-[.D757])">
            <text:p/>
          </table:table-cell>
          <table:table-cell/>
        </table:table-row>
        <table:table-row table:style-name="ro3">
          <table:table-cell/>
          <table:table-cell table:formula="of:=IF([.B757]&lt;[.F$6];[.B757]+1;&quot;&quot;)">
            <text:p/>
          </table:table-cell>
          <table:table-cell table:formula="of:=IF([.B758]=&quot;&quot;;&quot;&quot;;[.E757]*([.C$5]/100/[.C$7]))">
            <text:p/>
          </table:table-cell>
          <table:table-cell table:formula="of:=IF([.B759]=&quot;&quot;;IF([.E757]=0;&quot;&quot;;[.E757]);IF([.B758]=&quot;&quot;;&quot;&quot;;[.F4]-[.C758]))">
            <text:p/>
          </table:table-cell>
          <table:table-cell table:formula="of:=IF([.B758]=&quot;&quot;;&quot;&quot;;[.E757]-[.D758])">
            <text:p/>
          </table:table-cell>
          <table:table-cell/>
        </table:table-row>
        <table:table-row table:style-name="ro3">
          <table:table-cell/>
          <table:table-cell table:formula="of:=IF([.B758]&lt;[.F$6];[.B758]+1;&quot;&quot;)">
            <text:p/>
          </table:table-cell>
          <table:table-cell table:formula="of:=IF([.B759]=&quot;&quot;;&quot;&quot;;[.E758]*([.C$5]/100/[.C$7]))">
            <text:p/>
          </table:table-cell>
          <table:table-cell table:formula="of:=IF([.B760]=&quot;&quot;;IF([.E758]=0;&quot;&quot;;[.E758]);IF([.B759]=&quot;&quot;;&quot;&quot;;[.F4]-[.C759]))">
            <text:p/>
          </table:table-cell>
          <table:table-cell table:formula="of:=IF([.B759]=&quot;&quot;;&quot;&quot;;[.E758]-[.D759])">
            <text:p/>
          </table:table-cell>
          <table:table-cell/>
        </table:table-row>
        <table:table-row table:style-name="ro3">
          <table:table-cell/>
          <table:table-cell table:formula="of:=IF([.B759]&lt;[.F$6];[.B759]+1;&quot;&quot;)">
            <text:p/>
          </table:table-cell>
          <table:table-cell table:formula="of:=IF([.B760]=&quot;&quot;;&quot;&quot;;[.E759]*([.C$5]/100/[.C$7]))">
            <text:p/>
          </table:table-cell>
          <table:table-cell table:formula="of:=IF([.B761]=&quot;&quot;;IF([.E759]=0;&quot;&quot;;[.E759]);IF([.B760]=&quot;&quot;;&quot;&quot;;[.F4]-[.C760]))">
            <text:p/>
          </table:table-cell>
          <table:table-cell table:formula="of:=IF([.B760]=&quot;&quot;;&quot;&quot;;[.E759]-[.D760])">
            <text:p/>
          </table:table-cell>
          <table:table-cell/>
        </table:table-row>
        <table:table-row table:style-name="ro3">
          <table:table-cell/>
          <table:table-cell table:formula="of:=IF([.B760]&lt;[.F$6];[.B760]+1;&quot;&quot;)">
            <text:p/>
          </table:table-cell>
          <table:table-cell table:formula="of:=IF([.B761]=&quot;&quot;;&quot;&quot;;[.E760]*([.C$5]/100/[.C$7]))">
            <text:p/>
          </table:table-cell>
          <table:table-cell table:formula="of:=IF([.B762]=&quot;&quot;;IF([.E760]=0;&quot;&quot;;[.E760]);IF([.B761]=&quot;&quot;;&quot;&quot;;[.F4]-[.C761]))">
            <text:p/>
          </table:table-cell>
          <table:table-cell table:formula="of:=IF([.B761]=&quot;&quot;;&quot;&quot;;[.E760]-[.D761])">
            <text:p/>
          </table:table-cell>
          <table:table-cell/>
        </table:table-row>
        <table:table-row table:style-name="ro3">
          <table:table-cell/>
          <table:table-cell table:formula="of:=IF([.B761]&lt;[.F$6];[.B761]+1;&quot;&quot;)">
            <text:p/>
          </table:table-cell>
          <table:table-cell table:formula="of:=IF([.B762]=&quot;&quot;;&quot;&quot;;[.E761]*([.C$5]/100/[.C$7]))">
            <text:p/>
          </table:table-cell>
          <table:table-cell table:formula="of:=IF([.B763]=&quot;&quot;;IF([.E761]=0;&quot;&quot;;[.E761]);IF([.B762]=&quot;&quot;;&quot;&quot;;[.F4]-[.C762]))">
            <text:p/>
          </table:table-cell>
          <table:table-cell table:formula="of:=IF([.B762]=&quot;&quot;;&quot;&quot;;[.E761]-[.D762])">
            <text:p/>
          </table:table-cell>
          <table:table-cell/>
        </table:table-row>
        <table:table-row table:style-name="ro3">
          <table:table-cell/>
          <table:table-cell table:formula="of:=IF([.B762]&lt;[.F$6];[.B762]+1;&quot;&quot;)">
            <text:p/>
          </table:table-cell>
          <table:table-cell table:formula="of:=IF([.B763]=&quot;&quot;;&quot;&quot;;[.E762]*([.C$5]/100/[.C$7]))">
            <text:p/>
          </table:table-cell>
          <table:table-cell table:formula="of:=IF([.B764]=&quot;&quot;;IF([.E762]=0;&quot;&quot;;[.E762]);IF([.B763]=&quot;&quot;;&quot;&quot;;[.F4]-[.C763]))">
            <text:p/>
          </table:table-cell>
          <table:table-cell table:formula="of:=IF([.B763]=&quot;&quot;;&quot;&quot;;[.E762]-[.D763])">
            <text:p/>
          </table:table-cell>
          <table:table-cell/>
        </table:table-row>
        <table:table-row table:style-name="ro3">
          <table:table-cell/>
          <table:table-cell table:formula="of:=IF([.B763]&lt;[.F$6];[.B763]+1;&quot;&quot;)">
            <text:p/>
          </table:table-cell>
          <table:table-cell table:formula="of:=IF([.B764]=&quot;&quot;;&quot;&quot;;[.E763]*([.C$5]/100/[.C$7]))">
            <text:p/>
          </table:table-cell>
          <table:table-cell table:formula="of:=IF([.B765]=&quot;&quot;;IF([.E763]=0;&quot;&quot;;[.E763]);IF([.B764]=&quot;&quot;;&quot;&quot;;[.F4]-[.C764]))">
            <text:p/>
          </table:table-cell>
          <table:table-cell table:formula="of:=IF([.B764]=&quot;&quot;;&quot;&quot;;[.E763]-[.D764])">
            <text:p/>
          </table:table-cell>
          <table:table-cell/>
        </table:table-row>
        <table:table-row table:style-name="ro3">
          <table:table-cell/>
          <table:table-cell table:formula="of:=IF([.B764]&lt;[.F$6];[.B764]+1;&quot;&quot;)">
            <text:p/>
          </table:table-cell>
          <table:table-cell table:formula="of:=IF([.B765]=&quot;&quot;;&quot;&quot;;[.E764]*([.C$5]/100/[.C$7]))">
            <text:p/>
          </table:table-cell>
          <table:table-cell table:formula="of:=IF([.B766]=&quot;&quot;;IF([.E764]=0;&quot;&quot;;[.E764]);IF([.B765]=&quot;&quot;;&quot;&quot;;[.F4]-[.C765]))">
            <text:p/>
          </table:table-cell>
          <table:table-cell table:formula="of:=IF([.B765]=&quot;&quot;;&quot;&quot;;[.E764]-[.D765])">
            <text:p/>
          </table:table-cell>
          <table:table-cell/>
        </table:table-row>
        <table:table-row table:style-name="ro3">
          <table:table-cell/>
          <table:table-cell table:formula="of:=IF([.B765]&lt;[.F$6];[.B765]+1;&quot;&quot;)">
            <text:p/>
          </table:table-cell>
          <table:table-cell table:formula="of:=IF([.B766]=&quot;&quot;;&quot;&quot;;[.E765]*([.C$5]/100/[.C$7]))">
            <text:p/>
          </table:table-cell>
          <table:table-cell table:formula="of:=IF([.B767]=&quot;&quot;;IF([.E765]=0;&quot;&quot;;[.E765]);IF([.B766]=&quot;&quot;;&quot;&quot;;[.F4]-[.C766]))">
            <text:p/>
          </table:table-cell>
          <table:table-cell table:formula="of:=IF([.B766]=&quot;&quot;;&quot;&quot;;[.E765]-[.D766])">
            <text:p/>
          </table:table-cell>
          <table:table-cell/>
        </table:table-row>
        <table:table-row table:style-name="ro3">
          <table:table-cell/>
          <table:table-cell table:formula="of:=IF([.B766]&lt;[.F$6];[.B766]+1;&quot;&quot;)">
            <text:p/>
          </table:table-cell>
          <table:table-cell table:formula="of:=IF([.B767]=&quot;&quot;;&quot;&quot;;[.E766]*([.C$5]/100/[.C$7]))">
            <text:p/>
          </table:table-cell>
          <table:table-cell table:formula="of:=IF([.B768]=&quot;&quot;;IF([.E766]=0;&quot;&quot;;[.E766]);IF([.B767]=&quot;&quot;;&quot;&quot;;[.F4]-[.C767]))">
            <text:p/>
          </table:table-cell>
          <table:table-cell table:formula="of:=IF([.B767]=&quot;&quot;;&quot;&quot;;[.E766]-[.D767])">
            <text:p/>
          </table:table-cell>
          <table:table-cell/>
        </table:table-row>
        <table:table-row table:style-name="ro3">
          <table:table-cell/>
          <table:table-cell table:formula="of:=IF([.B767]&lt;[.F$6];[.B767]+1;&quot;&quot;)">
            <text:p/>
          </table:table-cell>
          <table:table-cell table:formula="of:=IF([.B768]=&quot;&quot;;&quot;&quot;;[.E767]*([.C$5]/100/[.C$7]))">
            <text:p/>
          </table:table-cell>
          <table:table-cell table:formula="of:=IF([.B769]=&quot;&quot;;IF([.E767]=0;&quot;&quot;;[.E767]);IF([.B768]=&quot;&quot;;&quot;&quot;;[.F4]-[.C768]))">
            <text:p/>
          </table:table-cell>
          <table:table-cell table:formula="of:=IF([.B768]=&quot;&quot;;&quot;&quot;;[.E767]-[.D768])">
            <text:p/>
          </table:table-cell>
          <table:table-cell/>
        </table:table-row>
        <table:table-row table:style-name="ro3">
          <table:table-cell/>
          <table:table-cell table:formula="of:=IF([.B768]&lt;[.F$6];[.B768]+1;&quot;&quot;)">
            <text:p/>
          </table:table-cell>
          <table:table-cell table:formula="of:=IF([.B769]=&quot;&quot;;&quot;&quot;;[.E768]*([.C$5]/100/[.C$7]))">
            <text:p/>
          </table:table-cell>
          <table:table-cell table:formula="of:=IF([.B770]=&quot;&quot;;IF([.E768]=0;&quot;&quot;;[.E768]);IF([.B769]=&quot;&quot;;&quot;&quot;;[.F4]-[.C769]))">
            <text:p/>
          </table:table-cell>
          <table:table-cell table:formula="of:=IF([.B769]=&quot;&quot;;&quot;&quot;;[.E768]-[.D769])">
            <text:p/>
          </table:table-cell>
          <table:table-cell/>
        </table:table-row>
        <table:table-row table:style-name="ro3">
          <table:table-cell/>
          <table:table-cell table:formula="of:=IF([.B769]&lt;[.F$6];[.B769]+1;&quot;&quot;)">
            <text:p/>
          </table:table-cell>
          <table:table-cell table:formula="of:=IF([.B770]=&quot;&quot;;&quot;&quot;;[.E769]*([.C$5]/100/[.C$7]))">
            <text:p/>
          </table:table-cell>
          <table:table-cell table:formula="of:=IF([.B771]=&quot;&quot;;IF([.E769]=0;&quot;&quot;;[.E769]);IF([.B770]=&quot;&quot;;&quot;&quot;;[.F4]-[.C770]))">
            <text:p/>
          </table:table-cell>
          <table:table-cell table:formula="of:=IF([.B770]=&quot;&quot;;&quot;&quot;;[.E769]-[.D770])">
            <text:p/>
          </table:table-cell>
          <table:table-cell/>
        </table:table-row>
        <table:table-row table:style-name="ro3">
          <table:table-cell/>
          <table:table-cell table:formula="of:=IF([.B770]&lt;[.F$6];[.B770]+1;&quot;&quot;)">
            <text:p/>
          </table:table-cell>
          <table:table-cell table:formula="of:=IF([.B771]=&quot;&quot;;&quot;&quot;;[.E770]*([.C$5]/100/[.C$7]))">
            <text:p/>
          </table:table-cell>
          <table:table-cell table:formula="of:=IF([.B772]=&quot;&quot;;IF([.E770]=0;&quot;&quot;;[.E770]);IF([.B771]=&quot;&quot;;&quot;&quot;;[.F4]-[.C771]))">
            <text:p/>
          </table:table-cell>
          <table:table-cell table:formula="of:=IF([.B771]=&quot;&quot;;&quot;&quot;;[.E770]-[.D771])">
            <text:p/>
          </table:table-cell>
          <table:table-cell/>
        </table:table-row>
        <table:table-row table:style-name="ro3">
          <table:table-cell/>
          <table:table-cell table:formula="of:=IF([.B771]&lt;[.F$6];[.B771]+1;&quot;&quot;)">
            <text:p/>
          </table:table-cell>
          <table:table-cell table:formula="of:=IF([.B772]=&quot;&quot;;&quot;&quot;;[.E771]*([.C$5]/100/[.C$7]))">
            <text:p/>
          </table:table-cell>
          <table:table-cell table:formula="of:=IF([.B773]=&quot;&quot;;IF([.E771]=0;&quot;&quot;;[.E771]);IF([.B772]=&quot;&quot;;&quot;&quot;;[.F4]-[.C772]))">
            <text:p/>
          </table:table-cell>
          <table:table-cell table:formula="of:=IF([.B772]=&quot;&quot;;&quot;&quot;;[.E771]-[.D772])">
            <text:p/>
          </table:table-cell>
          <table:table-cell/>
        </table:table-row>
        <table:table-row table:style-name="ro3">
          <table:table-cell/>
          <table:table-cell table:formula="of:=IF([.B772]&lt;[.F$6];[.B772]+1;&quot;&quot;)">
            <text:p/>
          </table:table-cell>
          <table:table-cell table:formula="of:=IF([.B773]=&quot;&quot;;&quot;&quot;;[.E772]*([.C$5]/100/[.C$7]))">
            <text:p/>
          </table:table-cell>
          <table:table-cell table:formula="of:=IF([.B774]=&quot;&quot;;IF([.E772]=0;&quot;&quot;;[.E772]);IF([.B773]=&quot;&quot;;&quot;&quot;;[.F4]-[.C773]))">
            <text:p/>
          </table:table-cell>
          <table:table-cell table:formula="of:=IF([.B773]=&quot;&quot;;&quot;&quot;;[.E772]-[.D773])">
            <text:p/>
          </table:table-cell>
          <table:table-cell/>
        </table:table-row>
        <table:table-row table:style-name="ro3">
          <table:table-cell/>
          <table:table-cell table:formula="of:=IF([.B773]&lt;[.F$6];[.B773]+1;&quot;&quot;)">
            <text:p/>
          </table:table-cell>
          <table:table-cell table:formula="of:=IF([.B774]=&quot;&quot;;&quot;&quot;;[.E773]*([.C$5]/100/[.C$7]))">
            <text:p/>
          </table:table-cell>
          <table:table-cell table:formula="of:=IF([.B775]=&quot;&quot;;IF([.E773]=0;&quot;&quot;;[.E773]);IF([.B774]=&quot;&quot;;&quot;&quot;;[.F4]-[.C774]))">
            <text:p/>
          </table:table-cell>
          <table:table-cell table:formula="of:=IF([.B774]=&quot;&quot;;&quot;&quot;;[.E773]-[.D774])">
            <text:p/>
          </table:table-cell>
          <table:table-cell/>
        </table:table-row>
        <table:table-row table:style-name="ro3">
          <table:table-cell/>
          <table:table-cell table:formula="of:=IF([.B774]&lt;[.F$6];[.B774]+1;&quot;&quot;)">
            <text:p/>
          </table:table-cell>
          <table:table-cell table:formula="of:=IF([.B775]=&quot;&quot;;&quot;&quot;;[.E774]*([.C$5]/100/[.C$7]))">
            <text:p/>
          </table:table-cell>
          <table:table-cell table:formula="of:=IF([.B776]=&quot;&quot;;IF([.E774]=0;&quot;&quot;;[.E774]);IF([.B775]=&quot;&quot;;&quot;&quot;;[.F4]-[.C775]))">
            <text:p/>
          </table:table-cell>
          <table:table-cell table:formula="of:=IF([.B775]=&quot;&quot;;&quot;&quot;;[.E774]-[.D775])">
            <text:p/>
          </table:table-cell>
          <table:table-cell/>
        </table:table-row>
        <table:table-row table:style-name="ro3">
          <table:table-cell/>
          <table:table-cell table:formula="of:=IF([.B775]&lt;[.F$6];[.B775]+1;&quot;&quot;)">
            <text:p/>
          </table:table-cell>
          <table:table-cell table:formula="of:=IF([.B776]=&quot;&quot;;&quot;&quot;;[.E775]*([.C$5]/100/[.C$7]))">
            <text:p/>
          </table:table-cell>
          <table:table-cell table:formula="of:=IF([.B777]=&quot;&quot;;IF([.E775]=0;&quot;&quot;;[.E775]);IF([.B776]=&quot;&quot;;&quot;&quot;;[.F4]-[.C776]))">
            <text:p/>
          </table:table-cell>
          <table:table-cell table:formula="of:=IF([.B776]=&quot;&quot;;&quot;&quot;;[.E775]-[.D776])">
            <text:p/>
          </table:table-cell>
          <table:table-cell/>
        </table:table-row>
        <table:table-row table:style-name="ro3">
          <table:table-cell/>
          <table:table-cell table:formula="of:=IF([.B776]&lt;[.F$6];[.B776]+1;&quot;&quot;)">
            <text:p/>
          </table:table-cell>
          <table:table-cell table:formula="of:=IF([.B777]=&quot;&quot;;&quot;&quot;;[.E776]*([.C$5]/100/[.C$7]))">
            <text:p/>
          </table:table-cell>
          <table:table-cell table:formula="of:=IF([.B778]=&quot;&quot;;IF([.E776]=0;&quot;&quot;;[.E776]);IF([.B777]=&quot;&quot;;&quot;&quot;;[.F4]-[.C777]))">
            <text:p/>
          </table:table-cell>
          <table:table-cell table:formula="of:=IF([.B777]=&quot;&quot;;&quot;&quot;;[.E776]-[.D777])">
            <text:p/>
          </table:table-cell>
          <table:table-cell/>
        </table:table-row>
        <table:table-row table:style-name="ro3">
          <table:table-cell/>
          <table:table-cell table:formula="of:=IF([.B777]&lt;[.F$6];[.B777]+1;&quot;&quot;)">
            <text:p/>
          </table:table-cell>
          <table:table-cell table:formula="of:=IF([.B778]=&quot;&quot;;&quot;&quot;;[.E777]*([.C$5]/100/[.C$7]))">
            <text:p/>
          </table:table-cell>
          <table:table-cell table:formula="of:=IF([.B779]=&quot;&quot;;IF([.E777]=0;&quot;&quot;;[.E777]);IF([.B778]=&quot;&quot;;&quot;&quot;;[.F4]-[.C778]))">
            <text:p/>
          </table:table-cell>
          <table:table-cell table:formula="of:=IF([.B778]=&quot;&quot;;&quot;&quot;;[.E777]-[.D778])">
            <text:p/>
          </table:table-cell>
          <table:table-cell/>
        </table:table-row>
        <table:table-row table:style-name="ro3">
          <table:table-cell/>
          <table:table-cell table:formula="of:=IF([.B778]&lt;[.F$6];[.B778]+1;&quot;&quot;)">
            <text:p/>
          </table:table-cell>
          <table:table-cell table:formula="of:=IF([.B779]=&quot;&quot;;&quot;&quot;;[.E778]*([.C$5]/100/[.C$7]))">
            <text:p/>
          </table:table-cell>
          <table:table-cell table:formula="of:=IF([.B780]=&quot;&quot;;IF([.E778]=0;&quot;&quot;;[.E778]);IF([.B779]=&quot;&quot;;&quot;&quot;;[.F4]-[.C779]))">
            <text:p/>
          </table:table-cell>
          <table:table-cell table:formula="of:=IF([.B779]=&quot;&quot;;&quot;&quot;;[.E778]-[.D779])">
            <text:p/>
          </table:table-cell>
          <table:table-cell/>
        </table:table-row>
        <table:table-row table:style-name="ro3">
          <table:table-cell/>
          <table:table-cell table:formula="of:=IF([.B779]&lt;[.F$6];[.B779]+1;&quot;&quot;)">
            <text:p/>
          </table:table-cell>
          <table:table-cell table:formula="of:=IF([.B780]=&quot;&quot;;&quot;&quot;;[.E779]*([.C$5]/100/[.C$7]))">
            <text:p/>
          </table:table-cell>
          <table:table-cell table:formula="of:=IF([.B781]=&quot;&quot;;IF([.E779]=0;&quot;&quot;;[.E779]);IF([.B780]=&quot;&quot;;&quot;&quot;;[.F4]-[.C780]))">
            <text:p/>
          </table:table-cell>
          <table:table-cell table:formula="of:=IF([.B780]=&quot;&quot;;&quot;&quot;;[.E779]-[.D780])">
            <text:p/>
          </table:table-cell>
          <table:table-cell/>
        </table:table-row>
        <table:table-row table:style-name="ro3">
          <table:table-cell/>
          <table:table-cell table:formula="of:=IF([.B780]&lt;[.F$6];[.B780]+1;&quot;&quot;)">
            <text:p/>
          </table:table-cell>
          <table:table-cell table:formula="of:=IF([.B781]=&quot;&quot;;&quot;&quot;;[.E780]*([.C$5]/100/[.C$7]))">
            <text:p/>
          </table:table-cell>
          <table:table-cell table:formula="of:=IF([.B782]=&quot;&quot;;IF([.E780]=0;&quot;&quot;;[.E780]);IF([.B781]=&quot;&quot;;&quot;&quot;;[.F4]-[.C781]))">
            <text:p/>
          </table:table-cell>
          <table:table-cell table:formula="of:=IF([.B781]=&quot;&quot;;&quot;&quot;;[.E780]-[.D781])">
            <text:p/>
          </table:table-cell>
          <table:table-cell/>
        </table:table-row>
        <table:table-row table:style-name="ro3">
          <table:table-cell/>
          <table:table-cell table:formula="of:=IF([.B781]&lt;[.F$6];[.B781]+1;&quot;&quot;)">
            <text:p/>
          </table:table-cell>
          <table:table-cell table:formula="of:=IF([.B782]=&quot;&quot;;&quot;&quot;;[.E781]*([.C$5]/100/[.C$7]))">
            <text:p/>
          </table:table-cell>
          <table:table-cell table:formula="of:=IF([.B783]=&quot;&quot;;IF([.E781]=0;&quot;&quot;;[.E781]);IF([.B782]=&quot;&quot;;&quot;&quot;;[.F4]-[.C782]))">
            <text:p/>
          </table:table-cell>
          <table:table-cell table:formula="of:=IF([.B782]=&quot;&quot;;&quot;&quot;;[.E781]-[.D782])">
            <text:p/>
          </table:table-cell>
          <table:table-cell/>
        </table:table-row>
        <table:table-row table:style-name="ro3">
          <table:table-cell/>
          <table:table-cell table:formula="of:=IF([.B782]&lt;[.F$6];[.B782]+1;&quot;&quot;)">
            <text:p/>
          </table:table-cell>
          <table:table-cell table:formula="of:=IF([.B783]=&quot;&quot;;&quot;&quot;;[.E782]*([.C$5]/100/[.C$7]))">
            <text:p/>
          </table:table-cell>
          <table:table-cell table:formula="of:=IF([.B784]=&quot;&quot;;IF([.E782]=0;&quot;&quot;;[.E782]);IF([.B783]=&quot;&quot;;&quot;&quot;;[.F4]-[.C783]))">
            <text:p/>
          </table:table-cell>
          <table:table-cell table:formula="of:=IF([.B783]=&quot;&quot;;&quot;&quot;;[.E782]-[.D783])">
            <text:p/>
          </table:table-cell>
          <table:table-cell/>
        </table:table-row>
        <table:table-row table:style-name="ro3">
          <table:table-cell/>
          <table:table-cell table:formula="of:=IF([.B783]&lt;[.F$6];[.B783]+1;&quot;&quot;)">
            <text:p/>
          </table:table-cell>
          <table:table-cell table:formula="of:=IF([.B784]=&quot;&quot;;&quot;&quot;;[.E783]*([.C$5]/100/[.C$7]))">
            <text:p/>
          </table:table-cell>
          <table:table-cell table:formula="of:=IF([.B785]=&quot;&quot;;IF([.E783]=0;&quot;&quot;;[.E783]);IF([.B784]=&quot;&quot;;&quot;&quot;;[.F4]-[.C784]))">
            <text:p/>
          </table:table-cell>
          <table:table-cell table:formula="of:=IF([.B784]=&quot;&quot;;&quot;&quot;;[.E783]-[.D784])">
            <text:p/>
          </table:table-cell>
          <table:table-cell/>
        </table:table-row>
        <table:table-row table:style-name="ro3">
          <table:table-cell/>
          <table:table-cell table:formula="of:=IF([.B784]&lt;[.F$6];[.B784]+1;&quot;&quot;)">
            <text:p/>
          </table:table-cell>
          <table:table-cell table:formula="of:=IF([.B785]=&quot;&quot;;&quot;&quot;;[.E784]*([.C$5]/100/[.C$7]))">
            <text:p/>
          </table:table-cell>
          <table:table-cell table:formula="of:=IF([.B786]=&quot;&quot;;IF([.E784]=0;&quot;&quot;;[.E784]);IF([.B785]=&quot;&quot;;&quot;&quot;;[.F4]-[.C785]))">
            <text:p/>
          </table:table-cell>
          <table:table-cell table:formula="of:=IF([.B785]=&quot;&quot;;&quot;&quot;;[.E784]-[.D785])">
            <text:p/>
          </table:table-cell>
          <table:table-cell/>
        </table:table-row>
        <table:table-row table:style-name="ro3">
          <table:table-cell/>
          <table:table-cell table:formula="of:=IF([.B785]&lt;[.F$6];[.B785]+1;&quot;&quot;)">
            <text:p/>
          </table:table-cell>
          <table:table-cell table:formula="of:=IF([.B786]=&quot;&quot;;&quot;&quot;;[.E785]*([.C$5]/100/[.C$7]))">
            <text:p/>
          </table:table-cell>
          <table:table-cell table:formula="of:=IF([.B787]=&quot;&quot;;IF([.E785]=0;&quot;&quot;;[.E785]);IF([.B786]=&quot;&quot;;&quot;&quot;;[.F4]-[.C786]))">
            <text:p/>
          </table:table-cell>
          <table:table-cell table:formula="of:=IF([.B786]=&quot;&quot;;&quot;&quot;;[.E785]-[.D786])">
            <text:p/>
          </table:table-cell>
          <table:table-cell/>
        </table:table-row>
        <table:table-row table:style-name="ro3">
          <table:table-cell/>
          <table:table-cell table:formula="of:=IF([.B786]&lt;[.F$6];[.B786]+1;&quot;&quot;)">
            <text:p/>
          </table:table-cell>
          <table:table-cell table:formula="of:=IF([.B787]=&quot;&quot;;&quot;&quot;;[.E786]*([.C$5]/100/[.C$7]))">
            <text:p/>
          </table:table-cell>
          <table:table-cell table:formula="of:=IF([.B788]=&quot;&quot;;IF([.E786]=0;&quot;&quot;;[.E786]);IF([.B787]=&quot;&quot;;&quot;&quot;;[.F4]-[.C787]))">
            <text:p/>
          </table:table-cell>
          <table:table-cell table:formula="of:=IF([.B787]=&quot;&quot;;&quot;&quot;;[.E786]-[.D787])">
            <text:p/>
          </table:table-cell>
          <table:table-cell/>
        </table:table-row>
        <table:table-row table:style-name="ro3">
          <table:table-cell/>
          <table:table-cell table:formula="of:=IF([.B787]&lt;[.F$6];[.B787]+1;&quot;&quot;)">
            <text:p/>
          </table:table-cell>
          <table:table-cell table:formula="of:=IF([.B788]=&quot;&quot;;&quot;&quot;;[.E787]*([.C$5]/100/[.C$7]))">
            <text:p/>
          </table:table-cell>
          <table:table-cell table:formula="of:=IF([.B789]=&quot;&quot;;IF([.E787]=0;&quot;&quot;;[.E787]);IF([.B788]=&quot;&quot;;&quot;&quot;;[.F4]-[.C788]))">
            <text:p/>
          </table:table-cell>
          <table:table-cell table:formula="of:=IF([.B788]=&quot;&quot;;&quot;&quot;;[.E787]-[.D788])">
            <text:p/>
          </table:table-cell>
          <table:table-cell/>
        </table:table-row>
        <table:table-row table:style-name="ro3">
          <table:table-cell/>
          <table:table-cell table:formula="of:=IF([.B788]&lt;[.F$6];[.B788]+1;&quot;&quot;)">
            <text:p/>
          </table:table-cell>
          <table:table-cell table:formula="of:=IF([.B789]=&quot;&quot;;&quot;&quot;;[.E788]*([.C$5]/100/[.C$7]))">
            <text:p/>
          </table:table-cell>
          <table:table-cell table:formula="of:=IF([.B790]=&quot;&quot;;IF([.E788]=0;&quot;&quot;;[.E788]);IF([.B789]=&quot;&quot;;&quot;&quot;;[.F4]-[.C789]))">
            <text:p/>
          </table:table-cell>
          <table:table-cell table:formula="of:=IF([.B789]=&quot;&quot;;&quot;&quot;;[.E788]-[.D789])">
            <text:p/>
          </table:table-cell>
          <table:table-cell/>
        </table:table-row>
        <table:table-row table:style-name="ro3">
          <table:table-cell/>
          <table:table-cell table:formula="of:=IF([.B789]&lt;[.F$6];[.B789]+1;&quot;&quot;)">
            <text:p/>
          </table:table-cell>
          <table:table-cell table:formula="of:=IF([.B790]=&quot;&quot;;&quot;&quot;;[.E789]*([.C$5]/100/[.C$7]))">
            <text:p/>
          </table:table-cell>
          <table:table-cell table:formula="of:=IF([.B791]=&quot;&quot;;IF([.E789]=0;&quot;&quot;;[.E789]);IF([.B790]=&quot;&quot;;&quot;&quot;;[.F4]-[.C790]))">
            <text:p/>
          </table:table-cell>
          <table:table-cell table:formula="of:=IF([.B790]=&quot;&quot;;&quot;&quot;;[.E789]-[.D790])">
            <text:p/>
          </table:table-cell>
          <table:table-cell/>
        </table:table-row>
        <table:table-row table:style-name="ro3">
          <table:table-cell/>
          <table:table-cell table:formula="of:=IF([.B790]&lt;[.F$6];[.B790]+1;&quot;&quot;)">
            <text:p/>
          </table:table-cell>
          <table:table-cell table:formula="of:=IF([.B791]=&quot;&quot;;&quot;&quot;;[.E790]*([.C$5]/100/[.C$7]))">
            <text:p/>
          </table:table-cell>
          <table:table-cell table:formula="of:=IF([.B792]=&quot;&quot;;IF([.E790]=0;&quot;&quot;;[.E790]);IF([.B791]=&quot;&quot;;&quot;&quot;;[.F4]-[.C791]))">
            <text:p/>
          </table:table-cell>
          <table:table-cell table:formula="of:=IF([.B791]=&quot;&quot;;&quot;&quot;;[.E790]-[.D791])">
            <text:p/>
          </table:table-cell>
          <table:table-cell/>
        </table:table-row>
        <table:table-row table:style-name="ro3">
          <table:table-cell/>
          <table:table-cell table:formula="of:=IF([.B791]&lt;[.F$6];[.B791]+1;&quot;&quot;)">
            <text:p/>
          </table:table-cell>
          <table:table-cell table:formula="of:=IF([.B792]=&quot;&quot;;&quot;&quot;;[.E791]*([.C$5]/100/[.C$7]))">
            <text:p/>
          </table:table-cell>
          <table:table-cell table:formula="of:=IF([.B793]=&quot;&quot;;IF([.E791]=0;&quot;&quot;;[.E791]);IF([.B792]=&quot;&quot;;&quot;&quot;;[.F4]-[.C792]))">
            <text:p/>
          </table:table-cell>
          <table:table-cell table:formula="of:=IF([.B792]=&quot;&quot;;&quot;&quot;;[.E791]-[.D792])">
            <text:p/>
          </table:table-cell>
          <table:table-cell/>
        </table:table-row>
        <table:table-row table:style-name="ro3">
          <table:table-cell/>
          <table:table-cell table:formula="of:=IF([.B792]&lt;[.F$6];[.B792]+1;&quot;&quot;)">
            <text:p/>
          </table:table-cell>
          <table:table-cell table:formula="of:=IF([.B793]=&quot;&quot;;&quot;&quot;;[.E792]*([.C$5]/100/[.C$7]))">
            <text:p/>
          </table:table-cell>
          <table:table-cell table:formula="of:=IF([.B794]=&quot;&quot;;IF([.E792]=0;&quot;&quot;;[.E792]);IF([.B793]=&quot;&quot;;&quot;&quot;;[.F4]-[.C793]))">
            <text:p/>
          </table:table-cell>
          <table:table-cell table:formula="of:=IF([.B793]=&quot;&quot;;&quot;&quot;;[.E792]-[.D793])">
            <text:p/>
          </table:table-cell>
          <table:table-cell/>
        </table:table-row>
        <table:table-row table:style-name="ro3">
          <table:table-cell/>
          <table:table-cell table:formula="of:=IF([.B793]&lt;[.F$6];[.B793]+1;&quot;&quot;)">
            <text:p/>
          </table:table-cell>
          <table:table-cell table:formula="of:=IF([.B794]=&quot;&quot;;&quot;&quot;;[.E793]*([.C$5]/100/[.C$7]))">
            <text:p/>
          </table:table-cell>
          <table:table-cell table:formula="of:=IF([.B795]=&quot;&quot;;IF([.E793]=0;&quot;&quot;;[.E793]);IF([.B794]=&quot;&quot;;&quot;&quot;;[.F4]-[.C794]))">
            <text:p/>
          </table:table-cell>
          <table:table-cell table:formula="of:=IF([.B794]=&quot;&quot;;&quot;&quot;;[.E793]-[.D794])">
            <text:p/>
          </table:table-cell>
          <table:table-cell/>
        </table:table-row>
        <table:table-row table:style-name="ro3">
          <table:table-cell/>
          <table:table-cell table:formula="of:=IF([.B794]&lt;[.F$6];[.B794]+1;&quot;&quot;)">
            <text:p/>
          </table:table-cell>
          <table:table-cell table:formula="of:=IF([.B795]=&quot;&quot;;&quot;&quot;;[.E794]*([.C$5]/100/[.C$7]))">
            <text:p/>
          </table:table-cell>
          <table:table-cell table:formula="of:=IF([.B796]=&quot;&quot;;IF([.E794]=0;&quot;&quot;;[.E794]);IF([.B795]=&quot;&quot;;&quot;&quot;;[.F4]-[.C795]))">
            <text:p/>
          </table:table-cell>
          <table:table-cell table:formula="of:=IF([.B795]=&quot;&quot;;&quot;&quot;;[.E794]-[.D795])">
            <text:p/>
          </table:table-cell>
          <table:table-cell/>
        </table:table-row>
        <table:table-row table:style-name="ro3">
          <table:table-cell/>
          <table:table-cell table:formula="of:=IF([.B795]&lt;[.F$6];[.B795]+1;&quot;&quot;)">
            <text:p/>
          </table:table-cell>
          <table:table-cell table:formula="of:=IF([.B796]=&quot;&quot;;&quot;&quot;;[.E795]*([.C$5]/100/[.C$7]))">
            <text:p/>
          </table:table-cell>
          <table:table-cell table:formula="of:=IF([.B797]=&quot;&quot;;IF([.E795]=0;&quot;&quot;;[.E795]);IF([.B796]=&quot;&quot;;&quot;&quot;;[.F4]-[.C796]))">
            <text:p/>
          </table:table-cell>
          <table:table-cell table:formula="of:=IF([.B796]=&quot;&quot;;&quot;&quot;;[.E795]-[.D796])">
            <text:p/>
          </table:table-cell>
          <table:table-cell/>
        </table:table-row>
        <table:table-row table:style-name="ro3">
          <table:table-cell/>
          <table:table-cell table:formula="of:=IF([.B796]&lt;[.F$6];[.B796]+1;&quot;&quot;)">
            <text:p/>
          </table:table-cell>
          <table:table-cell table:formula="of:=IF([.B797]=&quot;&quot;;&quot;&quot;;[.E796]*([.C$5]/100/[.C$7]))">
            <text:p/>
          </table:table-cell>
          <table:table-cell table:formula="of:=IF([.B798]=&quot;&quot;;IF([.E796]=0;&quot;&quot;;[.E796]);IF([.B797]=&quot;&quot;;&quot;&quot;;[.F4]-[.C797]))">
            <text:p/>
          </table:table-cell>
          <table:table-cell table:formula="of:=IF([.B797]=&quot;&quot;;&quot;&quot;;[.E796]-[.D797])">
            <text:p/>
          </table:table-cell>
          <table:table-cell/>
        </table:table-row>
        <table:table-row table:style-name="ro3">
          <table:table-cell/>
          <table:table-cell table:formula="of:=IF([.B797]&lt;[.F$6];[.B797]+1;&quot;&quot;)">
            <text:p/>
          </table:table-cell>
          <table:table-cell table:formula="of:=IF([.B798]=&quot;&quot;;&quot;&quot;;[.E797]*([.C$5]/100/[.C$7]))">
            <text:p/>
          </table:table-cell>
          <table:table-cell table:formula="of:=IF([.B799]=&quot;&quot;;IF([.E797]=0;&quot;&quot;;[.E797]);IF([.B798]=&quot;&quot;;&quot;&quot;;[.F4]-[.C798]))">
            <text:p/>
          </table:table-cell>
          <table:table-cell table:formula="of:=IF([.B798]=&quot;&quot;;&quot;&quot;;[.E797]-[.D798])">
            <text:p/>
          </table:table-cell>
          <table:table-cell/>
        </table:table-row>
        <table:table-row table:style-name="ro3">
          <table:table-cell/>
          <table:table-cell table:formula="of:=IF([.B798]&lt;[.F$6];[.B798]+1;&quot;&quot;)">
            <text:p/>
          </table:table-cell>
          <table:table-cell table:formula="of:=IF([.B799]=&quot;&quot;;&quot;&quot;;[.E798]*([.C$5]/100/[.C$7]))">
            <text:p/>
          </table:table-cell>
          <table:table-cell table:formula="of:=IF([.B800]=&quot;&quot;;IF([.E798]=0;&quot;&quot;;[.E798]);IF([.B799]=&quot;&quot;;&quot;&quot;;[.F4]-[.C799]))">
            <text:p/>
          </table:table-cell>
          <table:table-cell table:formula="of:=IF([.B799]=&quot;&quot;;&quot;&quot;;[.E798]-[.D799])">
            <text:p/>
          </table:table-cell>
          <table:table-cell/>
        </table:table-row>
        <table:table-row table:style-name="ro3">
          <table:table-cell/>
          <table:table-cell table:formula="of:=IF([.B799]&lt;[.F$6];[.B799]+1;&quot;&quot;)">
            <text:p/>
          </table:table-cell>
          <table:table-cell table:formula="of:=IF([.B800]=&quot;&quot;;&quot;&quot;;[.E799]*([.C$5]/100/[.C$7]))">
            <text:p/>
          </table:table-cell>
          <table:table-cell table:formula="of:=IF([.B801]=&quot;&quot;;IF([.E799]=0;&quot;&quot;;[.E799]);IF([.B800]=&quot;&quot;;&quot;&quot;;[.F4]-[.C800]))">
            <text:p/>
          </table:table-cell>
          <table:table-cell table:formula="of:=IF([.B800]=&quot;&quot;;&quot;&quot;;[.E799]-[.D800])">
            <text:p/>
          </table:table-cell>
          <table:table-cell/>
        </table:table-row>
        <table:table-row table:style-name="ro3">
          <table:table-cell/>
          <table:table-cell table:formula="of:=IF([.B800]&lt;[.F$6];[.B800]+1;&quot;&quot;)">
            <text:p/>
          </table:table-cell>
          <table:table-cell table:formula="of:=IF([.B801]=&quot;&quot;;&quot;&quot;;[.E800]*([.C$5]/100/[.C$7]))">
            <text:p/>
          </table:table-cell>
          <table:table-cell table:formula="of:=IF([.B802]=&quot;&quot;;IF([.E800]=0;&quot;&quot;;[.E800]);IF([.B801]=&quot;&quot;;&quot;&quot;;[.F4]-[.C801]))">
            <text:p/>
          </table:table-cell>
          <table:table-cell table:formula="of:=IF([.B801]=&quot;&quot;;&quot;&quot;;[.E800]-[.D801])">
            <text:p/>
          </table:table-cell>
          <table:table-cell/>
        </table:table-row>
        <table:table-row table:style-name="ro3">
          <table:table-cell/>
          <table:table-cell table:formula="of:=IF([.B801]&lt;[.F$6];[.B801]+1;&quot;&quot;)">
            <text:p/>
          </table:table-cell>
          <table:table-cell table:formula="of:=IF([.B802]=&quot;&quot;;&quot;&quot;;[.E801]*([.C$5]/100/[.C$7]))">
            <text:p/>
          </table:table-cell>
          <table:table-cell table:formula="of:=IF([.B803]=&quot;&quot;;IF([.E801]=0;&quot;&quot;;[.E801]);IF([.B802]=&quot;&quot;;&quot;&quot;;[.F4]-[.C802]))">
            <text:p/>
          </table:table-cell>
          <table:table-cell table:formula="of:=IF([.B802]=&quot;&quot;;&quot;&quot;;[.E801]-[.D802])">
            <text:p/>
          </table:table-cell>
          <table:table-cell/>
        </table:table-row>
        <table:table-row table:style-name="ro3">
          <table:table-cell/>
          <table:table-cell table:formula="of:=IF([.B802]&lt;[.F$6];[.B802]+1;&quot;&quot;)">
            <text:p/>
          </table:table-cell>
          <table:table-cell table:formula="of:=IF([.B803]=&quot;&quot;;&quot;&quot;;[.E802]*([.C$5]/100/[.C$7]))">
            <text:p/>
          </table:table-cell>
          <table:table-cell table:formula="of:=IF([.B804]=&quot;&quot;;IF([.E802]=0;&quot;&quot;;[.E802]);IF([.B803]=&quot;&quot;;&quot;&quot;;[.F4]-[.C803]))">
            <text:p/>
          </table:table-cell>
          <table:table-cell table:formula="of:=IF([.B803]=&quot;&quot;;&quot;&quot;;[.E802]-[.D803])">
            <text:p/>
          </table:table-cell>
          <table:table-cell/>
        </table:table-row>
        <table:table-row table:style-name="ro3">
          <table:table-cell/>
          <table:table-cell table:formula="of:=IF([.B803]&lt;[.F$6];[.B803]+1;&quot;&quot;)">
            <text:p/>
          </table:table-cell>
          <table:table-cell table:formula="of:=IF([.B804]=&quot;&quot;;&quot;&quot;;[.E803]*([.C$5]/100/[.C$7]))">
            <text:p/>
          </table:table-cell>
          <table:table-cell table:formula="of:=IF([.B805]=&quot;&quot;;IF([.E803]=0;&quot;&quot;;[.E803]);IF([.B804]=&quot;&quot;;&quot;&quot;;[.F4]-[.C804]))">
            <text:p/>
          </table:table-cell>
          <table:table-cell table:formula="of:=IF([.B804]=&quot;&quot;;&quot;&quot;;[.E803]-[.D804])">
            <text:p/>
          </table:table-cell>
          <table:table-cell/>
        </table:table-row>
        <table:table-row table:style-name="ro3">
          <table:table-cell/>
          <table:table-cell table:formula="of:=IF([.B804]&lt;[.F$6];[.B804]+1;&quot;&quot;)">
            <text:p/>
          </table:table-cell>
          <table:table-cell table:formula="of:=IF([.B805]=&quot;&quot;;&quot;&quot;;[.E804]*([.C$5]/100/[.C$7]))">
            <text:p/>
          </table:table-cell>
          <table:table-cell table:formula="of:=IF([.B806]=&quot;&quot;;IF([.E804]=0;&quot;&quot;;[.E804]);IF([.B805]=&quot;&quot;;&quot;&quot;;[.F4]-[.C805]))">
            <text:p/>
          </table:table-cell>
          <table:table-cell table:formula="of:=IF([.B805]=&quot;&quot;;&quot;&quot;;[.E804]-[.D805])">
            <text:p/>
          </table:table-cell>
          <table:table-cell/>
        </table:table-row>
        <table:table-row table:style-name="ro3">
          <table:table-cell/>
          <table:table-cell table:formula="of:=IF([.B805]&lt;[.F$6];[.B805]+1;&quot;&quot;)">
            <text:p/>
          </table:table-cell>
          <table:table-cell table:formula="of:=IF([.B806]=&quot;&quot;;&quot;&quot;;[.E805]*([.C$5]/100/[.C$7]))">
            <text:p/>
          </table:table-cell>
          <table:table-cell table:formula="of:=IF([.B807]=&quot;&quot;;IF([.E805]=0;&quot;&quot;;[.E805]);IF([.B806]=&quot;&quot;;&quot;&quot;;[.F4]-[.C806]))">
            <text:p/>
          </table:table-cell>
          <table:table-cell table:formula="of:=IF([.B806]=&quot;&quot;;&quot;&quot;;[.E805]-[.D806])">
            <text:p/>
          </table:table-cell>
          <table:table-cell/>
        </table:table-row>
        <table:table-row table:style-name="ro3">
          <table:table-cell/>
          <table:table-cell table:formula="of:=IF([.B806]&lt;[.F$6];[.B806]+1;&quot;&quot;)">
            <text:p/>
          </table:table-cell>
          <table:table-cell table:formula="of:=IF([.B807]=&quot;&quot;;&quot;&quot;;[.E806]*([.C$5]/100/[.C$7]))">
            <text:p/>
          </table:table-cell>
          <table:table-cell table:formula="of:=IF([.B808]=&quot;&quot;;IF([.E806]=0;&quot;&quot;;[.E806]);IF([.B807]=&quot;&quot;;&quot;&quot;;[.F4]-[.C807]))">
            <text:p/>
          </table:table-cell>
          <table:table-cell table:formula="of:=IF([.B807]=&quot;&quot;;&quot;&quot;;[.E806]-[.D807])">
            <text:p/>
          </table:table-cell>
          <table:table-cell/>
        </table:table-row>
        <table:table-row table:style-name="ro3">
          <table:table-cell/>
          <table:table-cell table:formula="of:=IF([.B807]&lt;[.F$6];[.B807]+1;&quot;&quot;)">
            <text:p/>
          </table:table-cell>
          <table:table-cell table:formula="of:=IF([.B808]=&quot;&quot;;&quot;&quot;;[.E807]*([.C$5]/100/[.C$7]))">
            <text:p/>
          </table:table-cell>
          <table:table-cell table:formula="of:=IF([.B809]=&quot;&quot;;IF([.E807]=0;&quot;&quot;;[.E807]);IF([.B808]=&quot;&quot;;&quot;&quot;;[.F4]-[.C808]))">
            <text:p/>
          </table:table-cell>
          <table:table-cell table:formula="of:=IF([.B808]=&quot;&quot;;&quot;&quot;;[.E807]-[.D808])">
            <text:p/>
          </table:table-cell>
          <table:table-cell/>
        </table:table-row>
        <table:table-row table:style-name="ro3">
          <table:table-cell/>
          <table:table-cell table:formula="of:=IF([.B808]&lt;[.F$6];[.B808]+1;&quot;&quot;)">
            <text:p/>
          </table:table-cell>
          <table:table-cell table:formula="of:=IF([.B809]=&quot;&quot;;&quot;&quot;;[.E808]*([.C$5]/100/[.C$7]))">
            <text:p/>
          </table:table-cell>
          <table:table-cell table:formula="of:=IF([.B810]=&quot;&quot;;IF([.E808]=0;&quot;&quot;;[.E808]);IF([.B809]=&quot;&quot;;&quot;&quot;;[.F4]-[.C809]))">
            <text:p/>
          </table:table-cell>
          <table:table-cell table:formula="of:=IF([.B809]=&quot;&quot;;&quot;&quot;;[.E808]-[.D809])">
            <text:p/>
          </table:table-cell>
          <table:table-cell/>
        </table:table-row>
        <table:table-row table:style-name="ro3">
          <table:table-cell/>
          <table:table-cell table:formula="of:=IF([.B809]&lt;[.F$6];[.B809]+1;&quot;&quot;)">
            <text:p/>
          </table:table-cell>
          <table:table-cell table:formula="of:=IF([.B810]=&quot;&quot;;&quot;&quot;;[.E809]*([.C$5]/100/[.C$7]))">
            <text:p/>
          </table:table-cell>
          <table:table-cell table:formula="of:=IF([.B811]=&quot;&quot;;IF([.E809]=0;&quot;&quot;;[.E809]);IF([.B810]=&quot;&quot;;&quot;&quot;;[.F4]-[.C810]))">
            <text:p/>
          </table:table-cell>
          <table:table-cell table:formula="of:=IF([.B810]=&quot;&quot;;&quot;&quot;;[.E809]-[.D810])">
            <text:p/>
          </table:table-cell>
          <table:table-cell/>
        </table:table-row>
        <table:table-row table:style-name="ro3">
          <table:table-cell/>
          <table:table-cell table:formula="of:=IF([.B810]&lt;[.F$6];[.B810]+1;&quot;&quot;)">
            <text:p/>
          </table:table-cell>
          <table:table-cell table:formula="of:=IF([.B811]=&quot;&quot;;&quot;&quot;;[.E810]*([.C$5]/100/[.C$7]))">
            <text:p/>
          </table:table-cell>
          <table:table-cell table:formula="of:=IF([.B812]=&quot;&quot;;IF([.E810]=0;&quot;&quot;;[.E810]);IF([.B811]=&quot;&quot;;&quot;&quot;;[.F4]-[.C811]))">
            <text:p/>
          </table:table-cell>
          <table:table-cell table:formula="of:=IF([.B811]=&quot;&quot;;&quot;&quot;;[.E810]-[.D811])">
            <text:p/>
          </table:table-cell>
          <table:table-cell/>
        </table:table-row>
        <table:table-row table:style-name="ro3">
          <table:table-cell/>
          <table:table-cell table:formula="of:=IF([.B811]&lt;[.F$6];[.B811]+1;&quot;&quot;)">
            <text:p/>
          </table:table-cell>
          <table:table-cell table:formula="of:=IF([.B812]=&quot;&quot;;&quot;&quot;;[.E811]*([.C$5]/100/[.C$7]))">
            <text:p/>
          </table:table-cell>
          <table:table-cell table:formula="of:=IF([.B813]=&quot;&quot;;IF([.E811]=0;&quot;&quot;;[.E811]);IF([.B812]=&quot;&quot;;&quot;&quot;;[.F4]-[.C812]))">
            <text:p/>
          </table:table-cell>
          <table:table-cell table:formula="of:=IF([.B812]=&quot;&quot;;&quot;&quot;;[.E811]-[.D812])">
            <text:p/>
          </table:table-cell>
          <table:table-cell/>
        </table:table-row>
        <table:table-row table:style-name="ro3">
          <table:table-cell/>
          <table:table-cell table:formula="of:=IF([.B812]&lt;[.F$6];[.B812]+1;&quot;&quot;)">
            <text:p/>
          </table:table-cell>
          <table:table-cell table:formula="of:=IF([.B813]=&quot;&quot;;&quot;&quot;;[.E812]*([.C$5]/100/[.C$7]))">
            <text:p/>
          </table:table-cell>
          <table:table-cell table:formula="of:=IF([.B814]=&quot;&quot;;IF([.E812]=0;&quot;&quot;;[.E812]);IF([.B813]=&quot;&quot;;&quot;&quot;;[.F4]-[.C813]))">
            <text:p/>
          </table:table-cell>
          <table:table-cell table:formula="of:=IF([.B813]=&quot;&quot;;&quot;&quot;;[.E812]-[.D813])">
            <text:p/>
          </table:table-cell>
          <table:table-cell/>
        </table:table-row>
        <table:table-row table:style-name="ro3">
          <table:table-cell/>
          <table:table-cell table:formula="of:=IF([.B813]&lt;[.F$6];[.B813]+1;&quot;&quot;)">
            <text:p/>
          </table:table-cell>
          <table:table-cell table:formula="of:=IF([.B814]=&quot;&quot;;&quot;&quot;;[.E813]*([.C$5]/100/[.C$7]))">
            <text:p/>
          </table:table-cell>
          <table:table-cell table:formula="of:=IF([.B815]=&quot;&quot;;IF([.E813]=0;&quot;&quot;;[.E813]);IF([.B814]=&quot;&quot;;&quot;&quot;;[.F4]-[.C814]))">
            <text:p/>
          </table:table-cell>
          <table:table-cell table:formula="of:=IF([.B814]=&quot;&quot;;&quot;&quot;;[.E813]-[.D814])">
            <text:p/>
          </table:table-cell>
          <table:table-cell/>
        </table:table-row>
        <table:table-row table:style-name="ro3">
          <table:table-cell/>
          <table:table-cell table:formula="of:=IF([.B814]&lt;[.F$6];[.B814]+1;&quot;&quot;)">
            <text:p/>
          </table:table-cell>
          <table:table-cell table:formula="of:=IF([.B815]=&quot;&quot;;&quot;&quot;;[.E814]*([.C$5]/100/[.C$7]))">
            <text:p/>
          </table:table-cell>
          <table:table-cell table:formula="of:=IF([.B816]=&quot;&quot;;IF([.E814]=0;&quot;&quot;;[.E814]);IF([.B815]=&quot;&quot;;&quot;&quot;;[.F4]-[.C815]))">
            <text:p/>
          </table:table-cell>
          <table:table-cell table:formula="of:=IF([.B815]=&quot;&quot;;&quot;&quot;;[.E814]-[.D815])">
            <text:p/>
          </table:table-cell>
          <table:table-cell/>
        </table:table-row>
        <table:table-row table:style-name="ro3">
          <table:table-cell/>
          <table:table-cell table:formula="of:=IF([.B815]&lt;[.F$6];[.B815]+1;&quot;&quot;)">
            <text:p/>
          </table:table-cell>
          <table:table-cell table:formula="of:=IF([.B816]=&quot;&quot;;&quot;&quot;;[.E815]*([.C$5]/100/[.C$7]))">
            <text:p/>
          </table:table-cell>
          <table:table-cell table:formula="of:=IF([.B817]=&quot;&quot;;IF([.E815]=0;&quot;&quot;;[.E815]);IF([.B816]=&quot;&quot;;&quot;&quot;;[.F4]-[.C816]))">
            <text:p/>
          </table:table-cell>
          <table:table-cell table:formula="of:=IF([.B816]=&quot;&quot;;&quot;&quot;;[.E815]-[.D816])">
            <text:p/>
          </table:table-cell>
          <table:table-cell/>
        </table:table-row>
        <table:table-row table:style-name="ro3">
          <table:table-cell/>
          <table:table-cell table:formula="of:=IF([.B816]&lt;[.F$6];[.B816]+1;&quot;&quot;)">
            <text:p/>
          </table:table-cell>
          <table:table-cell table:formula="of:=IF([.B817]=&quot;&quot;;&quot;&quot;;[.E816]*([.C$5]/100/[.C$7]))">
            <text:p/>
          </table:table-cell>
          <table:table-cell table:formula="of:=IF([.B818]=&quot;&quot;;IF([.E816]=0;&quot;&quot;;[.E816]);IF([.B817]=&quot;&quot;;&quot;&quot;;[.F4]-[.C817]))">
            <text:p/>
          </table:table-cell>
          <table:table-cell table:formula="of:=IF([.B817]=&quot;&quot;;&quot;&quot;;[.E816]-[.D817])">
            <text:p/>
          </table:table-cell>
          <table:table-cell/>
        </table:table-row>
        <table:table-row table:style-name="ro3">
          <table:table-cell/>
          <table:table-cell table:formula="of:=IF([.B817]&lt;[.F$6];[.B817]+1;&quot;&quot;)">
            <text:p/>
          </table:table-cell>
          <table:table-cell table:formula="of:=IF([.B818]=&quot;&quot;;&quot;&quot;;[.E817]*([.C$5]/100/[.C$7]))">
            <text:p/>
          </table:table-cell>
          <table:table-cell table:formula="of:=IF([.B819]=&quot;&quot;;IF([.E817]=0;&quot;&quot;;[.E817]);IF([.B818]=&quot;&quot;;&quot;&quot;;[.F4]-[.C818]))">
            <text:p/>
          </table:table-cell>
          <table:table-cell table:formula="of:=IF([.B818]=&quot;&quot;;&quot;&quot;;[.E817]-[.D818])">
            <text:p/>
          </table:table-cell>
          <table:table-cell/>
        </table:table-row>
        <table:table-row table:style-name="ro3">
          <table:table-cell/>
          <table:table-cell table:formula="of:=IF([.B818]&lt;[.F$6];[.B818]+1;&quot;&quot;)">
            <text:p/>
          </table:table-cell>
          <table:table-cell table:formula="of:=IF([.B819]=&quot;&quot;;&quot;&quot;;[.E818]*([.C$5]/100/[.C$7]))">
            <text:p/>
          </table:table-cell>
          <table:table-cell table:formula="of:=IF([.B820]=&quot;&quot;;IF([.E818]=0;&quot;&quot;;[.E818]);IF([.B819]=&quot;&quot;;&quot;&quot;;[.F4]-[.C819]))">
            <text:p/>
          </table:table-cell>
          <table:table-cell table:formula="of:=IF([.B819]=&quot;&quot;;&quot;&quot;;[.E818]-[.D819])">
            <text:p/>
          </table:table-cell>
          <table:table-cell/>
        </table:table-row>
        <table:table-row table:style-name="ro3">
          <table:table-cell/>
          <table:table-cell table:formula="of:=IF([.B819]&lt;[.F$6];[.B819]+1;&quot;&quot;)">
            <text:p/>
          </table:table-cell>
          <table:table-cell table:formula="of:=IF([.B820]=&quot;&quot;;&quot;&quot;;[.E819]*([.C$5]/100/[.C$7]))">
            <text:p/>
          </table:table-cell>
          <table:table-cell table:formula="of:=IF([.B821]=&quot;&quot;;IF([.E819]=0;&quot;&quot;;[.E819]);IF([.B820]=&quot;&quot;;&quot;&quot;;[.F4]-[.C820]))">
            <text:p/>
          </table:table-cell>
          <table:table-cell table:formula="of:=IF([.B820]=&quot;&quot;;&quot;&quot;;[.E819]-[.D820])">
            <text:p/>
          </table:table-cell>
          <table:table-cell/>
        </table:table-row>
        <table:table-row table:style-name="ro3">
          <table:table-cell/>
          <table:table-cell table:formula="of:=IF([.B820]&lt;[.F$6];[.B820]+1;&quot;&quot;)">
            <text:p/>
          </table:table-cell>
          <table:table-cell table:formula="of:=IF([.B821]=&quot;&quot;;&quot;&quot;;[.E820]*([.C$5]/100/[.C$7]))">
            <text:p/>
          </table:table-cell>
          <table:table-cell table:formula="of:=IF([.B822]=&quot;&quot;;IF([.E820]=0;&quot;&quot;;[.E820]);IF([.B821]=&quot;&quot;;&quot;&quot;;[.F4]-[.C821]))">
            <text:p/>
          </table:table-cell>
          <table:table-cell table:formula="of:=IF([.B821]=&quot;&quot;;&quot;&quot;;[.E820]-[.D821])">
            <text:p/>
          </table:table-cell>
          <table:table-cell/>
        </table:table-row>
        <table:table-row table:style-name="ro3">
          <table:table-cell/>
          <table:table-cell table:formula="of:=IF([.B821]&lt;[.F$6];[.B821]+1;&quot;&quot;)">
            <text:p/>
          </table:table-cell>
          <table:table-cell table:formula="of:=IF([.B822]=&quot;&quot;;&quot;&quot;;[.E821]*([.C$5]/100/[.C$7]))">
            <text:p/>
          </table:table-cell>
          <table:table-cell table:formula="of:=IF([.B823]=&quot;&quot;;IF([.E821]=0;&quot;&quot;;[.E821]);IF([.B822]=&quot;&quot;;&quot;&quot;;[.F4]-[.C822]))">
            <text:p/>
          </table:table-cell>
          <table:table-cell table:formula="of:=IF([.B822]=&quot;&quot;;&quot;&quot;;[.E821]-[.D822])">
            <text:p/>
          </table:table-cell>
          <table:table-cell/>
        </table:table-row>
        <table:table-row table:style-name="ro3">
          <table:table-cell/>
          <table:table-cell table:formula="of:=IF([.B822]&lt;[.F$6];[.B822]+1;&quot;&quot;)">
            <text:p/>
          </table:table-cell>
          <table:table-cell table:formula="of:=IF([.B823]=&quot;&quot;;&quot;&quot;;[.E822]*([.C$5]/100/[.C$7]))">
            <text:p/>
          </table:table-cell>
          <table:table-cell table:formula="of:=IF([.B824]=&quot;&quot;;IF([.E822]=0;&quot;&quot;;[.E822]);IF([.B823]=&quot;&quot;;&quot;&quot;;[.F4]-[.C823]))">
            <text:p/>
          </table:table-cell>
          <table:table-cell table:formula="of:=IF([.B823]=&quot;&quot;;&quot;&quot;;[.E822]-[.D823])">
            <text:p/>
          </table:table-cell>
          <table:table-cell/>
        </table:table-row>
        <table:table-row table:style-name="ro3">
          <table:table-cell/>
          <table:table-cell table:formula="of:=IF([.B823]&lt;[.F$6];[.B823]+1;&quot;&quot;)">
            <text:p/>
          </table:table-cell>
          <table:table-cell table:formula="of:=IF([.B824]=&quot;&quot;;&quot;&quot;;[.E823]*([.C$5]/100/[.C$7]))">
            <text:p/>
          </table:table-cell>
          <table:table-cell table:formula="of:=IF([.B825]=&quot;&quot;;IF([.E823]=0;&quot;&quot;;[.E823]);IF([.B824]=&quot;&quot;;&quot;&quot;;[.F4]-[.C824]))">
            <text:p/>
          </table:table-cell>
          <table:table-cell table:formula="of:=IF([.B824]=&quot;&quot;;&quot;&quot;;[.E823]-[.D824])">
            <text:p/>
          </table:table-cell>
          <table:table-cell/>
        </table:table-row>
        <table:table-row table:style-name="ro3">
          <table:table-cell/>
          <table:table-cell table:formula="of:=IF([.B824]&lt;[.F$6];[.B824]+1;&quot;&quot;)">
            <text:p/>
          </table:table-cell>
          <table:table-cell table:formula="of:=IF([.B825]=&quot;&quot;;&quot;&quot;;[.E824]*([.C$5]/100/[.C$7]))">
            <text:p/>
          </table:table-cell>
          <table:table-cell table:formula="of:=IF([.B826]=&quot;&quot;;IF([.E824]=0;&quot;&quot;;[.E824]);IF([.B825]=&quot;&quot;;&quot;&quot;;[.F4]-[.C825]))">
            <text:p/>
          </table:table-cell>
          <table:table-cell table:formula="of:=IF([.B825]=&quot;&quot;;&quot;&quot;;[.E824]-[.D825])">
            <text:p/>
          </table:table-cell>
          <table:table-cell/>
        </table:table-row>
        <table:table-row table:style-name="ro3">
          <table:table-cell/>
          <table:table-cell table:formula="of:=IF([.B825]&lt;[.F$6];[.B825]+1;&quot;&quot;)">
            <text:p/>
          </table:table-cell>
          <table:table-cell table:formula="of:=IF([.B826]=&quot;&quot;;&quot;&quot;;[.E825]*([.C$5]/100/[.C$7]))">
            <text:p/>
          </table:table-cell>
          <table:table-cell table:formula="of:=IF([.B827]=&quot;&quot;;IF([.E825]=0;&quot;&quot;;[.E825]);IF([.B826]=&quot;&quot;;&quot;&quot;;[.F4]-[.C826]))">
            <text:p/>
          </table:table-cell>
          <table:table-cell table:formula="of:=IF([.B826]=&quot;&quot;;&quot;&quot;;[.E825]-[.D826])">
            <text:p/>
          </table:table-cell>
          <table:table-cell/>
        </table:table-row>
        <table:table-row table:style-name="ro3">
          <table:table-cell/>
          <table:table-cell table:formula="of:=IF([.B826]&lt;[.F$6];[.B826]+1;&quot;&quot;)">
            <text:p/>
          </table:table-cell>
          <table:table-cell table:formula="of:=IF([.B827]=&quot;&quot;;&quot;&quot;;[.E826]*([.C$5]/100/[.C$7]))">
            <text:p/>
          </table:table-cell>
          <table:table-cell table:formula="of:=IF([.B828]=&quot;&quot;;IF([.E826]=0;&quot;&quot;;[.E826]);IF([.B827]=&quot;&quot;;&quot;&quot;;[.F4]-[.C827]))">
            <text:p/>
          </table:table-cell>
          <table:table-cell table:formula="of:=IF([.B827]=&quot;&quot;;&quot;&quot;;[.E826]-[.D827])">
            <text:p/>
          </table:table-cell>
          <table:table-cell/>
        </table:table-row>
        <table:table-row table:style-name="ro3">
          <table:table-cell/>
          <table:table-cell table:formula="of:=IF([.B827]&lt;[.F$6];[.B827]+1;&quot;&quot;)">
            <text:p/>
          </table:table-cell>
          <table:table-cell table:formula="of:=IF([.B828]=&quot;&quot;;&quot;&quot;;[.E827]*([.C$5]/100/[.C$7]))">
            <text:p/>
          </table:table-cell>
          <table:table-cell table:formula="of:=IF([.B829]=&quot;&quot;;IF([.E827]=0;&quot;&quot;;[.E827]);IF([.B828]=&quot;&quot;;&quot;&quot;;[.F4]-[.C828]))">
            <text:p/>
          </table:table-cell>
          <table:table-cell table:formula="of:=IF([.B828]=&quot;&quot;;&quot;&quot;;[.E827]-[.D828])">
            <text:p/>
          </table:table-cell>
          <table:table-cell/>
        </table:table-row>
        <table:table-row table:style-name="ro3">
          <table:table-cell/>
          <table:table-cell table:formula="of:=IF([.B828]&lt;[.F$6];[.B828]+1;&quot;&quot;)">
            <text:p/>
          </table:table-cell>
          <table:table-cell table:formula="of:=IF([.B829]=&quot;&quot;;&quot;&quot;;[.E828]*([.C$5]/100/[.C$7]))">
            <text:p/>
          </table:table-cell>
          <table:table-cell table:formula="of:=IF([.B830]=&quot;&quot;;IF([.E828]=0;&quot;&quot;;[.E828]);IF([.B829]=&quot;&quot;;&quot;&quot;;[.F4]-[.C829]))">
            <text:p/>
          </table:table-cell>
          <table:table-cell table:formula="of:=IF([.B829]=&quot;&quot;;&quot;&quot;;[.E828]-[.D829])">
            <text:p/>
          </table:table-cell>
          <table:table-cell/>
        </table:table-row>
        <table:table-row table:style-name="ro3">
          <table:table-cell/>
          <table:table-cell table:formula="of:=IF([.B829]&lt;[.F$6];[.B829]+1;&quot;&quot;)">
            <text:p/>
          </table:table-cell>
          <table:table-cell table:formula="of:=IF([.B830]=&quot;&quot;;&quot;&quot;;[.E829]*([.C$5]/100/[.C$7]))">
            <text:p/>
          </table:table-cell>
          <table:table-cell table:formula="of:=IF([.B831]=&quot;&quot;;IF([.E829]=0;&quot;&quot;;[.E829]);IF([.B830]=&quot;&quot;;&quot;&quot;;[.F4]-[.C830]))">
            <text:p/>
          </table:table-cell>
          <table:table-cell table:formula="of:=IF([.B830]=&quot;&quot;;&quot;&quot;;[.E829]-[.D830])">
            <text:p/>
          </table:table-cell>
          <table:table-cell/>
        </table:table-row>
        <table:table-row table:style-name="ro3">
          <table:table-cell/>
          <table:table-cell table:formula="of:=IF([.B830]&lt;[.F$6];[.B830]+1;&quot;&quot;)">
            <text:p/>
          </table:table-cell>
          <table:table-cell table:formula="of:=IF([.B831]=&quot;&quot;;&quot;&quot;;[.E830]*([.C$5]/100/[.C$7]))">
            <text:p/>
          </table:table-cell>
          <table:table-cell table:formula="of:=IF([.B832]=&quot;&quot;;IF([.E830]=0;&quot;&quot;;[.E830]);IF([.B831]=&quot;&quot;;&quot;&quot;;[.F4]-[.C831]))">
            <text:p/>
          </table:table-cell>
          <table:table-cell table:formula="of:=IF([.B831]=&quot;&quot;;&quot;&quot;;[.E830]-[.D831])">
            <text:p/>
          </table:table-cell>
          <table:table-cell/>
        </table:table-row>
        <table:table-row table:style-name="ro3">
          <table:table-cell/>
          <table:table-cell table:formula="of:=IF([.B831]&lt;[.F$6];[.B831]+1;&quot;&quot;)">
            <text:p/>
          </table:table-cell>
          <table:table-cell table:formula="of:=IF([.B832]=&quot;&quot;;&quot;&quot;;[.E831]*([.C$5]/100/[.C$7]))">
            <text:p/>
          </table:table-cell>
          <table:table-cell table:formula="of:=IF([.B833]=&quot;&quot;;IF([.E831]=0;&quot;&quot;;[.E831]);IF([.B832]=&quot;&quot;;&quot;&quot;;[.F4]-[.C832]))">
            <text:p/>
          </table:table-cell>
          <table:table-cell table:formula="of:=IF([.B832]=&quot;&quot;;&quot;&quot;;[.E831]-[.D832])">
            <text:p/>
          </table:table-cell>
          <table:table-cell/>
        </table:table-row>
        <table:table-row table:style-name="ro3">
          <table:table-cell/>
          <table:table-cell table:formula="of:=IF([.B832]&lt;[.F$6];[.B832]+1;&quot;&quot;)">
            <text:p/>
          </table:table-cell>
          <table:table-cell table:formula="of:=IF([.B833]=&quot;&quot;;&quot;&quot;;[.E832]*([.C$5]/100/[.C$7]))">
            <text:p/>
          </table:table-cell>
          <table:table-cell table:formula="of:=IF([.B834]=&quot;&quot;;IF([.E832]=0;&quot;&quot;;[.E832]);IF([.B833]=&quot;&quot;;&quot;&quot;;[.F4]-[.C833]))">
            <text:p/>
          </table:table-cell>
          <table:table-cell table:formula="of:=IF([.B833]=&quot;&quot;;&quot;&quot;;[.E832]-[.D833])">
            <text:p/>
          </table:table-cell>
          <table:table-cell/>
        </table:table-row>
        <table:table-row table:style-name="ro3">
          <table:table-cell/>
          <table:table-cell table:formula="of:=IF([.B833]&lt;[.F$6];[.B833]+1;&quot;&quot;)">
            <text:p/>
          </table:table-cell>
          <table:table-cell table:formula="of:=IF([.B834]=&quot;&quot;;&quot;&quot;;[.E833]*([.C$5]/100/[.C$7]))">
            <text:p/>
          </table:table-cell>
          <table:table-cell table:formula="of:=IF([.B835]=&quot;&quot;;IF([.E833]=0;&quot;&quot;;[.E833]);IF([.B834]=&quot;&quot;;&quot;&quot;;[.F4]-[.C834]))">
            <text:p/>
          </table:table-cell>
          <table:table-cell table:formula="of:=IF([.B834]=&quot;&quot;;&quot;&quot;;[.E833]-[.D834])">
            <text:p/>
          </table:table-cell>
          <table:table-cell/>
        </table:table-row>
        <table:table-row table:style-name="ro3">
          <table:table-cell/>
          <table:table-cell table:formula="of:=IF([.B834]&lt;[.F$6];[.B834]+1;&quot;&quot;)">
            <text:p/>
          </table:table-cell>
          <table:table-cell table:formula="of:=IF([.B835]=&quot;&quot;;&quot;&quot;;[.E834]*([.C$5]/100/[.C$7]))">
            <text:p/>
          </table:table-cell>
          <table:table-cell table:formula="of:=IF([.B836]=&quot;&quot;;IF([.E834]=0;&quot;&quot;;[.E834]);IF([.B835]=&quot;&quot;;&quot;&quot;;[.F4]-[.C835]))">
            <text:p/>
          </table:table-cell>
          <table:table-cell table:formula="of:=IF([.B835]=&quot;&quot;;&quot;&quot;;[.E834]-[.D835])">
            <text:p/>
          </table:table-cell>
          <table:table-cell/>
        </table:table-row>
        <table:table-row table:style-name="ro3">
          <table:table-cell/>
          <table:table-cell table:formula="of:=IF([.B835]&lt;[.F$6];[.B835]+1;&quot;&quot;)">
            <text:p/>
          </table:table-cell>
          <table:table-cell table:formula="of:=IF([.B836]=&quot;&quot;;&quot;&quot;;[.E835]*([.C$5]/100/[.C$7]))">
            <text:p/>
          </table:table-cell>
          <table:table-cell table:formula="of:=IF([.B837]=&quot;&quot;;IF([.E835]=0;&quot;&quot;;[.E835]);IF([.B836]=&quot;&quot;;&quot;&quot;;[.F4]-[.C836]))">
            <text:p/>
          </table:table-cell>
          <table:table-cell table:formula="of:=IF([.B836]=&quot;&quot;;&quot;&quot;;[.E835]-[.D836])">
            <text:p/>
          </table:table-cell>
          <table:table-cell/>
        </table:table-row>
        <table:table-row table:style-name="ro3">
          <table:table-cell/>
          <table:table-cell table:formula="of:=IF([.B836]&lt;[.F$6];[.B836]+1;&quot;&quot;)">
            <text:p/>
          </table:table-cell>
          <table:table-cell table:formula="of:=IF([.B837]=&quot;&quot;;&quot;&quot;;[.E836]*([.C$5]/100/[.C$7]))">
            <text:p/>
          </table:table-cell>
          <table:table-cell table:formula="of:=IF([.B838]=&quot;&quot;;IF([.E836]=0;&quot;&quot;;[.E836]);IF([.B837]=&quot;&quot;;&quot;&quot;;[.F4]-[.C837]))">
            <text:p/>
          </table:table-cell>
          <table:table-cell table:formula="of:=IF([.B837]=&quot;&quot;;&quot;&quot;;[.E836]-[.D837])">
            <text:p/>
          </table:table-cell>
          <table:table-cell/>
        </table:table-row>
        <table:table-row table:style-name="ro3">
          <table:table-cell/>
          <table:table-cell table:formula="of:=IF([.B837]&lt;[.F$6];[.B837]+1;&quot;&quot;)">
            <text:p/>
          </table:table-cell>
          <table:table-cell table:formula="of:=IF([.B838]=&quot;&quot;;&quot;&quot;;[.E837]*([.C$5]/100/[.C$7]))">
            <text:p/>
          </table:table-cell>
          <table:table-cell table:formula="of:=IF([.B839]=&quot;&quot;;IF([.E837]=0;&quot;&quot;;[.E837]);IF([.B838]=&quot;&quot;;&quot;&quot;;[.F4]-[.C838]))">
            <text:p/>
          </table:table-cell>
          <table:table-cell table:formula="of:=IF([.B838]=&quot;&quot;;&quot;&quot;;[.E837]-[.D838])">
            <text:p/>
          </table:table-cell>
          <table:table-cell/>
        </table:table-row>
        <table:table-row table:style-name="ro3">
          <table:table-cell/>
          <table:table-cell table:formula="of:=IF([.B838]&lt;[.F$6];[.B838]+1;&quot;&quot;)">
            <text:p/>
          </table:table-cell>
          <table:table-cell table:formula="of:=IF([.B839]=&quot;&quot;;&quot;&quot;;[.E838]*([.C$5]/100/[.C$7]))">
            <text:p/>
          </table:table-cell>
          <table:table-cell table:formula="of:=IF([.B840]=&quot;&quot;;IF([.E838]=0;&quot;&quot;;[.E838]);IF([.B839]=&quot;&quot;;&quot;&quot;;[.F4]-[.C839]))">
            <text:p/>
          </table:table-cell>
          <table:table-cell table:formula="of:=IF([.B839]=&quot;&quot;;&quot;&quot;;[.E838]-[.D839])">
            <text:p/>
          </table:table-cell>
          <table:table-cell/>
        </table:table-row>
        <table:table-row table:style-name="ro3">
          <table:table-cell/>
          <table:table-cell table:formula="of:=IF([.B839]&lt;[.F$6];[.B839]+1;&quot;&quot;)">
            <text:p/>
          </table:table-cell>
          <table:table-cell table:formula="of:=IF([.B840]=&quot;&quot;;&quot;&quot;;[.E839]*([.C$5]/100/[.C$7]))">
            <text:p/>
          </table:table-cell>
          <table:table-cell table:formula="of:=IF([.B841]=&quot;&quot;;IF([.E839]=0;&quot;&quot;;[.E839]);IF([.B840]=&quot;&quot;;&quot;&quot;;[.F4]-[.C840]))">
            <text:p/>
          </table:table-cell>
          <table:table-cell table:formula="of:=IF([.B840]=&quot;&quot;;&quot;&quot;;[.E839]-[.D840])">
            <text:p/>
          </table:table-cell>
          <table:table-cell/>
        </table:table-row>
        <table:table-row table:style-name="ro3">
          <table:table-cell/>
          <table:table-cell table:formula="of:=IF([.B840]&lt;[.F$6];[.B840]+1;&quot;&quot;)">
            <text:p/>
          </table:table-cell>
          <table:table-cell table:formula="of:=IF([.B841]=&quot;&quot;;&quot;&quot;;[.E840]*([.C$5]/100/[.C$7]))">
            <text:p/>
          </table:table-cell>
          <table:table-cell table:formula="of:=IF([.B842]=&quot;&quot;;IF([.E840]=0;&quot;&quot;;[.E840]);IF([.B841]=&quot;&quot;;&quot;&quot;;[.F4]-[.C841]))">
            <text:p/>
          </table:table-cell>
          <table:table-cell table:formula="of:=IF([.B841]=&quot;&quot;;&quot;&quot;;[.E840]-[.D841])">
            <text:p/>
          </table:table-cell>
          <table:table-cell/>
        </table:table-row>
        <table:table-row table:style-name="ro3">
          <table:table-cell/>
          <table:table-cell table:formula="of:=IF([.B841]&lt;[.F$6];[.B841]+1;&quot;&quot;)">
            <text:p/>
          </table:table-cell>
          <table:table-cell table:formula="of:=IF([.B842]=&quot;&quot;;&quot;&quot;;[.E841]*([.C$5]/100/[.C$7]))">
            <text:p/>
          </table:table-cell>
          <table:table-cell table:formula="of:=IF([.B843]=&quot;&quot;;IF([.E841]=0;&quot;&quot;;[.E841]);IF([.B842]=&quot;&quot;;&quot;&quot;;[.F4]-[.C842]))">
            <text:p/>
          </table:table-cell>
          <table:table-cell table:formula="of:=IF([.B842]=&quot;&quot;;&quot;&quot;;[.E841]-[.D842])">
            <text:p/>
          </table:table-cell>
          <table:table-cell/>
        </table:table-row>
        <table:table-row table:style-name="ro3">
          <table:table-cell/>
          <table:table-cell table:formula="of:=IF([.B842]&lt;[.F$6];[.B842]+1;&quot;&quot;)">
            <text:p/>
          </table:table-cell>
          <table:table-cell table:formula="of:=IF([.B843]=&quot;&quot;;&quot;&quot;;[.E842]*([.C$5]/100/[.C$7]))">
            <text:p/>
          </table:table-cell>
          <table:table-cell table:formula="of:=IF([.B844]=&quot;&quot;;IF([.E842]=0;&quot;&quot;;[.E842]);IF([.B843]=&quot;&quot;;&quot;&quot;;[.F4]-[.C843]))">
            <text:p/>
          </table:table-cell>
          <table:table-cell table:formula="of:=IF([.B843]=&quot;&quot;;&quot;&quot;;[.E842]-[.D843])">
            <text:p/>
          </table:table-cell>
          <table:table-cell/>
        </table:table-row>
        <table:table-row table:style-name="ro3">
          <table:table-cell/>
          <table:table-cell table:formula="of:=IF([.B843]&lt;[.F$6];[.B843]+1;&quot;&quot;)">
            <text:p/>
          </table:table-cell>
          <table:table-cell table:formula="of:=IF([.B844]=&quot;&quot;;&quot;&quot;;[.E843]*([.C$5]/100/[.C$7]))">
            <text:p/>
          </table:table-cell>
          <table:table-cell table:formula="of:=IF([.B845]=&quot;&quot;;IF([.E843]=0;&quot;&quot;;[.E843]);IF([.B844]=&quot;&quot;;&quot;&quot;;[.F4]-[.C844]))">
            <text:p/>
          </table:table-cell>
          <table:table-cell table:formula="of:=IF([.B844]=&quot;&quot;;&quot;&quot;;[.E843]-[.D844])">
            <text:p/>
          </table:table-cell>
          <table:table-cell/>
        </table:table-row>
        <table:table-row table:style-name="ro3">
          <table:table-cell/>
          <table:table-cell table:formula="of:=IF([.B844]&lt;[.F$6];[.B844]+1;&quot;&quot;)">
            <text:p/>
          </table:table-cell>
          <table:table-cell table:formula="of:=IF([.B845]=&quot;&quot;;&quot;&quot;;[.E844]*([.C$5]/100/[.C$7]))">
            <text:p/>
          </table:table-cell>
          <table:table-cell table:formula="of:=IF([.B846]=&quot;&quot;;IF([.E844]=0;&quot;&quot;;[.E844]);IF([.B845]=&quot;&quot;;&quot;&quot;;[.F4]-[.C845]))">
            <text:p/>
          </table:table-cell>
          <table:table-cell table:formula="of:=IF([.B845]=&quot;&quot;;&quot;&quot;;[.E844]-[.D845])">
            <text:p/>
          </table:table-cell>
          <table:table-cell/>
        </table:table-row>
        <table:table-row table:style-name="ro3">
          <table:table-cell/>
          <table:table-cell table:formula="of:=IF([.B845]&lt;[.F$6];[.B845]+1;&quot;&quot;)">
            <text:p/>
          </table:table-cell>
          <table:table-cell table:formula="of:=IF([.B846]=&quot;&quot;;&quot;&quot;;[.E845]*([.C$5]/100/[.C$7]))">
            <text:p/>
          </table:table-cell>
          <table:table-cell table:formula="of:=IF([.B847]=&quot;&quot;;IF([.E845]=0;&quot;&quot;;[.E845]);IF([.B846]=&quot;&quot;;&quot;&quot;;[.F4]-[.C846]))">
            <text:p/>
          </table:table-cell>
          <table:table-cell table:formula="of:=IF([.B846]=&quot;&quot;;&quot;&quot;;[.E845]-[.D846])">
            <text:p/>
          </table:table-cell>
          <table:table-cell/>
        </table:table-row>
        <table:table-row table:style-name="ro3">
          <table:table-cell/>
          <table:table-cell table:formula="of:=IF([.B846]&lt;[.F$6];[.B846]+1;&quot;&quot;)">
            <text:p/>
          </table:table-cell>
          <table:table-cell table:formula="of:=IF([.B847]=&quot;&quot;;&quot;&quot;;[.E846]*([.C$5]/100/[.C$7]))">
            <text:p/>
          </table:table-cell>
          <table:table-cell table:formula="of:=IF([.B848]=&quot;&quot;;IF([.E846]=0;&quot;&quot;;[.E846]);IF([.B847]=&quot;&quot;;&quot;&quot;;[.F4]-[.C847]))">
            <text:p/>
          </table:table-cell>
          <table:table-cell table:formula="of:=IF([.B847]=&quot;&quot;;&quot;&quot;;[.E846]-[.D847])">
            <text:p/>
          </table:table-cell>
          <table:table-cell/>
        </table:table-row>
        <table:table-row table:style-name="ro3">
          <table:table-cell/>
          <table:table-cell table:formula="of:=IF([.B847]&lt;[.F$6];[.B847]+1;&quot;&quot;)">
            <text:p/>
          </table:table-cell>
          <table:table-cell table:formula="of:=IF([.B848]=&quot;&quot;;&quot;&quot;;[.E847]*([.C$5]/100/[.C$7]))">
            <text:p/>
          </table:table-cell>
          <table:table-cell table:formula="of:=IF([.B849]=&quot;&quot;;IF([.E847]=0;&quot;&quot;;[.E847]);IF([.B848]=&quot;&quot;;&quot;&quot;;[.F4]-[.C848]))">
            <text:p/>
          </table:table-cell>
          <table:table-cell table:formula="of:=IF([.B848]=&quot;&quot;;&quot;&quot;;[.E847]-[.D848])">
            <text:p/>
          </table:table-cell>
          <table:table-cell/>
        </table:table-row>
        <table:table-row table:style-name="ro3">
          <table:table-cell/>
          <table:table-cell table:formula="of:=IF([.B848]&lt;[.F$6];[.B848]+1;&quot;&quot;)">
            <text:p/>
          </table:table-cell>
          <table:table-cell table:formula="of:=IF([.B849]=&quot;&quot;;&quot;&quot;;[.E848]*([.C$5]/100/[.C$7]))">
            <text:p/>
          </table:table-cell>
          <table:table-cell table:formula="of:=IF([.B850]=&quot;&quot;;IF([.E848]=0;&quot;&quot;;[.E848]);IF([.B849]=&quot;&quot;;&quot;&quot;;[.F4]-[.C849]))">
            <text:p/>
          </table:table-cell>
          <table:table-cell table:formula="of:=IF([.B849]=&quot;&quot;;&quot;&quot;;[.E848]-[.D849])">
            <text:p/>
          </table:table-cell>
          <table:table-cell/>
        </table:table-row>
        <table:table-row table:style-name="ro3">
          <table:table-cell/>
          <table:table-cell table:formula="of:=IF([.B849]&lt;[.F$6];[.B849]+1;&quot;&quot;)">
            <text:p/>
          </table:table-cell>
          <table:table-cell table:formula="of:=IF([.B850]=&quot;&quot;;&quot;&quot;;[.E849]*([.C$5]/100/[.C$7]))">
            <text:p/>
          </table:table-cell>
          <table:table-cell table:formula="of:=IF([.B851]=&quot;&quot;;IF([.E849]=0;&quot;&quot;;[.E849]);IF([.B850]=&quot;&quot;;&quot;&quot;;[.F4]-[.C850]))">
            <text:p/>
          </table:table-cell>
          <table:table-cell table:formula="of:=IF([.B850]=&quot;&quot;;&quot;&quot;;[.E849]-[.D850])">
            <text:p/>
          </table:table-cell>
          <table:table-cell/>
        </table:table-row>
        <table:table-row table:style-name="ro3">
          <table:table-cell/>
          <table:table-cell table:formula="of:=IF([.B850]&lt;[.F$6];[.B850]+1;&quot;&quot;)">
            <text:p/>
          </table:table-cell>
          <table:table-cell table:formula="of:=IF([.B851]=&quot;&quot;;&quot;&quot;;[.E850]*([.C$5]/100/[.C$7]))">
            <text:p/>
          </table:table-cell>
          <table:table-cell table:formula="of:=IF([.B852]=&quot;&quot;;IF([.E850]=0;&quot;&quot;;[.E850]);IF([.B851]=&quot;&quot;;&quot;&quot;;[.F4]-[.C851]))">
            <text:p/>
          </table:table-cell>
          <table:table-cell table:formula="of:=IF([.B851]=&quot;&quot;;&quot;&quot;;[.E850]-[.D851])">
            <text:p/>
          </table:table-cell>
          <table:table-cell/>
        </table:table-row>
        <table:table-row table:style-name="ro3">
          <table:table-cell/>
          <table:table-cell table:formula="of:=IF([.B851]&lt;[.F$6];[.B851]+1;&quot;&quot;)">
            <text:p/>
          </table:table-cell>
          <table:table-cell table:formula="of:=IF([.B852]=&quot;&quot;;&quot;&quot;;[.E851]*([.C$5]/100/[.C$7]))">
            <text:p/>
          </table:table-cell>
          <table:table-cell table:formula="of:=IF([.B853]=&quot;&quot;;IF([.E851]=0;&quot;&quot;;[.E851]);IF([.B852]=&quot;&quot;;&quot;&quot;;[.F4]-[.C852]))">
            <text:p/>
          </table:table-cell>
          <table:table-cell table:formula="of:=IF([.B852]=&quot;&quot;;&quot;&quot;;[.E851]-[.D852])">
            <text:p/>
          </table:table-cell>
          <table:table-cell/>
        </table:table-row>
        <table:table-row table:style-name="ro3">
          <table:table-cell/>
          <table:table-cell table:formula="of:=IF([.B852]&lt;[.F$6];[.B852]+1;&quot;&quot;)">
            <text:p/>
          </table:table-cell>
          <table:table-cell table:formula="of:=IF([.B853]=&quot;&quot;;&quot;&quot;;[.E852]*([.C$5]/100/[.C$7]))">
            <text:p/>
          </table:table-cell>
          <table:table-cell table:formula="of:=IF([.B854]=&quot;&quot;;IF([.E852]=0;&quot;&quot;;[.E852]);IF([.B853]=&quot;&quot;;&quot;&quot;;[.F4]-[.C853]))">
            <text:p/>
          </table:table-cell>
          <table:table-cell table:formula="of:=IF([.B853]=&quot;&quot;;&quot;&quot;;[.E852]-[.D853])">
            <text:p/>
          </table:table-cell>
          <table:table-cell/>
        </table:table-row>
        <table:table-row table:style-name="ro3">
          <table:table-cell/>
          <table:table-cell table:formula="of:=IF([.B853]&lt;[.F$6];[.B853]+1;&quot;&quot;)">
            <text:p/>
          </table:table-cell>
          <table:table-cell table:formula="of:=IF([.B854]=&quot;&quot;;&quot;&quot;;[.E853]*([.C$5]/100/[.C$7]))">
            <text:p/>
          </table:table-cell>
          <table:table-cell table:formula="of:=IF([.B855]=&quot;&quot;;IF([.E853]=0;&quot;&quot;;[.E853]);IF([.B854]=&quot;&quot;;&quot;&quot;;[.F4]-[.C854]))">
            <text:p/>
          </table:table-cell>
          <table:table-cell table:formula="of:=IF([.B854]=&quot;&quot;;&quot;&quot;;[.E853]-[.D854])">
            <text:p/>
          </table:table-cell>
          <table:table-cell/>
        </table:table-row>
        <table:table-row table:style-name="ro3">
          <table:table-cell/>
          <table:table-cell table:formula="of:=IF([.B854]&lt;[.F$6];[.B854]+1;&quot;&quot;)">
            <text:p/>
          </table:table-cell>
          <table:table-cell table:formula="of:=IF([.B855]=&quot;&quot;;&quot;&quot;;[.E854]*([.C$5]/100/[.C$7]))">
            <text:p/>
          </table:table-cell>
          <table:table-cell table:formula="of:=IF([.B856]=&quot;&quot;;IF([.E854]=0;&quot;&quot;;[.E854]);IF([.B855]=&quot;&quot;;&quot;&quot;;[.F4]-[.C855]))">
            <text:p/>
          </table:table-cell>
          <table:table-cell table:formula="of:=IF([.B855]=&quot;&quot;;&quot;&quot;;[.E854]-[.D855])">
            <text:p/>
          </table:table-cell>
          <table:table-cell/>
        </table:table-row>
        <table:table-row table:style-name="ro3">
          <table:table-cell/>
          <table:table-cell table:formula="of:=IF([.B855]&lt;[.F$6];[.B855]+1;&quot;&quot;)">
            <text:p/>
          </table:table-cell>
          <table:table-cell table:formula="of:=IF([.B856]=&quot;&quot;;&quot;&quot;;[.E855]*([.C$5]/100/[.C$7]))">
            <text:p/>
          </table:table-cell>
          <table:table-cell table:formula="of:=IF([.B857]=&quot;&quot;;IF([.E855]=0;&quot;&quot;;[.E855]);IF([.B856]=&quot;&quot;;&quot;&quot;;[.F4]-[.C856]))">
            <text:p/>
          </table:table-cell>
          <table:table-cell table:formula="of:=IF([.B856]=&quot;&quot;;&quot;&quot;;[.E855]-[.D856])">
            <text:p/>
          </table:table-cell>
          <table:table-cell/>
        </table:table-row>
        <table:table-row table:style-name="ro3">
          <table:table-cell/>
          <table:table-cell table:formula="of:=IF([.B856]&lt;[.F$6];[.B856]+1;&quot;&quot;)">
            <text:p/>
          </table:table-cell>
          <table:table-cell table:formula="of:=IF([.B857]=&quot;&quot;;&quot;&quot;;[.E856]*([.C$5]/100/[.C$7]))">
            <text:p/>
          </table:table-cell>
          <table:table-cell table:formula="of:=IF([.B858]=&quot;&quot;;IF([.E856]=0;&quot;&quot;;[.E856]);IF([.B857]=&quot;&quot;;&quot;&quot;;[.F4]-[.C857]))">
            <text:p/>
          </table:table-cell>
          <table:table-cell table:formula="of:=IF([.B857]=&quot;&quot;;&quot;&quot;;[.E856]-[.D857])">
            <text:p/>
          </table:table-cell>
          <table:table-cell/>
        </table:table-row>
        <table:table-row table:style-name="ro3">
          <table:table-cell/>
          <table:table-cell table:formula="of:=IF([.B857]&lt;[.F$6];[.B857]+1;&quot;&quot;)">
            <text:p/>
          </table:table-cell>
          <table:table-cell table:formula="of:=IF([.B858]=&quot;&quot;;&quot;&quot;;[.E857]*([.C$5]/100/[.C$7]))">
            <text:p/>
          </table:table-cell>
          <table:table-cell table:formula="of:=IF([.B859]=&quot;&quot;;IF([.E857]=0;&quot;&quot;;[.E857]);IF([.B858]=&quot;&quot;;&quot;&quot;;[.F4]-[.C858]))">
            <text:p/>
          </table:table-cell>
          <table:table-cell table:formula="of:=IF([.B858]=&quot;&quot;;&quot;&quot;;[.E857]-[.D858])">
            <text:p/>
          </table:table-cell>
          <table:table-cell/>
        </table:table-row>
        <table:table-row table:style-name="ro3">
          <table:table-cell/>
          <table:table-cell table:formula="of:=IF([.B858]&lt;[.F$6];[.B858]+1;&quot;&quot;)">
            <text:p/>
          </table:table-cell>
          <table:table-cell table:formula="of:=IF([.B859]=&quot;&quot;;&quot;&quot;;[.E858]*([.C$5]/100/[.C$7]))">
            <text:p/>
          </table:table-cell>
          <table:table-cell table:formula="of:=IF([.B860]=&quot;&quot;;IF([.E858]=0;&quot;&quot;;[.E858]);IF([.B859]=&quot;&quot;;&quot;&quot;;[.F4]-[.C859]))">
            <text:p/>
          </table:table-cell>
          <table:table-cell table:formula="of:=IF([.B859]=&quot;&quot;;&quot;&quot;;[.E858]-[.D859])">
            <text:p/>
          </table:table-cell>
          <table:table-cell/>
        </table:table-row>
        <table:table-row table:style-name="ro3">
          <table:table-cell/>
          <table:table-cell table:formula="of:=IF([.B859]&lt;[.F$6];[.B859]+1;&quot;&quot;)">
            <text:p/>
          </table:table-cell>
          <table:table-cell table:formula="of:=IF([.B860]=&quot;&quot;;&quot;&quot;;[.E859]*([.C$5]/100/[.C$7]))">
            <text:p/>
          </table:table-cell>
          <table:table-cell table:formula="of:=IF([.B861]=&quot;&quot;;IF([.E859]=0;&quot;&quot;;[.E859]);IF([.B860]=&quot;&quot;;&quot;&quot;;[.F4]-[.C860]))">
            <text:p/>
          </table:table-cell>
          <table:table-cell table:formula="of:=IF([.B860]=&quot;&quot;;&quot;&quot;;[.E859]-[.D860])">
            <text:p/>
          </table:table-cell>
          <table:table-cell/>
        </table:table-row>
        <table:table-row table:style-name="ro3">
          <table:table-cell/>
          <table:table-cell table:formula="of:=IF([.B860]&lt;[.F$6];[.B860]+1;&quot;&quot;)">
            <text:p/>
          </table:table-cell>
          <table:table-cell table:formula="of:=IF([.B861]=&quot;&quot;;&quot;&quot;;[.E860]*([.C$5]/100/[.C$7]))">
            <text:p/>
          </table:table-cell>
          <table:table-cell table:formula="of:=IF([.B862]=&quot;&quot;;IF([.E860]=0;&quot;&quot;;[.E860]);IF([.B861]=&quot;&quot;;&quot;&quot;;[.F4]-[.C861]))">
            <text:p/>
          </table:table-cell>
          <table:table-cell table:formula="of:=IF([.B861]=&quot;&quot;;&quot;&quot;;[.E860]-[.D861])">
            <text:p/>
          </table:table-cell>
          <table:table-cell/>
        </table:table-row>
        <table:table-row table:style-name="ro3">
          <table:table-cell/>
          <table:table-cell table:formula="of:=IF([.B861]&lt;[.F$6];[.B861]+1;&quot;&quot;)">
            <text:p/>
          </table:table-cell>
          <table:table-cell table:formula="of:=IF([.B862]=&quot;&quot;;&quot;&quot;;[.E861]*([.C$5]/100/[.C$7]))">
            <text:p/>
          </table:table-cell>
          <table:table-cell table:formula="of:=IF([.B863]=&quot;&quot;;IF([.E861]=0;&quot;&quot;;[.E861]);IF([.B862]=&quot;&quot;;&quot;&quot;;[.F4]-[.C862]))">
            <text:p/>
          </table:table-cell>
          <table:table-cell table:formula="of:=IF([.B862]=&quot;&quot;;&quot;&quot;;[.E861]-[.D862])">
            <text:p/>
          </table:table-cell>
          <table:table-cell/>
        </table:table-row>
        <table:table-row table:style-name="ro3">
          <table:table-cell/>
          <table:table-cell table:formula="of:=IF([.B862]&lt;[.F$6];[.B862]+1;&quot;&quot;)">
            <text:p/>
          </table:table-cell>
          <table:table-cell table:formula="of:=IF([.B863]=&quot;&quot;;&quot;&quot;;[.E862]*([.C$5]/100/[.C$7]))">
            <text:p/>
          </table:table-cell>
          <table:table-cell table:formula="of:=IF([.B864]=&quot;&quot;;IF([.E862]=0;&quot;&quot;;[.E862]);IF([.B863]=&quot;&quot;;&quot;&quot;;[.F4]-[.C863]))">
            <text:p/>
          </table:table-cell>
          <table:table-cell table:formula="of:=IF([.B863]=&quot;&quot;;&quot;&quot;;[.E862]-[.D863])">
            <text:p/>
          </table:table-cell>
          <table:table-cell/>
        </table:table-row>
        <table:table-row table:style-name="ro3">
          <table:table-cell/>
          <table:table-cell table:formula="of:=IF([.B863]&lt;[.F$6];[.B863]+1;&quot;&quot;)">
            <text:p/>
          </table:table-cell>
          <table:table-cell table:formula="of:=IF([.B864]=&quot;&quot;;&quot;&quot;;[.E863]*([.C$5]/100/[.C$7]))">
            <text:p/>
          </table:table-cell>
          <table:table-cell table:formula="of:=IF([.B865]=&quot;&quot;;IF([.E863]=0;&quot;&quot;;[.E863]);IF([.B864]=&quot;&quot;;&quot;&quot;;[.F4]-[.C864]))">
            <text:p/>
          </table:table-cell>
          <table:table-cell table:formula="of:=IF([.B864]=&quot;&quot;;&quot;&quot;;[.E863]-[.D864])">
            <text:p/>
          </table:table-cell>
          <table:table-cell/>
        </table:table-row>
        <table:table-row table:style-name="ro3">
          <table:table-cell/>
          <table:table-cell table:formula="of:=IF([.B864]&lt;[.F$6];[.B864]+1;&quot;&quot;)">
            <text:p/>
          </table:table-cell>
          <table:table-cell table:formula="of:=IF([.B865]=&quot;&quot;;&quot;&quot;;[.E864]*([.C$5]/100/[.C$7]))">
            <text:p/>
          </table:table-cell>
          <table:table-cell table:formula="of:=IF([.B866]=&quot;&quot;;IF([.E864]=0;&quot;&quot;;[.E864]);IF([.B865]=&quot;&quot;;&quot;&quot;;[.F4]-[.C865]))">
            <text:p/>
          </table:table-cell>
          <table:table-cell table:formula="of:=IF([.B865]=&quot;&quot;;&quot;&quot;;[.E864]-[.D865])">
            <text:p/>
          </table:table-cell>
          <table:table-cell/>
        </table:table-row>
        <table:table-row table:style-name="ro3">
          <table:table-cell/>
          <table:table-cell table:formula="of:=IF([.B865]&lt;[.F$6];[.B865]+1;&quot;&quot;)">
            <text:p/>
          </table:table-cell>
          <table:table-cell table:formula="of:=IF([.B866]=&quot;&quot;;&quot;&quot;;[.E865]*([.C$5]/100/[.C$7]))">
            <text:p/>
          </table:table-cell>
          <table:table-cell table:formula="of:=IF([.B867]=&quot;&quot;;IF([.E865]=0;&quot;&quot;;[.E865]);IF([.B866]=&quot;&quot;;&quot;&quot;;[.F4]-[.C866]))">
            <text:p/>
          </table:table-cell>
          <table:table-cell table:formula="of:=IF([.B866]=&quot;&quot;;&quot;&quot;;[.E865]-[.D866])">
            <text:p/>
          </table:table-cell>
          <table:table-cell/>
        </table:table-row>
        <table:table-row table:style-name="ro3">
          <table:table-cell/>
          <table:table-cell table:formula="of:=IF([.B866]&lt;[.F$6];[.B866]+1;&quot;&quot;)">
            <text:p/>
          </table:table-cell>
          <table:table-cell table:formula="of:=IF([.B867]=&quot;&quot;;&quot;&quot;;[.E866]*([.C$5]/100/[.C$7]))">
            <text:p/>
          </table:table-cell>
          <table:table-cell table:formula="of:=IF([.B868]=&quot;&quot;;IF([.E866]=0;&quot;&quot;;[.E866]);IF([.B867]=&quot;&quot;;&quot;&quot;;[.F4]-[.C867]))">
            <text:p/>
          </table:table-cell>
          <table:table-cell table:formula="of:=IF([.B867]=&quot;&quot;;&quot;&quot;;[.E866]-[.D867])">
            <text:p/>
          </table:table-cell>
          <table:table-cell/>
        </table:table-row>
        <table:table-row table:style-name="ro3">
          <table:table-cell/>
          <table:table-cell table:formula="of:=IF([.B867]&lt;[.F$6];[.B867]+1;&quot;&quot;)">
            <text:p/>
          </table:table-cell>
          <table:table-cell table:formula="of:=IF([.B868]=&quot;&quot;;&quot;&quot;;[.E867]*([.C$5]/100/[.C$7]))">
            <text:p/>
          </table:table-cell>
          <table:table-cell table:formula="of:=IF([.B869]=&quot;&quot;;IF([.E867]=0;&quot;&quot;;[.E867]);IF([.B868]=&quot;&quot;;&quot;&quot;;[.F4]-[.C868]))">
            <text:p/>
          </table:table-cell>
          <table:table-cell table:formula="of:=IF([.B868]=&quot;&quot;;&quot;&quot;;[.E867]-[.D868])">
            <text:p/>
          </table:table-cell>
          <table:table-cell/>
        </table:table-row>
        <table:table-row table:style-name="ro3">
          <table:table-cell/>
          <table:table-cell table:formula="of:=IF([.B868]&lt;[.F$6];[.B868]+1;&quot;&quot;)">
            <text:p/>
          </table:table-cell>
          <table:table-cell table:formula="of:=IF([.B869]=&quot;&quot;;&quot;&quot;;[.E868]*([.C$5]/100/[.C$7]))">
            <text:p/>
          </table:table-cell>
          <table:table-cell table:formula="of:=IF([.B870]=&quot;&quot;;IF([.E868]=0;&quot;&quot;;[.E868]);IF([.B869]=&quot;&quot;;&quot;&quot;;[.F4]-[.C869]))">
            <text:p/>
          </table:table-cell>
          <table:table-cell table:formula="of:=IF([.B869]=&quot;&quot;;&quot;&quot;;[.E868]-[.D869])">
            <text:p/>
          </table:table-cell>
          <table:table-cell/>
        </table:table-row>
        <table:table-row table:style-name="ro3">
          <table:table-cell/>
          <table:table-cell table:formula="of:=IF([.B869]&lt;[.F$6];[.B869]+1;&quot;&quot;)">
            <text:p/>
          </table:table-cell>
          <table:table-cell table:formula="of:=IF([.B870]=&quot;&quot;;&quot;&quot;;[.E869]*([.C$5]/100/[.C$7]))">
            <text:p/>
          </table:table-cell>
          <table:table-cell table:formula="of:=IF([.B871]=&quot;&quot;;IF([.E869]=0;&quot;&quot;;[.E869]);IF([.B870]=&quot;&quot;;&quot;&quot;;[.F4]-[.C870]))">
            <text:p/>
          </table:table-cell>
          <table:table-cell table:formula="of:=IF([.B870]=&quot;&quot;;&quot;&quot;;[.E869]-[.D870])">
            <text:p/>
          </table:table-cell>
          <table:table-cell/>
        </table:table-row>
        <table:table-row table:style-name="ro3">
          <table:table-cell/>
          <table:table-cell table:formula="of:=IF([.B870]&lt;[.F$6];[.B870]+1;&quot;&quot;)">
            <text:p/>
          </table:table-cell>
          <table:table-cell table:formula="of:=IF([.B871]=&quot;&quot;;&quot;&quot;;[.E870]*([.C$5]/100/[.C$7]))">
            <text:p/>
          </table:table-cell>
          <table:table-cell table:formula="of:=IF([.B872]=&quot;&quot;;IF([.E870]=0;&quot;&quot;;[.E870]);IF([.B871]=&quot;&quot;;&quot;&quot;;[.F4]-[.C871]))">
            <text:p/>
          </table:table-cell>
          <table:table-cell table:formula="of:=IF([.B871]=&quot;&quot;;&quot;&quot;;[.E870]-[.D871])">
            <text:p/>
          </table:table-cell>
          <table:table-cell/>
        </table:table-row>
        <table:table-row table:style-name="ro3">
          <table:table-cell/>
          <table:table-cell table:formula="of:=IF([.B871]&lt;[.F$6];[.B871]+1;&quot;&quot;)">
            <text:p/>
          </table:table-cell>
          <table:table-cell table:formula="of:=IF([.B872]=&quot;&quot;;&quot;&quot;;[.E871]*([.C$5]/100/[.C$7]))">
            <text:p/>
          </table:table-cell>
          <table:table-cell table:formula="of:=IF([.B873]=&quot;&quot;;IF([.E871]=0;&quot;&quot;;[.E871]);IF([.B872]=&quot;&quot;;&quot;&quot;;[.F4]-[.C872]))">
            <text:p/>
          </table:table-cell>
          <table:table-cell table:formula="of:=IF([.B872]=&quot;&quot;;&quot;&quot;;[.E871]-[.D872])">
            <text:p/>
          </table:table-cell>
          <table:table-cell/>
        </table:table-row>
        <table:table-row table:style-name="ro3">
          <table:table-cell/>
          <table:table-cell table:formula="of:=IF([.B872]&lt;[.F$6];[.B872]+1;&quot;&quot;)">
            <text:p/>
          </table:table-cell>
          <table:table-cell table:formula="of:=IF([.B873]=&quot;&quot;;&quot;&quot;;[.E872]*([.C$5]/100/[.C$7]))">
            <text:p/>
          </table:table-cell>
          <table:table-cell table:formula="of:=IF([.B874]=&quot;&quot;;IF([.E872]=0;&quot;&quot;;[.E872]);IF([.B873]=&quot;&quot;;&quot;&quot;;[.F4]-[.C873]))">
            <text:p/>
          </table:table-cell>
          <table:table-cell table:formula="of:=IF([.B873]=&quot;&quot;;&quot;&quot;;[.E872]-[.D873])">
            <text:p/>
          </table:table-cell>
          <table:table-cell/>
        </table:table-row>
        <table:table-row table:style-name="ro3">
          <table:table-cell/>
          <table:table-cell table:formula="of:=IF([.B873]&lt;[.F$6];[.B873]+1;&quot;&quot;)">
            <text:p/>
          </table:table-cell>
          <table:table-cell table:formula="of:=IF([.B874]=&quot;&quot;;&quot;&quot;;[.E873]*([.C$5]/100/[.C$7]))">
            <text:p/>
          </table:table-cell>
          <table:table-cell table:formula="of:=IF([.B875]=&quot;&quot;;IF([.E873]=0;&quot;&quot;;[.E873]);IF([.B874]=&quot;&quot;;&quot;&quot;;[.F4]-[.C874]))">
            <text:p/>
          </table:table-cell>
          <table:table-cell table:formula="of:=IF([.B874]=&quot;&quot;;&quot;&quot;;[.E873]-[.D874])">
            <text:p/>
          </table:table-cell>
          <table:table-cell/>
        </table:table-row>
        <table:table-row table:style-name="ro3">
          <table:table-cell/>
          <table:table-cell table:formula="of:=IF([.B874]&lt;[.F$6];[.B874]+1;&quot;&quot;)">
            <text:p/>
          </table:table-cell>
          <table:table-cell table:formula="of:=IF([.B875]=&quot;&quot;;&quot;&quot;;[.E874]*([.C$5]/100/[.C$7]))">
            <text:p/>
          </table:table-cell>
          <table:table-cell table:formula="of:=IF([.B876]=&quot;&quot;;IF([.E874]=0;&quot;&quot;;[.E874]);IF([.B875]=&quot;&quot;;&quot;&quot;;[.F4]-[.C875]))">
            <text:p/>
          </table:table-cell>
          <table:table-cell table:formula="of:=IF([.B875]=&quot;&quot;;&quot;&quot;;[.E874]-[.D875])">
            <text:p/>
          </table:table-cell>
          <table:table-cell/>
        </table:table-row>
        <table:table-row table:style-name="ro3">
          <table:table-cell/>
          <table:table-cell table:formula="of:=IF([.B875]&lt;[.F$6];[.B875]+1;&quot;&quot;)">
            <text:p/>
          </table:table-cell>
          <table:table-cell table:formula="of:=IF([.B876]=&quot;&quot;;&quot;&quot;;[.E875]*([.C$5]/100/[.C$7]))">
            <text:p/>
          </table:table-cell>
          <table:table-cell table:formula="of:=IF([.B877]=&quot;&quot;;IF([.E875]=0;&quot;&quot;;[.E875]);IF([.B876]=&quot;&quot;;&quot;&quot;;[.F4]-[.C876]))">
            <text:p/>
          </table:table-cell>
          <table:table-cell table:formula="of:=IF([.B876]=&quot;&quot;;&quot;&quot;;[.E875]-[.D876])">
            <text:p/>
          </table:table-cell>
          <table:table-cell/>
        </table:table-row>
        <table:table-row table:style-name="ro3">
          <table:table-cell/>
          <table:table-cell table:formula="of:=IF([.B876]&lt;[.F$6];[.B876]+1;&quot;&quot;)">
            <text:p/>
          </table:table-cell>
          <table:table-cell table:formula="of:=IF([.B877]=&quot;&quot;;&quot;&quot;;[.E876]*([.C$5]/100/[.C$7]))">
            <text:p/>
          </table:table-cell>
          <table:table-cell table:formula="of:=IF([.B878]=&quot;&quot;;IF([.E876]=0;&quot;&quot;;[.E876]);IF([.B877]=&quot;&quot;;&quot;&quot;;[.F4]-[.C877]))">
            <text:p/>
          </table:table-cell>
          <table:table-cell table:formula="of:=IF([.B877]=&quot;&quot;;&quot;&quot;;[.E876]-[.D877])">
            <text:p/>
          </table:table-cell>
          <table:table-cell/>
        </table:table-row>
        <table:table-row table:style-name="ro3">
          <table:table-cell/>
          <table:table-cell table:formula="of:=IF([.B877]&lt;[.F$6];[.B877]+1;&quot;&quot;)">
            <text:p/>
          </table:table-cell>
          <table:table-cell table:formula="of:=IF([.B878]=&quot;&quot;;&quot;&quot;;[.E877]*([.C$5]/100/[.C$7]))">
            <text:p/>
          </table:table-cell>
          <table:table-cell table:formula="of:=IF([.B879]=&quot;&quot;;IF([.E877]=0;&quot;&quot;;[.E877]);IF([.B878]=&quot;&quot;;&quot;&quot;;[.F4]-[.C878]))">
            <text:p/>
          </table:table-cell>
          <table:table-cell table:formula="of:=IF([.B878]=&quot;&quot;;&quot;&quot;;[.E877]-[.D878])">
            <text:p/>
          </table:table-cell>
          <table:table-cell/>
        </table:table-row>
        <table:table-row table:style-name="ro3">
          <table:table-cell/>
          <table:table-cell table:formula="of:=IF([.B878]&lt;[.F$6];[.B878]+1;&quot;&quot;)">
            <text:p/>
          </table:table-cell>
          <table:table-cell table:formula="of:=IF([.B879]=&quot;&quot;;&quot;&quot;;[.E878]*([.C$5]/100/[.C$7]))">
            <text:p/>
          </table:table-cell>
          <table:table-cell table:formula="of:=IF([.B880]=&quot;&quot;;IF([.E878]=0;&quot;&quot;;[.E878]);IF([.B879]=&quot;&quot;;&quot;&quot;;[.F4]-[.C879]))">
            <text:p/>
          </table:table-cell>
          <table:table-cell table:formula="of:=IF([.B879]=&quot;&quot;;&quot;&quot;;[.E878]-[.D879])">
            <text:p/>
          </table:table-cell>
          <table:table-cell/>
        </table:table-row>
        <table:table-row table:style-name="ro3">
          <table:table-cell/>
          <table:table-cell table:formula="of:=IF([.B879]&lt;[.F$6];[.B879]+1;&quot;&quot;)">
            <text:p/>
          </table:table-cell>
          <table:table-cell table:formula="of:=IF([.B880]=&quot;&quot;;&quot;&quot;;[.E879]*([.C$5]/100/[.C$7]))">
            <text:p/>
          </table:table-cell>
          <table:table-cell table:formula="of:=IF([.B881]=&quot;&quot;;IF([.E879]=0;&quot;&quot;;[.E879]);IF([.B880]=&quot;&quot;;&quot;&quot;;[.F4]-[.C880]))">
            <text:p/>
          </table:table-cell>
          <table:table-cell table:formula="of:=IF([.B880]=&quot;&quot;;&quot;&quot;;[.E879]-[.D880])">
            <text:p/>
          </table:table-cell>
          <table:table-cell/>
        </table:table-row>
        <table:table-row table:style-name="ro3">
          <table:table-cell/>
          <table:table-cell table:formula="of:=IF([.B880]&lt;[.F$6];[.B880]+1;&quot;&quot;)">
            <text:p/>
          </table:table-cell>
          <table:table-cell table:formula="of:=IF([.B881]=&quot;&quot;;&quot;&quot;;[.E880]*([.C$5]/100/[.C$7]))">
            <text:p/>
          </table:table-cell>
          <table:table-cell table:formula="of:=IF([.B882]=&quot;&quot;;IF([.E880]=0;&quot;&quot;;[.E880]);IF([.B881]=&quot;&quot;;&quot;&quot;;[.F4]-[.C881]))">
            <text:p/>
          </table:table-cell>
          <table:table-cell table:formula="of:=IF([.B881]=&quot;&quot;;&quot;&quot;;[.E880]-[.D881])">
            <text:p/>
          </table:table-cell>
          <table:table-cell/>
        </table:table-row>
        <table:table-row table:style-name="ro3">
          <table:table-cell/>
          <table:table-cell table:formula="of:=IF([.B881]&lt;[.F$6];[.B881]+1;&quot;&quot;)">
            <text:p/>
          </table:table-cell>
          <table:table-cell table:formula="of:=IF([.B882]=&quot;&quot;;&quot;&quot;;[.E881]*([.C$5]/100/[.C$7]))">
            <text:p/>
          </table:table-cell>
          <table:table-cell table:formula="of:=IF([.B883]=&quot;&quot;;IF([.E881]=0;&quot;&quot;;[.E881]);IF([.B882]=&quot;&quot;;&quot;&quot;;[.F4]-[.C882]))">
            <text:p/>
          </table:table-cell>
          <table:table-cell table:formula="of:=IF([.B882]=&quot;&quot;;&quot;&quot;;[.E881]-[.D882])">
            <text:p/>
          </table:table-cell>
          <table:table-cell/>
        </table:table-row>
        <table:table-row table:style-name="ro3">
          <table:table-cell/>
          <table:table-cell table:formula="of:=IF([.B882]&lt;[.F$6];[.B882]+1;&quot;&quot;)">
            <text:p/>
          </table:table-cell>
          <table:table-cell table:formula="of:=IF([.B883]=&quot;&quot;;&quot;&quot;;[.E882]*([.C$5]/100/[.C$7]))">
            <text:p/>
          </table:table-cell>
          <table:table-cell table:formula="of:=IF([.B884]=&quot;&quot;;IF([.E882]=0;&quot;&quot;;[.E882]);IF([.B883]=&quot;&quot;;&quot;&quot;;[.F4]-[.C883]))">
            <text:p/>
          </table:table-cell>
          <table:table-cell table:formula="of:=IF([.B883]=&quot;&quot;;&quot;&quot;;[.E882]-[.D883])">
            <text:p/>
          </table:table-cell>
          <table:table-cell/>
        </table:table-row>
        <table:table-row table:style-name="ro3">
          <table:table-cell/>
          <table:table-cell table:formula="of:=IF([.B883]&lt;[.F$6];[.B883]+1;&quot;&quot;)">
            <text:p/>
          </table:table-cell>
          <table:table-cell table:formula="of:=IF([.B884]=&quot;&quot;;&quot;&quot;;[.E883]*([.C$5]/100/[.C$7]))">
            <text:p/>
          </table:table-cell>
          <table:table-cell table:formula="of:=IF([.B885]=&quot;&quot;;IF([.E883]=0;&quot;&quot;;[.E883]);IF([.B884]=&quot;&quot;;&quot;&quot;;[.F4]-[.C884]))">
            <text:p/>
          </table:table-cell>
          <table:table-cell table:formula="of:=IF([.B884]=&quot;&quot;;&quot;&quot;;[.E883]-[.D884])">
            <text:p/>
          </table:table-cell>
          <table:table-cell/>
        </table:table-row>
        <table:table-row table:style-name="ro3">
          <table:table-cell/>
          <table:table-cell table:formula="of:=IF([.B884]&lt;[.F$6];[.B884]+1;&quot;&quot;)">
            <text:p/>
          </table:table-cell>
          <table:table-cell table:formula="of:=IF([.B885]=&quot;&quot;;&quot;&quot;;[.E884]*([.C$5]/100/[.C$7]))">
            <text:p/>
          </table:table-cell>
          <table:table-cell table:formula="of:=IF([.B886]=&quot;&quot;;IF([.E884]=0;&quot;&quot;;[.E884]);IF([.B885]=&quot;&quot;;&quot;&quot;;[.F4]-[.C885]))">
            <text:p/>
          </table:table-cell>
          <table:table-cell table:formula="of:=IF([.B885]=&quot;&quot;;&quot;&quot;;[.E884]-[.D885])">
            <text:p/>
          </table:table-cell>
          <table:table-cell/>
        </table:table-row>
        <table:table-row table:style-name="ro3">
          <table:table-cell/>
          <table:table-cell table:formula="of:=IF([.B885]&lt;[.F$6];[.B885]+1;&quot;&quot;)">
            <text:p/>
          </table:table-cell>
          <table:table-cell table:formula="of:=IF([.B886]=&quot;&quot;;&quot;&quot;;[.E885]*([.C$5]/100/[.C$7]))">
            <text:p/>
          </table:table-cell>
          <table:table-cell table:formula="of:=IF([.B887]=&quot;&quot;;IF([.E885]=0;&quot;&quot;;[.E885]);IF([.B886]=&quot;&quot;;&quot;&quot;;[.F4]-[.C886]))">
            <text:p/>
          </table:table-cell>
          <table:table-cell table:formula="of:=IF([.B886]=&quot;&quot;;&quot;&quot;;[.E885]-[.D886])">
            <text:p/>
          </table:table-cell>
          <table:table-cell/>
        </table:table-row>
        <table:table-row table:style-name="ro3">
          <table:table-cell/>
          <table:table-cell table:formula="of:=IF([.B886]&lt;[.F$6];[.B886]+1;&quot;&quot;)">
            <text:p/>
          </table:table-cell>
          <table:table-cell table:formula="of:=IF([.B887]=&quot;&quot;;&quot;&quot;;[.E886]*([.C$5]/100/[.C$7]))">
            <text:p/>
          </table:table-cell>
          <table:table-cell table:formula="of:=IF([.B888]=&quot;&quot;;IF([.E886]=0;&quot;&quot;;[.E886]);IF([.B887]=&quot;&quot;;&quot;&quot;;[.F4]-[.C887]))">
            <text:p/>
          </table:table-cell>
          <table:table-cell table:formula="of:=IF([.B887]=&quot;&quot;;&quot;&quot;;[.E886]-[.D887])">
            <text:p/>
          </table:table-cell>
          <table:table-cell/>
        </table:table-row>
        <table:table-row table:style-name="ro3">
          <table:table-cell/>
          <table:table-cell table:formula="of:=IF([.B887]&lt;[.F$6];[.B887]+1;&quot;&quot;)">
            <text:p/>
          </table:table-cell>
          <table:table-cell table:formula="of:=IF([.B888]=&quot;&quot;;&quot;&quot;;[.E887]*([.C$5]/100/[.C$7]))">
            <text:p/>
          </table:table-cell>
          <table:table-cell table:formula="of:=IF([.B889]=&quot;&quot;;IF([.E887]=0;&quot;&quot;;[.E887]);IF([.B888]=&quot;&quot;;&quot;&quot;;[.F4]-[.C888]))">
            <text:p/>
          </table:table-cell>
          <table:table-cell table:formula="of:=IF([.B888]=&quot;&quot;;&quot;&quot;;[.E887]-[.D888])">
            <text:p/>
          </table:table-cell>
          <table:table-cell/>
        </table:table-row>
        <table:table-row table:style-name="ro3">
          <table:table-cell/>
          <table:table-cell table:formula="of:=IF([.B888]&lt;[.F$6];[.B888]+1;&quot;&quot;)">
            <text:p/>
          </table:table-cell>
          <table:table-cell table:formula="of:=IF([.B889]=&quot;&quot;;&quot;&quot;;[.E888]*([.C$5]/100/[.C$7]))">
            <text:p/>
          </table:table-cell>
          <table:table-cell table:formula="of:=IF([.B890]=&quot;&quot;;IF([.E888]=0;&quot;&quot;;[.E888]);IF([.B889]=&quot;&quot;;&quot;&quot;;[.F4]-[.C889]))">
            <text:p/>
          </table:table-cell>
          <table:table-cell table:formula="of:=IF([.B889]=&quot;&quot;;&quot;&quot;;[.E888]-[.D889])">
            <text:p/>
          </table:table-cell>
          <table:table-cell/>
        </table:table-row>
        <table:table-row table:style-name="ro3">
          <table:table-cell/>
          <table:table-cell table:formula="of:=IF([.B889]&lt;[.F$6];[.B889]+1;&quot;&quot;)">
            <text:p/>
          </table:table-cell>
          <table:table-cell table:formula="of:=IF([.B890]=&quot;&quot;;&quot;&quot;;[.E889]*([.C$5]/100/[.C$7]))">
            <text:p/>
          </table:table-cell>
          <table:table-cell table:formula="of:=IF([.B891]=&quot;&quot;;IF([.E889]=0;&quot;&quot;;[.E889]);IF([.B890]=&quot;&quot;;&quot;&quot;;[.F4]-[.C890]))">
            <text:p/>
          </table:table-cell>
          <table:table-cell table:formula="of:=IF([.B890]=&quot;&quot;;&quot;&quot;;[.E889]-[.D890])">
            <text:p/>
          </table:table-cell>
          <table:table-cell/>
        </table:table-row>
        <table:table-row table:style-name="ro3">
          <table:table-cell/>
          <table:table-cell table:formula="of:=IF([.B890]&lt;[.F$6];[.B890]+1;&quot;&quot;)">
            <text:p/>
          </table:table-cell>
          <table:table-cell table:formula="of:=IF([.B891]=&quot;&quot;;&quot;&quot;;[.E890]*([.C$5]/100/[.C$7]))">
            <text:p/>
          </table:table-cell>
          <table:table-cell table:formula="of:=IF([.B892]=&quot;&quot;;IF([.E890]=0;&quot;&quot;;[.E890]);IF([.B891]=&quot;&quot;;&quot;&quot;;[.F4]-[.C891]))">
            <text:p/>
          </table:table-cell>
          <table:table-cell table:formula="of:=IF([.B891]=&quot;&quot;;&quot;&quot;;[.E890]-[.D891])">
            <text:p/>
          </table:table-cell>
          <table:table-cell/>
        </table:table-row>
        <table:table-row table:style-name="ro3">
          <table:table-cell/>
          <table:table-cell table:formula="of:=IF([.B891]&lt;[.F$6];[.B891]+1;&quot;&quot;)">
            <text:p/>
          </table:table-cell>
          <table:table-cell table:formula="of:=IF([.B892]=&quot;&quot;;&quot;&quot;;[.E891]*([.C$5]/100/[.C$7]))">
            <text:p/>
          </table:table-cell>
          <table:table-cell table:formula="of:=IF([.B893]=&quot;&quot;;IF([.E891]=0;&quot;&quot;;[.E891]);IF([.B892]=&quot;&quot;;&quot;&quot;;[.F4]-[.C892]))">
            <text:p/>
          </table:table-cell>
          <table:table-cell table:formula="of:=IF([.B892]=&quot;&quot;;&quot;&quot;;[.E891]-[.D892])">
            <text:p/>
          </table:table-cell>
          <table:table-cell/>
        </table:table-row>
        <table:table-row table:style-name="ro3">
          <table:table-cell/>
          <table:table-cell table:formula="of:=IF([.B892]&lt;[.F$6];[.B892]+1;&quot;&quot;)">
            <text:p/>
          </table:table-cell>
          <table:table-cell table:formula="of:=IF([.B893]=&quot;&quot;;&quot;&quot;;[.E892]*([.C$5]/100/[.C$7]))">
            <text:p/>
          </table:table-cell>
          <table:table-cell table:formula="of:=IF([.B894]=&quot;&quot;;IF([.E892]=0;&quot;&quot;;[.E892]);IF([.B893]=&quot;&quot;;&quot;&quot;;[.F4]-[.C893]))">
            <text:p/>
          </table:table-cell>
          <table:table-cell table:formula="of:=IF([.B893]=&quot;&quot;;&quot;&quot;;[.E892]-[.D893])">
            <text:p/>
          </table:table-cell>
          <table:table-cell/>
        </table:table-row>
        <table:table-row table:style-name="ro3">
          <table:table-cell/>
          <table:table-cell table:formula="of:=IF([.B893]&lt;[.F$6];[.B893]+1;&quot;&quot;)">
            <text:p/>
          </table:table-cell>
          <table:table-cell table:formula="of:=IF([.B894]=&quot;&quot;;&quot;&quot;;[.E893]*([.C$5]/100/[.C$7]))">
            <text:p/>
          </table:table-cell>
          <table:table-cell table:formula="of:=IF([.B895]=&quot;&quot;;IF([.E893]=0;&quot;&quot;;[.E893]);IF([.B894]=&quot;&quot;;&quot;&quot;;[.F4]-[.C894]))">
            <text:p/>
          </table:table-cell>
          <table:table-cell table:formula="of:=IF([.B894]=&quot;&quot;;&quot;&quot;;[.E893]-[.D894])">
            <text:p/>
          </table:table-cell>
          <table:table-cell/>
        </table:table-row>
        <table:table-row table:style-name="ro3">
          <table:table-cell/>
          <table:table-cell table:formula="of:=IF([.B894]&lt;[.F$6];[.B894]+1;&quot;&quot;)">
            <text:p/>
          </table:table-cell>
          <table:table-cell table:formula="of:=IF([.B895]=&quot;&quot;;&quot;&quot;;[.E894]*([.C$5]/100/[.C$7]))">
            <text:p/>
          </table:table-cell>
          <table:table-cell table:formula="of:=IF([.B896]=&quot;&quot;;IF([.E894]=0;&quot;&quot;;[.E894]);IF([.B895]=&quot;&quot;;&quot;&quot;;[.F4]-[.C895]))">
            <text:p/>
          </table:table-cell>
          <table:table-cell table:formula="of:=IF([.B895]=&quot;&quot;;&quot;&quot;;[.E894]-[.D895])">
            <text:p/>
          </table:table-cell>
          <table:table-cell/>
        </table:table-row>
        <table:table-row table:style-name="ro3">
          <table:table-cell/>
          <table:table-cell table:formula="of:=IF([.B895]&lt;[.F$6];[.B895]+1;&quot;&quot;)">
            <text:p/>
          </table:table-cell>
          <table:table-cell table:formula="of:=IF([.B896]=&quot;&quot;;&quot;&quot;;[.E895]*([.C$5]/100/[.C$7]))">
            <text:p/>
          </table:table-cell>
          <table:table-cell table:formula="of:=IF([.B897]=&quot;&quot;;IF([.E895]=0;&quot;&quot;;[.E895]);IF([.B896]=&quot;&quot;;&quot;&quot;;[.F4]-[.C896]))">
            <text:p/>
          </table:table-cell>
          <table:table-cell table:formula="of:=IF([.B896]=&quot;&quot;;&quot;&quot;;[.E895]-[.D896])">
            <text:p/>
          </table:table-cell>
          <table:table-cell/>
        </table:table-row>
        <table:table-row table:style-name="ro3">
          <table:table-cell/>
          <table:table-cell table:formula="of:=IF([.B896]&lt;[.F$6];[.B896]+1;&quot;&quot;)">
            <text:p/>
          </table:table-cell>
          <table:table-cell table:formula="of:=IF([.B897]=&quot;&quot;;&quot;&quot;;[.E896]*([.C$5]/100/[.C$7]))">
            <text:p/>
          </table:table-cell>
          <table:table-cell table:formula="of:=IF([.B898]=&quot;&quot;;IF([.E896]=0;&quot;&quot;;[.E896]);IF([.B897]=&quot;&quot;;&quot;&quot;;[.F4]-[.C897]))">
            <text:p/>
          </table:table-cell>
          <table:table-cell table:formula="of:=IF([.B897]=&quot;&quot;;&quot;&quot;;[.E896]-[.D897])">
            <text:p/>
          </table:table-cell>
          <table:table-cell/>
        </table:table-row>
        <table:table-row table:style-name="ro3">
          <table:table-cell/>
          <table:table-cell table:formula="of:=IF([.B897]&lt;[.F$6];[.B897]+1;&quot;&quot;)">
            <text:p/>
          </table:table-cell>
          <table:table-cell table:formula="of:=IF([.B898]=&quot;&quot;;&quot;&quot;;[.E897]*([.C$5]/100/[.C$7]))">
            <text:p/>
          </table:table-cell>
          <table:table-cell table:formula="of:=IF([.B899]=&quot;&quot;;IF([.E897]=0;&quot;&quot;;[.E897]);IF([.B898]=&quot;&quot;;&quot;&quot;;[.F4]-[.C898]))">
            <text:p/>
          </table:table-cell>
          <table:table-cell table:formula="of:=IF([.B898]=&quot;&quot;;&quot;&quot;;[.E897]-[.D898])">
            <text:p/>
          </table:table-cell>
          <table:table-cell/>
        </table:table-row>
        <table:table-row table:style-name="ro3">
          <table:table-cell/>
          <table:table-cell table:formula="of:=IF([.B898]&lt;[.F$6];[.B898]+1;&quot;&quot;)">
            <text:p/>
          </table:table-cell>
          <table:table-cell table:formula="of:=IF([.B899]=&quot;&quot;;&quot;&quot;;[.E898]*([.C$5]/100/[.C$7]))">
            <text:p/>
          </table:table-cell>
          <table:table-cell table:formula="of:=IF([.B900]=&quot;&quot;;IF([.E898]=0;&quot;&quot;;[.E898]);IF([.B899]=&quot;&quot;;&quot;&quot;;[.F4]-[.C899]))">
            <text:p/>
          </table:table-cell>
          <table:table-cell table:formula="of:=IF([.B899]=&quot;&quot;;&quot;&quot;;[.E898]-[.D899])">
            <text:p/>
          </table:table-cell>
          <table:table-cell/>
        </table:table-row>
        <table:table-row table:style-name="ro3">
          <table:table-cell/>
          <table:table-cell table:formula="of:=IF([.B899]&lt;[.F$6];[.B899]+1;&quot;&quot;)">
            <text:p/>
          </table:table-cell>
          <table:table-cell table:formula="of:=IF([.B900]=&quot;&quot;;&quot;&quot;;[.E899]*([.C$5]/100/[.C$7]))">
            <text:p/>
          </table:table-cell>
          <table:table-cell table:formula="of:=IF([.B901]=&quot;&quot;;IF([.E899]=0;&quot;&quot;;[.E899]);IF([.B900]=&quot;&quot;;&quot;&quot;;[.F4]-[.C900]))">
            <text:p/>
          </table:table-cell>
          <table:table-cell table:formula="of:=IF([.B900]=&quot;&quot;;&quot;&quot;;[.E899]-[.D900])">
            <text:p/>
          </table:table-cell>
          <table:table-cell/>
        </table:table-row>
        <table:table-row table:style-name="ro3">
          <table:table-cell/>
          <table:table-cell table:formula="of:=IF([.B900]&lt;[.F$6];[.B900]+1;&quot;&quot;)">
            <text:p/>
          </table:table-cell>
          <table:table-cell table:formula="of:=IF([.B901]=&quot;&quot;;&quot;&quot;;[.E900]*([.C$5]/100/[.C$7]))">
            <text:p/>
          </table:table-cell>
          <table:table-cell table:formula="of:=IF([.B902]=&quot;&quot;;IF([.E900]=0;&quot;&quot;;[.E900]);IF([.B901]=&quot;&quot;;&quot;&quot;;[.F4]-[.C901]))">
            <text:p/>
          </table:table-cell>
          <table:table-cell table:formula="of:=IF([.B901]=&quot;&quot;;&quot;&quot;;[.E900]-[.D901])">
            <text:p/>
          </table:table-cell>
          <table:table-cell/>
        </table:table-row>
        <table:table-row table:style-name="ro3">
          <table:table-cell/>
          <table:table-cell table:formula="of:=IF([.B901]&lt;[.F$6];[.B901]+1;&quot;&quot;)">
            <text:p/>
          </table:table-cell>
          <table:table-cell table:formula="of:=IF([.B902]=&quot;&quot;;&quot;&quot;;[.E901]*([.C$5]/100/[.C$7]))">
            <text:p/>
          </table:table-cell>
          <table:table-cell table:formula="of:=IF([.B903]=&quot;&quot;;IF([.E901]=0;&quot;&quot;;[.E901]);IF([.B902]=&quot;&quot;;&quot;&quot;;[.F4]-[.C902]))">
            <text:p/>
          </table:table-cell>
          <table:table-cell table:formula="of:=IF([.B902]=&quot;&quot;;&quot;&quot;;[.E901]-[.D902])">
            <text:p/>
          </table:table-cell>
          <table:table-cell/>
        </table:table-row>
        <table:table-row table:style-name="ro3">
          <table:table-cell/>
          <table:table-cell table:formula="of:=IF([.B902]&lt;[.F$6];[.B902]+1;&quot;&quot;)">
            <text:p/>
          </table:table-cell>
          <table:table-cell table:formula="of:=IF([.B903]=&quot;&quot;;&quot;&quot;;[.E902]*([.C$5]/100/[.C$7]))">
            <text:p/>
          </table:table-cell>
          <table:table-cell table:formula="of:=IF([.B904]=&quot;&quot;;IF([.E902]=0;&quot;&quot;;[.E902]);IF([.B903]=&quot;&quot;;&quot;&quot;;[.F4]-[.C903]))">
            <text:p/>
          </table:table-cell>
          <table:table-cell table:formula="of:=IF([.B903]=&quot;&quot;;&quot;&quot;;[.E902]-[.D903])">
            <text:p/>
          </table:table-cell>
          <table:table-cell/>
        </table:table-row>
        <table:table-row table:style-name="ro3">
          <table:table-cell/>
          <table:table-cell table:formula="of:=IF([.B903]&lt;[.F$6];[.B903]+1;&quot;&quot;)">
            <text:p/>
          </table:table-cell>
          <table:table-cell table:formula="of:=IF([.B904]=&quot;&quot;;&quot;&quot;;[.E903]*([.C$5]/100/[.C$7]))">
            <text:p/>
          </table:table-cell>
          <table:table-cell table:formula="of:=IF([.B905]=&quot;&quot;;IF([.E903]=0;&quot;&quot;;[.E903]);IF([.B904]=&quot;&quot;;&quot;&quot;;[.F4]-[.C904]))">
            <text:p/>
          </table:table-cell>
          <table:table-cell table:formula="of:=IF([.B904]=&quot;&quot;;&quot;&quot;;[.E903]-[.D904])">
            <text:p/>
          </table:table-cell>
          <table:table-cell/>
        </table:table-row>
        <table:table-row table:style-name="ro3">
          <table:table-cell/>
          <table:table-cell table:formula="of:=IF([.B904]&lt;[.F$6];[.B904]+1;&quot;&quot;)">
            <text:p/>
          </table:table-cell>
          <table:table-cell table:formula="of:=IF([.B905]=&quot;&quot;;&quot;&quot;;[.E904]*([.C$5]/100/[.C$7]))">
            <text:p/>
          </table:table-cell>
          <table:table-cell table:formula="of:=IF([.B906]=&quot;&quot;;IF([.E904]=0;&quot;&quot;;[.E904]);IF([.B905]=&quot;&quot;;&quot;&quot;;[.F4]-[.C905]))">
            <text:p/>
          </table:table-cell>
          <table:table-cell table:formula="of:=IF([.B905]=&quot;&quot;;&quot;&quot;;[.E904]-[.D905])">
            <text:p/>
          </table:table-cell>
          <table:table-cell/>
        </table:table-row>
        <table:table-row table:style-name="ro3">
          <table:table-cell/>
          <table:table-cell table:formula="of:=IF([.B905]&lt;[.F$6];[.B905]+1;&quot;&quot;)">
            <text:p/>
          </table:table-cell>
          <table:table-cell table:formula="of:=IF([.B906]=&quot;&quot;;&quot;&quot;;[.E905]*([.C$5]/100/[.C$7]))">
            <text:p/>
          </table:table-cell>
          <table:table-cell table:formula="of:=IF([.B907]=&quot;&quot;;IF([.E905]=0;&quot;&quot;;[.E905]);IF([.B906]=&quot;&quot;;&quot;&quot;;[.F4]-[.C906]))">
            <text:p/>
          </table:table-cell>
          <table:table-cell table:formula="of:=IF([.B906]=&quot;&quot;;&quot;&quot;;[.E905]-[.D906])">
            <text:p/>
          </table:table-cell>
          <table:table-cell/>
        </table:table-row>
        <table:table-row table:style-name="ro3">
          <table:table-cell/>
          <table:table-cell table:formula="of:=IF([.B906]&lt;[.F$6];[.B906]+1;&quot;&quot;)">
            <text:p/>
          </table:table-cell>
          <table:table-cell table:formula="of:=IF([.B907]=&quot;&quot;;&quot;&quot;;[.E906]*([.C$5]/100/[.C$7]))">
            <text:p/>
          </table:table-cell>
          <table:table-cell table:formula="of:=IF([.B908]=&quot;&quot;;IF([.E906]=0;&quot;&quot;;[.E906]);IF([.B907]=&quot;&quot;;&quot;&quot;;[.F4]-[.C907]))">
            <text:p/>
          </table:table-cell>
          <table:table-cell table:formula="of:=IF([.B907]=&quot;&quot;;&quot;&quot;;[.E906]-[.D907])">
            <text:p/>
          </table:table-cell>
          <table:table-cell/>
        </table:table-row>
        <table:table-row table:style-name="ro3">
          <table:table-cell/>
          <table:table-cell table:formula="of:=IF([.B907]&lt;[.F$6];[.B907]+1;&quot;&quot;)">
            <text:p/>
          </table:table-cell>
          <table:table-cell table:formula="of:=IF([.B908]=&quot;&quot;;&quot;&quot;;[.E907]*([.C$5]/100/[.C$7]))">
            <text:p/>
          </table:table-cell>
          <table:table-cell table:formula="of:=IF([.B909]=&quot;&quot;;IF([.E907]=0;&quot;&quot;;[.E907]);IF([.B908]=&quot;&quot;;&quot;&quot;;[.F4]-[.C908]))">
            <text:p/>
          </table:table-cell>
          <table:table-cell table:formula="of:=IF([.B908]=&quot;&quot;;&quot;&quot;;[.E907]-[.D908])">
            <text:p/>
          </table:table-cell>
          <table:table-cell/>
        </table:table-row>
        <table:table-row table:style-name="ro3">
          <table:table-cell/>
          <table:table-cell table:formula="of:=IF([.B908]&lt;[.F$6];[.B908]+1;&quot;&quot;)">
            <text:p/>
          </table:table-cell>
          <table:table-cell table:formula="of:=IF([.B909]=&quot;&quot;;&quot;&quot;;[.E908]*([.C$5]/100/[.C$7]))">
            <text:p/>
          </table:table-cell>
          <table:table-cell table:formula="of:=IF([.B910]=&quot;&quot;;IF([.E908]=0;&quot;&quot;;[.E908]);IF([.B909]=&quot;&quot;;&quot;&quot;;[.F4]-[.C909]))">
            <text:p/>
          </table:table-cell>
          <table:table-cell table:formula="of:=IF([.B909]=&quot;&quot;;&quot;&quot;;[.E908]-[.D909])">
            <text:p/>
          </table:table-cell>
          <table:table-cell/>
        </table:table-row>
        <table:table-row table:style-name="ro3">
          <table:table-cell/>
          <table:table-cell table:formula="of:=IF([.B909]&lt;[.F$6];[.B909]+1;&quot;&quot;)">
            <text:p/>
          </table:table-cell>
          <table:table-cell table:formula="of:=IF([.B910]=&quot;&quot;;&quot;&quot;;[.E909]*([.C$5]/100/[.C$7]))">
            <text:p/>
          </table:table-cell>
          <table:table-cell table:formula="of:=IF([.B911]=&quot;&quot;;IF([.E909]=0;&quot;&quot;;[.E909]);IF([.B910]=&quot;&quot;;&quot;&quot;;[.F4]-[.C910]))">
            <text:p/>
          </table:table-cell>
          <table:table-cell table:formula="of:=IF([.B910]=&quot;&quot;;&quot;&quot;;[.E909]-[.D910])">
            <text:p/>
          </table:table-cell>
          <table:table-cell/>
        </table:table-row>
        <table:table-row table:style-name="ro3">
          <table:table-cell/>
          <table:table-cell table:formula="of:=IF([.B910]&lt;[.F$6];[.B910]+1;&quot;&quot;)">
            <text:p/>
          </table:table-cell>
          <table:table-cell table:formula="of:=IF([.B911]=&quot;&quot;;&quot;&quot;;[.E910]*([.C$5]/100/[.C$7]))">
            <text:p/>
          </table:table-cell>
          <table:table-cell table:formula="of:=IF([.B912]=&quot;&quot;;IF([.E910]=0;&quot;&quot;;[.E910]);IF([.B911]=&quot;&quot;;&quot;&quot;;[.F4]-[.C911]))">
            <text:p/>
          </table:table-cell>
          <table:table-cell table:formula="of:=IF([.B911]=&quot;&quot;;&quot;&quot;;[.E910]-[.D911])">
            <text:p/>
          </table:table-cell>
          <table:table-cell/>
        </table:table-row>
        <table:table-row table:style-name="ro3">
          <table:table-cell/>
          <table:table-cell table:formula="of:=IF([.B911]&lt;[.F$6];[.B911]+1;&quot;&quot;)">
            <text:p/>
          </table:table-cell>
          <table:table-cell table:formula="of:=IF([.B912]=&quot;&quot;;&quot;&quot;;[.E911]*([.C$5]/100/[.C$7]))">
            <text:p/>
          </table:table-cell>
          <table:table-cell table:formula="of:=IF([.B913]=&quot;&quot;;IF([.E911]=0;&quot;&quot;;[.E911]);IF([.B912]=&quot;&quot;;&quot;&quot;;[.F4]-[.C912]))">
            <text:p/>
          </table:table-cell>
          <table:table-cell table:formula="of:=IF([.B912]=&quot;&quot;;&quot;&quot;;[.E911]-[.D912])">
            <text:p/>
          </table:table-cell>
          <table:table-cell/>
        </table:table-row>
        <table:table-row table:style-name="ro3">
          <table:table-cell/>
          <table:table-cell table:formula="of:=IF([.B912]&lt;[.F$6];[.B912]+1;&quot;&quot;)">
            <text:p/>
          </table:table-cell>
          <table:table-cell table:formula="of:=IF([.B913]=&quot;&quot;;&quot;&quot;;[.E912]*([.C$5]/100/[.C$7]))">
            <text:p/>
          </table:table-cell>
          <table:table-cell table:formula="of:=IF([.B914]=&quot;&quot;;IF([.E912]=0;&quot;&quot;;[.E912]);IF([.B913]=&quot;&quot;;&quot;&quot;;[.F4]-[.C913]))">
            <text:p/>
          </table:table-cell>
          <table:table-cell table:formula="of:=IF([.B913]=&quot;&quot;;&quot;&quot;;[.E912]-[.D913])">
            <text:p/>
          </table:table-cell>
          <table:table-cell/>
        </table:table-row>
        <table:table-row table:style-name="ro3">
          <table:table-cell/>
          <table:table-cell table:formula="of:=IF([.B913]&lt;[.F$6];[.B913]+1;&quot;&quot;)">
            <text:p/>
          </table:table-cell>
          <table:table-cell table:formula="of:=IF([.B914]=&quot;&quot;;&quot;&quot;;[.E913]*([.C$5]/100/[.C$7]))">
            <text:p/>
          </table:table-cell>
          <table:table-cell table:formula="of:=IF([.B915]=&quot;&quot;;IF([.E913]=0;&quot;&quot;;[.E913]);IF([.B914]=&quot;&quot;;&quot;&quot;;[.F4]-[.C914]))">
            <text:p/>
          </table:table-cell>
          <table:table-cell table:formula="of:=IF([.B914]=&quot;&quot;;&quot;&quot;;[.E913]-[.D914])">
            <text:p/>
          </table:table-cell>
          <table:table-cell/>
        </table:table-row>
        <table:table-row table:style-name="ro3">
          <table:table-cell/>
          <table:table-cell table:formula="of:=IF([.B914]&lt;[.F$6];[.B914]+1;&quot;&quot;)">
            <text:p/>
          </table:table-cell>
          <table:table-cell table:formula="of:=IF([.B915]=&quot;&quot;;&quot;&quot;;[.E914]*([.C$5]/100/[.C$7]))">
            <text:p/>
          </table:table-cell>
          <table:table-cell table:formula="of:=IF([.B916]=&quot;&quot;;IF([.E914]=0;&quot;&quot;;[.E914]);IF([.B915]=&quot;&quot;;&quot;&quot;;[.F4]-[.C915]))">
            <text:p/>
          </table:table-cell>
          <table:table-cell table:formula="of:=IF([.B915]=&quot;&quot;;&quot;&quot;;[.E914]-[.D915])">
            <text:p/>
          </table:table-cell>
          <table:table-cell/>
        </table:table-row>
        <table:table-row table:style-name="ro3">
          <table:table-cell/>
          <table:table-cell table:formula="of:=IF([.B915]&lt;[.F$6];[.B915]+1;&quot;&quot;)">
            <text:p/>
          </table:table-cell>
          <table:table-cell table:formula="of:=IF([.B916]=&quot;&quot;;&quot;&quot;;[.E915]*([.C$5]/100/[.C$7]))">
            <text:p/>
          </table:table-cell>
          <table:table-cell table:formula="of:=IF([.B917]=&quot;&quot;;IF([.E915]=0;&quot;&quot;;[.E915]);IF([.B916]=&quot;&quot;;&quot;&quot;;[.F4]-[.C916]))">
            <text:p/>
          </table:table-cell>
          <table:table-cell table:formula="of:=IF([.B916]=&quot;&quot;;&quot;&quot;;[.E915]-[.D916])">
            <text:p/>
          </table:table-cell>
          <table:table-cell/>
        </table:table-row>
        <table:table-row table:style-name="ro3">
          <table:table-cell/>
          <table:table-cell table:formula="of:=IF([.B916]&lt;[.F$6];[.B916]+1;&quot;&quot;)">
            <text:p/>
          </table:table-cell>
          <table:table-cell table:formula="of:=IF([.B917]=&quot;&quot;;&quot;&quot;;[.E916]*([.C$5]/100/[.C$7]))">
            <text:p/>
          </table:table-cell>
          <table:table-cell table:formula="of:=IF([.B918]=&quot;&quot;;IF([.E916]=0;&quot;&quot;;[.E916]);IF([.B917]=&quot;&quot;;&quot;&quot;;[.F4]-[.C917]))">
            <text:p/>
          </table:table-cell>
          <table:table-cell table:formula="of:=IF([.B917]=&quot;&quot;;&quot;&quot;;[.E916]-[.D917])">
            <text:p/>
          </table:table-cell>
          <table:table-cell/>
        </table:table-row>
        <table:table-row table:style-name="ro3">
          <table:table-cell/>
          <table:table-cell table:formula="of:=IF([.B917]&lt;[.F$6];[.B917]+1;&quot;&quot;)">
            <text:p/>
          </table:table-cell>
          <table:table-cell table:formula="of:=IF([.B918]=&quot;&quot;;&quot;&quot;;[.E917]*([.C$5]/100/[.C$7]))">
            <text:p/>
          </table:table-cell>
          <table:table-cell table:formula="of:=IF([.B919]=&quot;&quot;;IF([.E917]=0;&quot;&quot;;[.E917]);IF([.B918]=&quot;&quot;;&quot;&quot;;[.F4]-[.C918]))">
            <text:p/>
          </table:table-cell>
          <table:table-cell table:formula="of:=IF([.B918]=&quot;&quot;;&quot;&quot;;[.E917]-[.D918])">
            <text:p/>
          </table:table-cell>
          <table:table-cell/>
        </table:table-row>
        <table:table-row table:style-name="ro3">
          <table:table-cell/>
          <table:table-cell table:formula="of:=IF([.B918]&lt;[.F$6];[.B918]+1;&quot;&quot;)">
            <text:p/>
          </table:table-cell>
          <table:table-cell table:formula="of:=IF([.B919]=&quot;&quot;;&quot;&quot;;[.E918]*([.C$5]/100/[.C$7]))">
            <text:p/>
          </table:table-cell>
          <table:table-cell table:formula="of:=IF([.B920]=&quot;&quot;;IF([.E918]=0;&quot;&quot;;[.E918]);IF([.B919]=&quot;&quot;;&quot;&quot;;[.F4]-[.C919]))">
            <text:p/>
          </table:table-cell>
          <table:table-cell table:formula="of:=IF([.B919]=&quot;&quot;;&quot;&quot;;[.E918]-[.D919])">
            <text:p/>
          </table:table-cell>
          <table:table-cell/>
        </table:table-row>
        <table:table-row table:style-name="ro3">
          <table:table-cell/>
          <table:table-cell table:formula="of:=IF([.B919]&lt;[.F$6];[.B919]+1;&quot;&quot;)">
            <text:p/>
          </table:table-cell>
          <table:table-cell table:formula="of:=IF([.B920]=&quot;&quot;;&quot;&quot;;[.E919]*([.C$5]/100/[.C$7]))">
            <text:p/>
          </table:table-cell>
          <table:table-cell table:formula="of:=IF([.B921]=&quot;&quot;;IF([.E919]=0;&quot;&quot;;[.E919]);IF([.B920]=&quot;&quot;;&quot;&quot;;[.F4]-[.C920]))">
            <text:p/>
          </table:table-cell>
          <table:table-cell table:formula="of:=IF([.B920]=&quot;&quot;;&quot;&quot;;[.E919]-[.D920])">
            <text:p/>
          </table:table-cell>
          <table:table-cell/>
        </table:table-row>
        <table:table-row table:style-name="ro3">
          <table:table-cell/>
          <table:table-cell table:formula="of:=IF([.B920]&lt;[.F$6];[.B920]+1;&quot;&quot;)">
            <text:p/>
          </table:table-cell>
          <table:table-cell table:formula="of:=IF([.B921]=&quot;&quot;;&quot;&quot;;[.E920]*([.C$5]/100/[.C$7]))">
            <text:p/>
          </table:table-cell>
          <table:table-cell table:formula="of:=IF([.B922]=&quot;&quot;;IF([.E920]=0;&quot;&quot;;[.E920]);IF([.B921]=&quot;&quot;;&quot;&quot;;[.F4]-[.C921]))">
            <text:p/>
          </table:table-cell>
          <table:table-cell table:formula="of:=IF([.B921]=&quot;&quot;;&quot;&quot;;[.E920]-[.D921])">
            <text:p/>
          </table:table-cell>
          <table:table-cell/>
        </table:table-row>
        <table:table-row table:style-name="ro3">
          <table:table-cell/>
          <table:table-cell table:formula="of:=IF([.B921]&lt;[.F$6];[.B921]+1;&quot;&quot;)">
            <text:p/>
          </table:table-cell>
          <table:table-cell table:formula="of:=IF([.B922]=&quot;&quot;;&quot;&quot;;[.E921]*([.C$5]/100/[.C$7]))">
            <text:p/>
          </table:table-cell>
          <table:table-cell table:formula="of:=IF([.B923]=&quot;&quot;;IF([.E921]=0;&quot;&quot;;[.E921]);IF([.B922]=&quot;&quot;;&quot;&quot;;[.F4]-[.C922]))">
            <text:p/>
          </table:table-cell>
          <table:table-cell table:formula="of:=IF([.B922]=&quot;&quot;;&quot;&quot;;[.E921]-[.D922])">
            <text:p/>
          </table:table-cell>
          <table:table-cell/>
        </table:table-row>
        <table:table-row table:style-name="ro3">
          <table:table-cell/>
          <table:table-cell table:formula="of:=IF([.B922]&lt;[.F$6];[.B922]+1;&quot;&quot;)">
            <text:p/>
          </table:table-cell>
          <table:table-cell table:formula="of:=IF([.B923]=&quot;&quot;;&quot;&quot;;[.E922]*([.C$5]/100/[.C$7]))">
            <text:p/>
          </table:table-cell>
          <table:table-cell table:formula="of:=IF([.B924]=&quot;&quot;;IF([.E922]=0;&quot;&quot;;[.E922]);IF([.B923]=&quot;&quot;;&quot;&quot;;[.F4]-[.C923]))">
            <text:p/>
          </table:table-cell>
          <table:table-cell table:formula="of:=IF([.B923]=&quot;&quot;;&quot;&quot;;[.E922]-[.D923])">
            <text:p/>
          </table:table-cell>
          <table:table-cell/>
        </table:table-row>
        <table:table-row table:style-name="ro3">
          <table:table-cell/>
          <table:table-cell table:formula="of:=IF([.B923]&lt;[.F$6];[.B923]+1;&quot;&quot;)">
            <text:p/>
          </table:table-cell>
          <table:table-cell table:formula="of:=IF([.B924]=&quot;&quot;;&quot;&quot;;[.E923]*([.C$5]/100/[.C$7]))">
            <text:p/>
          </table:table-cell>
          <table:table-cell table:formula="of:=IF([.B925]=&quot;&quot;;IF([.E923]=0;&quot;&quot;;[.E923]);IF([.B924]=&quot;&quot;;&quot;&quot;;[.F4]-[.C924]))">
            <text:p/>
          </table:table-cell>
          <table:table-cell table:formula="of:=IF([.B924]=&quot;&quot;;&quot;&quot;;[.E923]-[.D924])">
            <text:p/>
          </table:table-cell>
          <table:table-cell/>
        </table:table-row>
        <table:table-row table:style-name="ro3">
          <table:table-cell/>
          <table:table-cell table:formula="of:=IF([.B924]&lt;[.F$6];[.B924]+1;&quot;&quot;)">
            <text:p/>
          </table:table-cell>
          <table:table-cell table:formula="of:=IF([.B925]=&quot;&quot;;&quot;&quot;;[.E924]*([.C$5]/100/[.C$7]))">
            <text:p/>
          </table:table-cell>
          <table:table-cell table:formula="of:=IF([.B926]=&quot;&quot;;IF([.E924]=0;&quot;&quot;;[.E924]);IF([.B925]=&quot;&quot;;&quot;&quot;;[.F4]-[.C925]))">
            <text:p/>
          </table:table-cell>
          <table:table-cell table:formula="of:=IF([.B925]=&quot;&quot;;&quot;&quot;;[.E924]-[.D925])">
            <text:p/>
          </table:table-cell>
          <table:table-cell/>
        </table:table-row>
        <table:table-row table:style-name="ro3">
          <table:table-cell/>
          <table:table-cell table:formula="of:=IF([.B925]&lt;[.F$6];[.B925]+1;&quot;&quot;)">
            <text:p/>
          </table:table-cell>
          <table:table-cell table:formula="of:=IF([.B926]=&quot;&quot;;&quot;&quot;;[.E925]*([.C$5]/100/[.C$7]))">
            <text:p/>
          </table:table-cell>
          <table:table-cell table:formula="of:=IF([.B927]=&quot;&quot;;IF([.E925]=0;&quot;&quot;;[.E925]);IF([.B926]=&quot;&quot;;&quot;&quot;;[.F4]-[.C926]))">
            <text:p/>
          </table:table-cell>
          <table:table-cell table:formula="of:=IF([.B926]=&quot;&quot;;&quot;&quot;;[.E925]-[.D926])">
            <text:p/>
          </table:table-cell>
          <table:table-cell/>
        </table:table-row>
        <table:table-row table:style-name="ro3">
          <table:table-cell/>
          <table:table-cell table:formula="of:=IF([.B926]&lt;[.F$6];[.B926]+1;&quot;&quot;)">
            <text:p/>
          </table:table-cell>
          <table:table-cell table:formula="of:=IF([.B927]=&quot;&quot;;&quot;&quot;;[.E926]*([.C$5]/100/[.C$7]))">
            <text:p/>
          </table:table-cell>
          <table:table-cell table:formula="of:=IF([.B928]=&quot;&quot;;IF([.E926]=0;&quot;&quot;;[.E926]);IF([.B927]=&quot;&quot;;&quot;&quot;;[.F4]-[.C927]))">
            <text:p/>
          </table:table-cell>
          <table:table-cell table:formula="of:=IF([.B927]=&quot;&quot;;&quot;&quot;;[.E926]-[.D927])">
            <text:p/>
          </table:table-cell>
          <table:table-cell/>
        </table:table-row>
        <table:table-row table:style-name="ro3">
          <table:table-cell/>
          <table:table-cell table:formula="of:=IF([.B927]&lt;[.F$6];[.B927]+1;&quot;&quot;)">
            <text:p/>
          </table:table-cell>
          <table:table-cell table:formula="of:=IF([.B928]=&quot;&quot;;&quot;&quot;;[.E927]*([.C$5]/100/[.C$7]))">
            <text:p/>
          </table:table-cell>
          <table:table-cell table:formula="of:=IF([.B929]=&quot;&quot;;IF([.E927]=0;&quot;&quot;;[.E927]);IF([.B928]=&quot;&quot;;&quot;&quot;;[.F4]-[.C928]))">
            <text:p/>
          </table:table-cell>
          <table:table-cell table:formula="of:=IF([.B928]=&quot;&quot;;&quot;&quot;;[.E927]-[.D928])">
            <text:p/>
          </table:table-cell>
          <table:table-cell/>
        </table:table-row>
        <table:table-row table:style-name="ro3">
          <table:table-cell/>
          <table:table-cell table:formula="of:=IF([.B928]&lt;[.F$6];[.B928]+1;&quot;&quot;)">
            <text:p/>
          </table:table-cell>
          <table:table-cell table:formula="of:=IF([.B929]=&quot;&quot;;&quot;&quot;;[.E928]*([.C$5]/100/[.C$7]))">
            <text:p/>
          </table:table-cell>
          <table:table-cell table:formula="of:=IF([.B930]=&quot;&quot;;IF([.E928]=0;&quot;&quot;;[.E928]);IF([.B929]=&quot;&quot;;&quot;&quot;;[.F4]-[.C929]))">
            <text:p/>
          </table:table-cell>
          <table:table-cell table:formula="of:=IF([.B929]=&quot;&quot;;&quot;&quot;;[.E928]-[.D929])">
            <text:p/>
          </table:table-cell>
          <table:table-cell/>
        </table:table-row>
        <table:table-row table:style-name="ro3">
          <table:table-cell/>
          <table:table-cell table:formula="of:=IF([.B929]&lt;[.F$6];[.B929]+1;&quot;&quot;)">
            <text:p/>
          </table:table-cell>
          <table:table-cell table:formula="of:=IF([.B930]=&quot;&quot;;&quot;&quot;;[.E929]*([.C$5]/100/[.C$7]))">
            <text:p/>
          </table:table-cell>
          <table:table-cell table:formula="of:=IF([.B931]=&quot;&quot;;IF([.E929]=0;&quot;&quot;;[.E929]);IF([.B930]=&quot;&quot;;&quot;&quot;;[.F4]-[.C930]))">
            <text:p/>
          </table:table-cell>
          <table:table-cell table:formula="of:=IF([.B930]=&quot;&quot;;&quot;&quot;;[.E929]-[.D930])">
            <text:p/>
          </table:table-cell>
          <table:table-cell/>
        </table:table-row>
        <table:table-row table:style-name="ro3">
          <table:table-cell/>
          <table:table-cell table:formula="of:=IF([.B930]&lt;[.F$6];[.B930]+1;&quot;&quot;)">
            <text:p/>
          </table:table-cell>
          <table:table-cell table:formula="of:=IF([.B931]=&quot;&quot;;&quot;&quot;;[.E930]*([.C$5]/100/[.C$7]))">
            <text:p/>
          </table:table-cell>
          <table:table-cell table:formula="of:=IF([.B932]=&quot;&quot;;IF([.E930]=0;&quot;&quot;;[.E930]);IF([.B931]=&quot;&quot;;&quot;&quot;;[.F4]-[.C931]))">
            <text:p/>
          </table:table-cell>
          <table:table-cell table:formula="of:=IF([.B931]=&quot;&quot;;&quot;&quot;;[.E930]-[.D931])">
            <text:p/>
          </table:table-cell>
          <table:table-cell/>
        </table:table-row>
        <table:table-row table:style-name="ro3">
          <table:table-cell/>
          <table:table-cell table:formula="of:=IF([.B931]&lt;[.F$6];[.B931]+1;&quot;&quot;)">
            <text:p/>
          </table:table-cell>
          <table:table-cell table:formula="of:=IF([.B932]=&quot;&quot;;&quot;&quot;;[.E931]*([.C$5]/100/[.C$7]))">
            <text:p/>
          </table:table-cell>
          <table:table-cell table:formula="of:=IF([.B933]=&quot;&quot;;IF([.E931]=0;&quot;&quot;;[.E931]);IF([.B932]=&quot;&quot;;&quot;&quot;;[.F4]-[.C932]))">
            <text:p/>
          </table:table-cell>
          <table:table-cell table:formula="of:=IF([.B932]=&quot;&quot;;&quot;&quot;;[.E931]-[.D932])">
            <text:p/>
          </table:table-cell>
          <table:table-cell/>
        </table:table-row>
        <table:table-row table:style-name="ro3">
          <table:table-cell/>
          <table:table-cell table:formula="of:=IF([.B932]&lt;[.F$6];[.B932]+1;&quot;&quot;)">
            <text:p/>
          </table:table-cell>
          <table:table-cell table:formula="of:=IF([.B933]=&quot;&quot;;&quot;&quot;;[.E932]*([.C$5]/100/[.C$7]))">
            <text:p/>
          </table:table-cell>
          <table:table-cell table:formula="of:=IF([.B934]=&quot;&quot;;IF([.E932]=0;&quot;&quot;;[.E932]);IF([.B933]=&quot;&quot;;&quot;&quot;;[.F4]-[.C933]))">
            <text:p/>
          </table:table-cell>
          <table:table-cell table:formula="of:=IF([.B933]=&quot;&quot;;&quot;&quot;;[.E932]-[.D933])">
            <text:p/>
          </table:table-cell>
          <table:table-cell/>
        </table:table-row>
        <table:table-row table:style-name="ro3">
          <table:table-cell/>
          <table:table-cell table:formula="of:=IF([.B933]&lt;[.F$6];[.B933]+1;&quot;&quot;)">
            <text:p/>
          </table:table-cell>
          <table:table-cell table:formula="of:=IF([.B934]=&quot;&quot;;&quot;&quot;;[.E933]*([.C$5]/100/[.C$7]))">
            <text:p/>
          </table:table-cell>
          <table:table-cell table:formula="of:=IF([.B935]=&quot;&quot;;IF([.E933]=0;&quot;&quot;;[.E933]);IF([.B934]=&quot;&quot;;&quot;&quot;;[.F4]-[.C934]))">
            <text:p/>
          </table:table-cell>
          <table:table-cell table:formula="of:=IF([.B934]=&quot;&quot;;&quot;&quot;;[.E933]-[.D934])">
            <text:p/>
          </table:table-cell>
          <table:table-cell/>
        </table:table-row>
        <table:table-row table:style-name="ro3">
          <table:table-cell/>
          <table:table-cell table:formula="of:=IF([.B934]&lt;[.F$6];[.B934]+1;&quot;&quot;)">
            <text:p/>
          </table:table-cell>
          <table:table-cell table:formula="of:=IF([.B935]=&quot;&quot;;&quot;&quot;;[.E934]*([.C$5]/100/[.C$7]))">
            <text:p/>
          </table:table-cell>
          <table:table-cell table:formula="of:=IF([.B936]=&quot;&quot;;IF([.E934]=0;&quot;&quot;;[.E934]);IF([.B935]=&quot;&quot;;&quot;&quot;;[.F4]-[.C935]))">
            <text:p/>
          </table:table-cell>
          <table:table-cell table:formula="of:=IF([.B935]=&quot;&quot;;&quot;&quot;;[.E934]-[.D935])">
            <text:p/>
          </table:table-cell>
          <table:table-cell/>
        </table:table-row>
        <table:table-row table:style-name="ro3">
          <table:table-cell/>
          <table:table-cell table:formula="of:=IF([.B935]&lt;[.F$6];[.B935]+1;&quot;&quot;)">
            <text:p/>
          </table:table-cell>
          <table:table-cell table:formula="of:=IF([.B936]=&quot;&quot;;&quot;&quot;;[.E935]*([.C$5]/100/[.C$7]))">
            <text:p/>
          </table:table-cell>
          <table:table-cell table:formula="of:=IF([.B937]=&quot;&quot;;IF([.E935]=0;&quot;&quot;;[.E935]);IF([.B936]=&quot;&quot;;&quot;&quot;;[.F4]-[.C936]))">
            <text:p/>
          </table:table-cell>
          <table:table-cell table:formula="of:=IF([.B936]=&quot;&quot;;&quot;&quot;;[.E935]-[.D936])">
            <text:p/>
          </table:table-cell>
          <table:table-cell/>
        </table:table-row>
        <table:table-row table:style-name="ro3">
          <table:table-cell/>
          <table:table-cell table:formula="of:=IF([.B936]&lt;[.F$6];[.B936]+1;&quot;&quot;)">
            <text:p/>
          </table:table-cell>
          <table:table-cell table:formula="of:=IF([.B937]=&quot;&quot;;&quot;&quot;;[.E936]*([.C$5]/100/[.C$7]))">
            <text:p/>
          </table:table-cell>
          <table:table-cell table:formula="of:=IF([.B938]=&quot;&quot;;IF([.E936]=0;&quot;&quot;;[.E936]);IF([.B937]=&quot;&quot;;&quot;&quot;;[.F4]-[.C937]))">
            <text:p/>
          </table:table-cell>
          <table:table-cell table:formula="of:=IF([.B937]=&quot;&quot;;&quot;&quot;;[.E936]-[.D937])">
            <text:p/>
          </table:table-cell>
          <table:table-cell/>
        </table:table-row>
        <table:table-row table:style-name="ro3">
          <table:table-cell/>
          <table:table-cell table:formula="of:=IF([.B937]&lt;[.F$6];[.B937]+1;&quot;&quot;)">
            <text:p/>
          </table:table-cell>
          <table:table-cell table:formula="of:=IF([.B938]=&quot;&quot;;&quot;&quot;;[.E937]*([.C$5]/100/[.C$7]))">
            <text:p/>
          </table:table-cell>
          <table:table-cell table:formula="of:=IF([.B939]=&quot;&quot;;IF([.E937]=0;&quot;&quot;;[.E937]);IF([.B938]=&quot;&quot;;&quot;&quot;;[.F4]-[.C938]))">
            <text:p/>
          </table:table-cell>
          <table:table-cell table:formula="of:=IF([.B938]=&quot;&quot;;&quot;&quot;;[.E937]-[.D938])">
            <text:p/>
          </table:table-cell>
          <table:table-cell/>
        </table:table-row>
        <table:table-row table:style-name="ro3">
          <table:table-cell/>
          <table:table-cell table:formula="of:=IF([.B938]&lt;[.F$6];[.B938]+1;&quot;&quot;)">
            <text:p/>
          </table:table-cell>
          <table:table-cell table:formula="of:=IF([.B939]=&quot;&quot;;&quot;&quot;;[.E938]*([.C$5]/100/[.C$7]))">
            <text:p/>
          </table:table-cell>
          <table:table-cell table:formula="of:=IF([.B940]=&quot;&quot;;IF([.E938]=0;&quot;&quot;;[.E938]);IF([.B939]=&quot;&quot;;&quot;&quot;;[.F4]-[.C939]))">
            <text:p/>
          </table:table-cell>
          <table:table-cell table:formula="of:=IF([.B939]=&quot;&quot;;&quot;&quot;;[.E938]-[.D939])">
            <text:p/>
          </table:table-cell>
          <table:table-cell/>
        </table:table-row>
        <table:table-row table:style-name="ro3">
          <table:table-cell/>
          <table:table-cell table:formula="of:=IF([.B939]&lt;[.F$6];[.B939]+1;&quot;&quot;)">
            <text:p/>
          </table:table-cell>
          <table:table-cell table:formula="of:=IF([.B940]=&quot;&quot;;&quot;&quot;;[.E939]*([.C$5]/100/[.C$7]))">
            <text:p/>
          </table:table-cell>
          <table:table-cell table:formula="of:=IF([.B941]=&quot;&quot;;IF([.E939]=0;&quot;&quot;;[.E939]);IF([.B940]=&quot;&quot;;&quot;&quot;;[.F4]-[.C940]))">
            <text:p/>
          </table:table-cell>
          <table:table-cell table:formula="of:=IF([.B940]=&quot;&quot;;&quot;&quot;;[.E939]-[.D940])">
            <text:p/>
          </table:table-cell>
          <table:table-cell/>
        </table:table-row>
        <table:table-row table:style-name="ro3">
          <table:table-cell/>
          <table:table-cell table:formula="of:=IF([.B940]&lt;[.F$6];[.B940]+1;&quot;&quot;)">
            <text:p/>
          </table:table-cell>
          <table:table-cell table:formula="of:=IF([.B941]=&quot;&quot;;&quot;&quot;;[.E940]*([.C$5]/100/[.C$7]))">
            <text:p/>
          </table:table-cell>
          <table:table-cell table:formula="of:=IF([.B942]=&quot;&quot;;IF([.E940]=0;&quot;&quot;;[.E940]);IF([.B941]=&quot;&quot;;&quot;&quot;;[.F4]-[.C941]))">
            <text:p/>
          </table:table-cell>
          <table:table-cell table:formula="of:=IF([.B941]=&quot;&quot;;&quot;&quot;;[.E940]-[.D941])">
            <text:p/>
          </table:table-cell>
          <table:table-cell/>
        </table:table-row>
        <table:table-row table:style-name="ro3">
          <table:table-cell/>
          <table:table-cell table:formula="of:=IF([.B941]&lt;[.F$6];[.B941]+1;&quot;&quot;)">
            <text:p/>
          </table:table-cell>
          <table:table-cell table:formula="of:=IF([.B942]=&quot;&quot;;&quot;&quot;;[.E941]*([.C$5]/100/[.C$7]))">
            <text:p/>
          </table:table-cell>
          <table:table-cell table:formula="of:=IF([.B943]=&quot;&quot;;IF([.E941]=0;&quot;&quot;;[.E941]);IF([.B942]=&quot;&quot;;&quot;&quot;;[.F4]-[.C942]))">
            <text:p/>
          </table:table-cell>
          <table:table-cell table:formula="of:=IF([.B942]=&quot;&quot;;&quot;&quot;;[.E941]-[.D942])">
            <text:p/>
          </table:table-cell>
          <table:table-cell/>
        </table:table-row>
        <table:table-row table:style-name="ro3">
          <table:table-cell/>
          <table:table-cell table:formula="of:=IF([.B942]&lt;[.F$6];[.B942]+1;&quot;&quot;)">
            <text:p/>
          </table:table-cell>
          <table:table-cell table:formula="of:=IF([.B943]=&quot;&quot;;&quot;&quot;;[.E942]*([.C$5]/100/[.C$7]))">
            <text:p/>
          </table:table-cell>
          <table:table-cell table:formula="of:=IF([.B944]=&quot;&quot;;IF([.E942]=0;&quot;&quot;;[.E942]);IF([.B943]=&quot;&quot;;&quot;&quot;;[.F4]-[.C943]))">
            <text:p/>
          </table:table-cell>
          <table:table-cell table:formula="of:=IF([.B943]=&quot;&quot;;&quot;&quot;;[.E942]-[.D943])">
            <text:p/>
          </table:table-cell>
          <table:table-cell/>
        </table:table-row>
        <table:table-row table:style-name="ro3">
          <table:table-cell/>
          <table:table-cell table:formula="of:=IF([.B943]&lt;[.F$6];[.B943]+1;&quot;&quot;)">
            <text:p/>
          </table:table-cell>
          <table:table-cell table:formula="of:=IF([.B944]=&quot;&quot;;&quot;&quot;;[.E943]*([.C$5]/100/[.C$7]))">
            <text:p/>
          </table:table-cell>
          <table:table-cell table:formula="of:=IF([.B945]=&quot;&quot;;IF([.E943]=0;&quot;&quot;;[.E943]);IF([.B944]=&quot;&quot;;&quot;&quot;;[.F4]-[.C944]))">
            <text:p/>
          </table:table-cell>
          <table:table-cell table:formula="of:=IF([.B944]=&quot;&quot;;&quot;&quot;;[.E943]-[.D944])">
            <text:p/>
          </table:table-cell>
          <table:table-cell/>
        </table:table-row>
        <table:table-row table:style-name="ro3">
          <table:table-cell/>
          <table:table-cell table:formula="of:=IF([.B944]&lt;[.F$6];[.B944]+1;&quot;&quot;)">
            <text:p/>
          </table:table-cell>
          <table:table-cell table:formula="of:=IF([.B945]=&quot;&quot;;&quot;&quot;;[.E944]*([.C$5]/100/[.C$7]))">
            <text:p/>
          </table:table-cell>
          <table:table-cell table:formula="of:=IF([.B946]=&quot;&quot;;IF([.E944]=0;&quot;&quot;;[.E944]);IF([.B945]=&quot;&quot;;&quot;&quot;;[.F4]-[.C945]))">
            <text:p/>
          </table:table-cell>
          <table:table-cell table:formula="of:=IF([.B945]=&quot;&quot;;&quot;&quot;;[.E944]-[.D945])">
            <text:p/>
          </table:table-cell>
          <table:table-cell/>
        </table:table-row>
        <table:table-row table:style-name="ro3">
          <table:table-cell/>
          <table:table-cell table:formula="of:=IF([.B945]&lt;[.F$6];[.B945]+1;&quot;&quot;)">
            <text:p/>
          </table:table-cell>
          <table:table-cell table:formula="of:=IF([.B946]=&quot;&quot;;&quot;&quot;;[.E945]*([.C$5]/100/[.C$7]))">
            <text:p/>
          </table:table-cell>
          <table:table-cell table:formula="of:=IF([.B947]=&quot;&quot;;IF([.E945]=0;&quot;&quot;;[.E945]);IF([.B946]=&quot;&quot;;&quot;&quot;;[.F4]-[.C946]))">
            <text:p/>
          </table:table-cell>
          <table:table-cell table:formula="of:=IF([.B946]=&quot;&quot;;&quot;&quot;;[.E945]-[.D946])">
            <text:p/>
          </table:table-cell>
          <table:table-cell/>
        </table:table-row>
        <table:table-row table:style-name="ro3">
          <table:table-cell/>
          <table:table-cell table:formula="of:=IF([.B946]&lt;[.F$6];[.B946]+1;&quot;&quot;)">
            <text:p/>
          </table:table-cell>
          <table:table-cell table:formula="of:=IF([.B947]=&quot;&quot;;&quot;&quot;;[.E946]*([.C$5]/100/[.C$7]))">
            <text:p/>
          </table:table-cell>
          <table:table-cell table:formula="of:=IF([.B948]=&quot;&quot;;IF([.E946]=0;&quot;&quot;;[.E946]);IF([.B947]=&quot;&quot;;&quot;&quot;;[.F4]-[.C947]))">
            <text:p/>
          </table:table-cell>
          <table:table-cell table:formula="of:=IF([.B947]=&quot;&quot;;&quot;&quot;;[.E946]-[.D947])">
            <text:p/>
          </table:table-cell>
          <table:table-cell/>
        </table:table-row>
        <table:table-row table:style-name="ro3">
          <table:table-cell/>
          <table:table-cell table:formula="of:=IF([.B947]&lt;[.F$6];[.B947]+1;&quot;&quot;)">
            <text:p/>
          </table:table-cell>
          <table:table-cell table:formula="of:=IF([.B948]=&quot;&quot;;&quot;&quot;;[.E947]*([.C$5]/100/[.C$7]))">
            <text:p/>
          </table:table-cell>
          <table:table-cell table:formula="of:=IF([.B949]=&quot;&quot;;IF([.E947]=0;&quot;&quot;;[.E947]);IF([.B948]=&quot;&quot;;&quot;&quot;;[.F4]-[.C948]))">
            <text:p/>
          </table:table-cell>
          <table:table-cell table:formula="of:=IF([.B948]=&quot;&quot;;&quot;&quot;;[.E947]-[.D948])">
            <text:p/>
          </table:table-cell>
          <table:table-cell/>
        </table:table-row>
        <table:table-row table:style-name="ro3">
          <table:table-cell/>
          <table:table-cell table:formula="of:=IF([.B948]&lt;[.F$6];[.B948]+1;&quot;&quot;)">
            <text:p/>
          </table:table-cell>
          <table:table-cell table:formula="of:=IF([.B949]=&quot;&quot;;&quot;&quot;;[.E948]*([.C$5]/100/[.C$7]))">
            <text:p/>
          </table:table-cell>
          <table:table-cell table:formula="of:=IF([.B950]=&quot;&quot;;IF([.E948]=0;&quot;&quot;;[.E948]);IF([.B949]=&quot;&quot;;&quot;&quot;;[.F4]-[.C949]))">
            <text:p/>
          </table:table-cell>
          <table:table-cell table:formula="of:=IF([.B949]=&quot;&quot;;&quot;&quot;;[.E948]-[.D949])">
            <text:p/>
          </table:table-cell>
          <table:table-cell/>
        </table:table-row>
        <table:table-row table:style-name="ro3">
          <table:table-cell/>
          <table:table-cell table:formula="of:=IF([.B949]&lt;[.F$6];[.B949]+1;&quot;&quot;)">
            <text:p/>
          </table:table-cell>
          <table:table-cell table:formula="of:=IF([.B950]=&quot;&quot;;&quot;&quot;;[.E949]*([.C$5]/100/[.C$7]))">
            <text:p/>
          </table:table-cell>
          <table:table-cell table:formula="of:=IF([.B951]=&quot;&quot;;IF([.E949]=0;&quot;&quot;;[.E949]);IF([.B950]=&quot;&quot;;&quot;&quot;;[.F4]-[.C950]))">
            <text:p/>
          </table:table-cell>
          <table:table-cell table:formula="of:=IF([.B950]=&quot;&quot;;&quot;&quot;;[.E949]-[.D950])">
            <text:p/>
          </table:table-cell>
          <table:table-cell/>
        </table:table-row>
        <table:table-row table:style-name="ro3">
          <table:table-cell/>
          <table:table-cell table:formula="of:=IF([.B950]&lt;[.F$6];[.B950]+1;&quot;&quot;)">
            <text:p/>
          </table:table-cell>
          <table:table-cell table:formula="of:=IF([.B951]=&quot;&quot;;&quot;&quot;;[.E950]*([.C$5]/100/[.C$7]))">
            <text:p/>
          </table:table-cell>
          <table:table-cell table:formula="of:=IF([.B952]=&quot;&quot;;IF([.E950]=0;&quot;&quot;;[.E950]);IF([.B951]=&quot;&quot;;&quot;&quot;;[.F4]-[.C951]))">
            <text:p/>
          </table:table-cell>
          <table:table-cell table:formula="of:=IF([.B951]=&quot;&quot;;&quot;&quot;;[.E950]-[.D951])">
            <text:p/>
          </table:table-cell>
          <table:table-cell/>
        </table:table-row>
        <table:table-row table:style-name="ro3">
          <table:table-cell/>
          <table:table-cell table:formula="of:=IF([.B951]&lt;[.F$6];[.B951]+1;&quot;&quot;)">
            <text:p/>
          </table:table-cell>
          <table:table-cell table:formula="of:=IF([.B952]=&quot;&quot;;&quot;&quot;;[.E951]*([.C$5]/100/[.C$7]))">
            <text:p/>
          </table:table-cell>
          <table:table-cell table:formula="of:=IF([.B953]=&quot;&quot;;IF([.E951]=0;&quot;&quot;;[.E951]);IF([.B952]=&quot;&quot;;&quot;&quot;;[.F4]-[.C952]))">
            <text:p/>
          </table:table-cell>
          <table:table-cell table:formula="of:=IF([.B952]=&quot;&quot;;&quot;&quot;;[.E951]-[.D952])">
            <text:p/>
          </table:table-cell>
          <table:table-cell/>
        </table:table-row>
        <table:table-row table:style-name="ro3">
          <table:table-cell/>
          <table:table-cell table:formula="of:=IF([.B952]&lt;[.F$6];[.B952]+1;&quot;&quot;)">
            <text:p/>
          </table:table-cell>
          <table:table-cell table:formula="of:=IF([.B953]=&quot;&quot;;&quot;&quot;;[.E952]*([.C$5]/100/[.C$7]))">
            <text:p/>
          </table:table-cell>
          <table:table-cell table:formula="of:=IF([.B954]=&quot;&quot;;IF([.E952]=0;&quot;&quot;;[.E952]);IF([.B953]=&quot;&quot;;&quot;&quot;;[.F4]-[.C953]))">
            <text:p/>
          </table:table-cell>
          <table:table-cell table:formula="of:=IF([.B953]=&quot;&quot;;&quot;&quot;;[.E952]-[.D953])">
            <text:p/>
          </table:table-cell>
          <table:table-cell/>
        </table:table-row>
        <table:table-row table:style-name="ro3">
          <table:table-cell/>
          <table:table-cell table:formula="of:=IF([.B953]&lt;[.F$6];[.B953]+1;&quot;&quot;)">
            <text:p/>
          </table:table-cell>
          <table:table-cell table:formula="of:=IF([.B954]=&quot;&quot;;&quot;&quot;;[.E953]*([.C$5]/100/[.C$7]))">
            <text:p/>
          </table:table-cell>
          <table:table-cell table:formula="of:=IF([.B955]=&quot;&quot;;IF([.E953]=0;&quot;&quot;;[.E953]);IF([.B954]=&quot;&quot;;&quot;&quot;;[.F4]-[.C954]))">
            <text:p/>
          </table:table-cell>
          <table:table-cell table:formula="of:=IF([.B954]=&quot;&quot;;&quot;&quot;;[.E953]-[.D954])">
            <text:p/>
          </table:table-cell>
          <table:table-cell/>
        </table:table-row>
        <table:table-row table:style-name="ro3">
          <table:table-cell/>
          <table:table-cell table:formula="of:=IF([.B954]&lt;[.F$6];[.B954]+1;&quot;&quot;)">
            <text:p/>
          </table:table-cell>
          <table:table-cell table:formula="of:=IF([.B955]=&quot;&quot;;&quot;&quot;;[.E954]*([.C$5]/100/[.C$7]))">
            <text:p/>
          </table:table-cell>
          <table:table-cell table:formula="of:=IF([.B956]=&quot;&quot;;IF([.E954]=0;&quot;&quot;;[.E954]);IF([.B955]=&quot;&quot;;&quot;&quot;;[.F4]-[.C955]))">
            <text:p/>
          </table:table-cell>
          <table:table-cell table:formula="of:=IF([.B955]=&quot;&quot;;&quot;&quot;;[.E954]-[.D955])">
            <text:p/>
          </table:table-cell>
          <table:table-cell/>
        </table:table-row>
        <table:table-row table:style-name="ro3">
          <table:table-cell/>
          <table:table-cell table:formula="of:=IF([.B955]&lt;[.F$6];[.B955]+1;&quot;&quot;)">
            <text:p/>
          </table:table-cell>
          <table:table-cell table:formula="of:=IF([.B956]=&quot;&quot;;&quot;&quot;;[.E955]*([.C$5]/100/[.C$7]))">
            <text:p/>
          </table:table-cell>
          <table:table-cell table:formula="of:=IF([.B957]=&quot;&quot;;IF([.E955]=0;&quot;&quot;;[.E955]);IF([.B956]=&quot;&quot;;&quot;&quot;;[.F4]-[.C956]))">
            <text:p/>
          </table:table-cell>
          <table:table-cell table:formula="of:=IF([.B956]=&quot;&quot;;&quot;&quot;;[.E955]-[.D956])">
            <text:p/>
          </table:table-cell>
          <table:table-cell/>
        </table:table-row>
        <table:table-row table:style-name="ro3">
          <table:table-cell/>
          <table:table-cell table:formula="of:=IF([.B956]&lt;[.F$6];[.B956]+1;&quot;&quot;)">
            <text:p/>
          </table:table-cell>
          <table:table-cell table:formula="of:=IF([.B957]=&quot;&quot;;&quot;&quot;;[.E956]*([.C$5]/100/[.C$7]))">
            <text:p/>
          </table:table-cell>
          <table:table-cell table:formula="of:=IF([.B958]=&quot;&quot;;IF([.E956]=0;&quot;&quot;;[.E956]);IF([.B957]=&quot;&quot;;&quot;&quot;;[.F4]-[.C957]))">
            <text:p/>
          </table:table-cell>
          <table:table-cell table:formula="of:=IF([.B957]=&quot;&quot;;&quot;&quot;;[.E956]-[.D957])">
            <text:p/>
          </table:table-cell>
          <table:table-cell/>
        </table:table-row>
        <table:table-row table:style-name="ro3">
          <table:table-cell/>
          <table:table-cell table:formula="of:=IF([.B957]&lt;[.F$6];[.B957]+1;&quot;&quot;)">
            <text:p/>
          </table:table-cell>
          <table:table-cell table:formula="of:=IF([.B958]=&quot;&quot;;&quot;&quot;;[.E957]*([.C$5]/100/[.C$7]))">
            <text:p/>
          </table:table-cell>
          <table:table-cell table:formula="of:=IF([.B959]=&quot;&quot;;IF([.E957]=0;&quot;&quot;;[.E957]);IF([.B958]=&quot;&quot;;&quot;&quot;;[.F4]-[.C958]))">
            <text:p/>
          </table:table-cell>
          <table:table-cell table:formula="of:=IF([.B958]=&quot;&quot;;&quot;&quot;;[.E957]-[.D958])">
            <text:p/>
          </table:table-cell>
          <table:table-cell/>
        </table:table-row>
        <table:table-row table:style-name="ro3">
          <table:table-cell/>
          <table:table-cell table:formula="of:=IF([.B958]&lt;[.F$6];[.B958]+1;&quot;&quot;)">
            <text:p/>
          </table:table-cell>
          <table:table-cell table:formula="of:=IF([.B959]=&quot;&quot;;&quot;&quot;;[.E958]*([.C$5]/100/[.C$7]))">
            <text:p/>
          </table:table-cell>
          <table:table-cell table:formula="of:=IF([.B960]=&quot;&quot;;IF([.E958]=0;&quot;&quot;;[.E958]);IF([.B959]=&quot;&quot;;&quot;&quot;;[.F4]-[.C959]))">
            <text:p/>
          </table:table-cell>
          <table:table-cell table:formula="of:=IF([.B959]=&quot;&quot;;&quot;&quot;;[.E958]-[.D959])">
            <text:p/>
          </table:table-cell>
          <table:table-cell/>
        </table:table-row>
        <table:table-row table:style-name="ro3">
          <table:table-cell/>
          <table:table-cell table:formula="of:=IF([.B959]&lt;[.F$6];[.B959]+1;&quot;&quot;)">
            <text:p/>
          </table:table-cell>
          <table:table-cell table:formula="of:=IF([.B960]=&quot;&quot;;&quot;&quot;;[.E959]*([.C$5]/100/[.C$7]))">
            <text:p/>
          </table:table-cell>
          <table:table-cell table:formula="of:=IF([.B961]=&quot;&quot;;IF([.E959]=0;&quot;&quot;;[.E959]);IF([.B960]=&quot;&quot;;&quot;&quot;;[.F4]-[.C960]))">
            <text:p/>
          </table:table-cell>
          <table:table-cell table:formula="of:=IF([.B960]=&quot;&quot;;&quot;&quot;;[.E959]-[.D960])">
            <text:p/>
          </table:table-cell>
          <table:table-cell/>
        </table:table-row>
        <table:table-row table:style-name="ro3">
          <table:table-cell/>
          <table:table-cell table:formula="of:=IF([.B960]&lt;[.F$6];[.B960]+1;&quot;&quot;)">
            <text:p/>
          </table:table-cell>
          <table:table-cell table:formula="of:=IF([.B961]=&quot;&quot;;&quot;&quot;;[.E960]*([.C$5]/100/[.C$7]))">
            <text:p/>
          </table:table-cell>
          <table:table-cell table:formula="of:=IF([.B962]=&quot;&quot;;IF([.E960]=0;&quot;&quot;;[.E960]);IF([.B961]=&quot;&quot;;&quot;&quot;;[.F4]-[.C961]))">
            <text:p/>
          </table:table-cell>
          <table:table-cell table:formula="of:=IF([.B961]=&quot;&quot;;&quot;&quot;;[.E960]-[.D961])">
            <text:p/>
          </table:table-cell>
          <table:table-cell/>
        </table:table-row>
        <table:table-row table:style-name="ro3">
          <table:table-cell/>
          <table:table-cell table:formula="of:=IF([.B961]&lt;[.F$6];[.B961]+1;&quot;&quot;)">
            <text:p/>
          </table:table-cell>
          <table:table-cell table:formula="of:=IF([.B962]=&quot;&quot;;&quot;&quot;;[.E961]*([.C$5]/100/[.C$7]))">
            <text:p/>
          </table:table-cell>
          <table:table-cell table:formula="of:=IF([.B963]=&quot;&quot;;IF([.E961]=0;&quot;&quot;;[.E961]);IF([.B962]=&quot;&quot;;&quot;&quot;;[.F4]-[.C962]))">
            <text:p/>
          </table:table-cell>
          <table:table-cell table:formula="of:=IF([.B962]=&quot;&quot;;&quot;&quot;;[.E961]-[.D962])">
            <text:p/>
          </table:table-cell>
          <table:table-cell/>
        </table:table-row>
        <table:table-row table:style-name="ro3">
          <table:table-cell/>
          <table:table-cell table:formula="of:=IF([.B962]&lt;[.F$6];[.B962]+1;&quot;&quot;)">
            <text:p/>
          </table:table-cell>
          <table:table-cell table:formula="of:=IF([.B963]=&quot;&quot;;&quot;&quot;;[.E962]*([.C$5]/100/[.C$7]))">
            <text:p/>
          </table:table-cell>
          <table:table-cell table:formula="of:=IF([.B964]=&quot;&quot;;IF([.E962]=0;&quot;&quot;;[.E962]);IF([.B963]=&quot;&quot;;&quot;&quot;;[.F4]-[.C963]))">
            <text:p/>
          </table:table-cell>
          <table:table-cell table:formula="of:=IF([.B963]=&quot;&quot;;&quot;&quot;;[.E962]-[.D963])">
            <text:p/>
          </table:table-cell>
          <table:table-cell/>
        </table:table-row>
        <table:table-row table:style-name="ro3">
          <table:table-cell/>
          <table:table-cell table:formula="of:=IF([.B963]&lt;[.F$6];[.B963]+1;&quot;&quot;)">
            <text:p/>
          </table:table-cell>
          <table:table-cell table:formula="of:=IF([.B964]=&quot;&quot;;&quot;&quot;;[.E963]*([.C$5]/100/[.C$7]))">
            <text:p/>
          </table:table-cell>
          <table:table-cell table:formula="of:=IF([.B965]=&quot;&quot;;IF([.E963]=0;&quot;&quot;;[.E963]);IF([.B964]=&quot;&quot;;&quot;&quot;;[.F4]-[.C964]))">
            <text:p/>
          </table:table-cell>
          <table:table-cell table:formula="of:=IF([.B964]=&quot;&quot;;&quot;&quot;;[.E963]-[.D964])">
            <text:p/>
          </table:table-cell>
          <table:table-cell/>
        </table:table-row>
        <table:table-row table:style-name="ro3">
          <table:table-cell/>
          <table:table-cell table:formula="of:=IF([.B964]&lt;[.F$6];[.B964]+1;&quot;&quot;)">
            <text:p/>
          </table:table-cell>
          <table:table-cell table:formula="of:=IF([.B965]=&quot;&quot;;&quot;&quot;;[.E964]*([.C$5]/100/[.C$7]))">
            <text:p/>
          </table:table-cell>
          <table:table-cell table:formula="of:=IF([.B966]=&quot;&quot;;IF([.E964]=0;&quot;&quot;;[.E964]);IF([.B965]=&quot;&quot;;&quot;&quot;;[.F4]-[.C965]))">
            <text:p/>
          </table:table-cell>
          <table:table-cell table:formula="of:=IF([.B965]=&quot;&quot;;&quot;&quot;;[.E964]-[.D965])">
            <text:p/>
          </table:table-cell>
          <table:table-cell/>
        </table:table-row>
        <table:table-row table:style-name="ro3">
          <table:table-cell/>
          <table:table-cell table:formula="of:=IF([.B965]&lt;[.F$6];[.B965]+1;&quot;&quot;)">
            <text:p/>
          </table:table-cell>
          <table:table-cell table:formula="of:=IF([.B966]=&quot;&quot;;&quot;&quot;;[.E965]*([.C$5]/100/[.C$7]))">
            <text:p/>
          </table:table-cell>
          <table:table-cell table:formula="of:=IF([.B967]=&quot;&quot;;IF([.E965]=0;&quot;&quot;;[.E965]);IF([.B966]=&quot;&quot;;&quot;&quot;;[.F4]-[.C966]))">
            <text:p/>
          </table:table-cell>
          <table:table-cell table:formula="of:=IF([.B966]=&quot;&quot;;&quot;&quot;;[.E965]-[.D966])">
            <text:p/>
          </table:table-cell>
          <table:table-cell/>
        </table:table-row>
        <table:table-row table:style-name="ro3">
          <table:table-cell/>
          <table:table-cell table:formula="of:=IF([.B966]&lt;[.F$6];[.B966]+1;&quot;&quot;)">
            <text:p/>
          </table:table-cell>
          <table:table-cell table:formula="of:=IF([.B967]=&quot;&quot;;&quot;&quot;;[.E966]*([.C$5]/100/[.C$7]))">
            <text:p/>
          </table:table-cell>
          <table:table-cell table:formula="of:=IF([.B968]=&quot;&quot;;IF([.E966]=0;&quot;&quot;;[.E966]);IF([.B967]=&quot;&quot;;&quot;&quot;;[.F4]-[.C967]))">
            <text:p/>
          </table:table-cell>
          <table:table-cell table:formula="of:=IF([.B967]=&quot;&quot;;&quot;&quot;;[.E966]-[.D967])">
            <text:p/>
          </table:table-cell>
          <table:table-cell/>
        </table:table-row>
        <table:table-row table:style-name="ro3">
          <table:table-cell/>
          <table:table-cell table:formula="of:=IF([.B967]&lt;[.F$6];[.B967]+1;&quot;&quot;)">
            <text:p/>
          </table:table-cell>
          <table:table-cell table:formula="of:=IF([.B968]=&quot;&quot;;&quot;&quot;;[.E967]*([.C$5]/100/[.C$7]))">
            <text:p/>
          </table:table-cell>
          <table:table-cell table:formula="of:=IF([.B969]=&quot;&quot;;IF([.E967]=0;&quot;&quot;;[.E967]);IF([.B968]=&quot;&quot;;&quot;&quot;;[.F4]-[.C968]))">
            <text:p/>
          </table:table-cell>
          <table:table-cell table:formula="of:=IF([.B968]=&quot;&quot;;&quot;&quot;;[.E967]-[.D968])">
            <text:p/>
          </table:table-cell>
          <table:table-cell/>
        </table:table-row>
        <table:table-row table:style-name="ro3">
          <table:table-cell/>
          <table:table-cell table:formula="of:=IF([.B968]&lt;[.F$6];[.B968]+1;&quot;&quot;)">
            <text:p/>
          </table:table-cell>
          <table:table-cell table:formula="of:=IF([.B969]=&quot;&quot;;&quot;&quot;;[.E968]*([.C$5]/100/[.C$7]))">
            <text:p/>
          </table:table-cell>
          <table:table-cell table:formula="of:=IF([.B970]=&quot;&quot;;IF([.E968]=0;&quot;&quot;;[.E968]);IF([.B969]=&quot;&quot;;&quot;&quot;;[.F4]-[.C969]))">
            <text:p/>
          </table:table-cell>
          <table:table-cell table:formula="of:=IF([.B969]=&quot;&quot;;&quot;&quot;;[.E968]-[.D969])">
            <text:p/>
          </table:table-cell>
          <table:table-cell/>
        </table:table-row>
        <table:table-row table:style-name="ro3">
          <table:table-cell/>
          <table:table-cell table:formula="of:=IF([.B969]&lt;[.F$6];[.B969]+1;&quot;&quot;)">
            <text:p/>
          </table:table-cell>
          <table:table-cell table:formula="of:=IF([.B970]=&quot;&quot;;&quot;&quot;;[.E969]*([.C$5]/100/[.C$7]))">
            <text:p/>
          </table:table-cell>
          <table:table-cell table:formula="of:=IF([.B971]=&quot;&quot;;IF([.E969]=0;&quot;&quot;;[.E969]);IF([.B970]=&quot;&quot;;&quot;&quot;;[.F4]-[.C970]))">
            <text:p/>
          </table:table-cell>
          <table:table-cell table:formula="of:=IF([.B970]=&quot;&quot;;&quot;&quot;;[.E969]-[.D970])">
            <text:p/>
          </table:table-cell>
          <table:table-cell/>
        </table:table-row>
        <table:table-row table:style-name="ro3">
          <table:table-cell/>
          <table:table-cell table:formula="of:=IF([.B970]&lt;[.F$6];[.B970]+1;&quot;&quot;)">
            <text:p/>
          </table:table-cell>
          <table:table-cell table:formula="of:=IF([.B971]=&quot;&quot;;&quot;&quot;;[.E970]*([.C$5]/100/[.C$7]))">
            <text:p/>
          </table:table-cell>
          <table:table-cell table:formula="of:=IF([.B972]=&quot;&quot;;IF([.E970]=0;&quot;&quot;;[.E970]);IF([.B971]=&quot;&quot;;&quot;&quot;;[.F4]-[.C971]))">
            <text:p/>
          </table:table-cell>
          <table:table-cell table:formula="of:=IF([.B971]=&quot;&quot;;&quot;&quot;;[.E970]-[.D971])">
            <text:p/>
          </table:table-cell>
          <table:table-cell/>
        </table:table-row>
        <table:table-row table:style-name="ro3">
          <table:table-cell/>
          <table:table-cell table:formula="of:=IF([.B971]&lt;[.F$6];[.B971]+1;&quot;&quot;)">
            <text:p/>
          </table:table-cell>
          <table:table-cell table:formula="of:=IF([.B972]=&quot;&quot;;&quot;&quot;;[.E971]*([.C$5]/100/[.C$7]))">
            <text:p/>
          </table:table-cell>
          <table:table-cell table:formula="of:=IF([.B973]=&quot;&quot;;IF([.E971]=0;&quot;&quot;;[.E971]);IF([.B972]=&quot;&quot;;&quot;&quot;;[.F4]-[.C972]))">
            <text:p/>
          </table:table-cell>
          <table:table-cell table:formula="of:=IF([.B972]=&quot;&quot;;&quot;&quot;;[.E971]-[.D972])">
            <text:p/>
          </table:table-cell>
          <table:table-cell/>
        </table:table-row>
        <table:table-row table:style-name="ro3">
          <table:table-cell/>
          <table:table-cell table:formula="of:=IF([.B972]&lt;[.F$6];[.B972]+1;&quot;&quot;)">
            <text:p/>
          </table:table-cell>
          <table:table-cell table:formula="of:=IF([.B973]=&quot;&quot;;&quot;&quot;;[.E972]*([.C$5]/100/[.C$7]))">
            <text:p/>
          </table:table-cell>
          <table:table-cell table:formula="of:=IF([.B974]=&quot;&quot;;IF([.E972]=0;&quot;&quot;;[.E972]);IF([.B973]=&quot;&quot;;&quot;&quot;;[.F4]-[.C973]))">
            <text:p/>
          </table:table-cell>
          <table:table-cell table:formula="of:=IF([.B973]=&quot;&quot;;&quot;&quot;;[.E972]-[.D973])">
            <text:p/>
          </table:table-cell>
          <table:table-cell/>
        </table:table-row>
        <table:table-row table:style-name="ro3">
          <table:table-cell/>
          <table:table-cell table:formula="of:=IF([.B973]&lt;[.F$6];[.B973]+1;&quot;&quot;)">
            <text:p/>
          </table:table-cell>
          <table:table-cell table:formula="of:=IF([.B974]=&quot;&quot;;&quot;&quot;;[.E973]*([.C$5]/100/[.C$7]))">
            <text:p/>
          </table:table-cell>
          <table:table-cell table:formula="of:=IF([.B975]=&quot;&quot;;IF([.E973]=0;&quot;&quot;;[.E973]);IF([.B974]=&quot;&quot;;&quot;&quot;;[.F4]-[.C974]))">
            <text:p/>
          </table:table-cell>
          <table:table-cell table:formula="of:=IF([.B974]=&quot;&quot;;&quot;&quot;;[.E973]-[.D974])">
            <text:p/>
          </table:table-cell>
          <table:table-cell/>
        </table:table-row>
        <table:table-row table:style-name="ro3">
          <table:table-cell/>
          <table:table-cell table:formula="of:=IF([.B974]&lt;[.F$6];[.B974]+1;&quot;&quot;)">
            <text:p/>
          </table:table-cell>
          <table:table-cell table:formula="of:=IF([.B975]=&quot;&quot;;&quot;&quot;;[.E974]*([.C$5]/100/[.C$7]))">
            <text:p/>
          </table:table-cell>
          <table:table-cell table:formula="of:=IF([.B976]=&quot;&quot;;IF([.E974]=0;&quot;&quot;;[.E974]);IF([.B975]=&quot;&quot;;&quot;&quot;;[.F4]-[.C975]))">
            <text:p/>
          </table:table-cell>
          <table:table-cell table:formula="of:=IF([.B975]=&quot;&quot;;&quot;&quot;;[.E974]-[.D975])">
            <text:p/>
          </table:table-cell>
          <table:table-cell/>
        </table:table-row>
        <table:table-row table:style-name="ro3">
          <table:table-cell/>
          <table:table-cell table:formula="of:=IF([.B975]&lt;[.F$6];[.B975]+1;&quot;&quot;)">
            <text:p/>
          </table:table-cell>
          <table:table-cell table:formula="of:=IF([.B976]=&quot;&quot;;&quot;&quot;;[.E975]*([.C$5]/100/[.C$7]))">
            <text:p/>
          </table:table-cell>
          <table:table-cell table:formula="of:=IF([.B977]=&quot;&quot;;IF([.E975]=0;&quot;&quot;;[.E975]);IF([.B976]=&quot;&quot;;&quot;&quot;;[.F4]-[.C976]))">
            <text:p/>
          </table:table-cell>
          <table:table-cell table:formula="of:=IF([.B976]=&quot;&quot;;&quot;&quot;;[.E975]-[.D976])">
            <text:p/>
          </table:table-cell>
          <table:table-cell/>
        </table:table-row>
        <table:table-row table:style-name="ro3">
          <table:table-cell/>
          <table:table-cell table:formula="of:=IF([.B976]&lt;[.F$6];[.B976]+1;&quot;&quot;)">
            <text:p/>
          </table:table-cell>
          <table:table-cell table:formula="of:=IF([.B977]=&quot;&quot;;&quot;&quot;;[.E976]*([.C$5]/100/[.C$7]))">
            <text:p/>
          </table:table-cell>
          <table:table-cell table:formula="of:=IF([.B978]=&quot;&quot;;IF([.E976]=0;&quot;&quot;;[.E976]);IF([.B977]=&quot;&quot;;&quot;&quot;;[.F4]-[.C977]))">
            <text:p/>
          </table:table-cell>
          <table:table-cell table:formula="of:=IF([.B977]=&quot;&quot;;&quot;&quot;;[.E976]-[.D977])">
            <text:p/>
          </table:table-cell>
          <table:table-cell/>
        </table:table-row>
        <table:table-row table:style-name="ro3">
          <table:table-cell/>
          <table:table-cell table:formula="of:=IF([.B977]&lt;[.F$6];[.B977]+1;&quot;&quot;)">
            <text:p/>
          </table:table-cell>
          <table:table-cell table:formula="of:=IF([.B978]=&quot;&quot;;&quot;&quot;;[.E977]*([.C$5]/100/[.C$7]))">
            <text:p/>
          </table:table-cell>
          <table:table-cell table:formula="of:=IF([.B979]=&quot;&quot;;IF([.E977]=0;&quot;&quot;;[.E977]);IF([.B978]=&quot;&quot;;&quot;&quot;;[.F4]-[.C978]))">
            <text:p/>
          </table:table-cell>
          <table:table-cell table:formula="of:=IF([.B978]=&quot;&quot;;&quot;&quot;;[.E977]-[.D978])">
            <text:p/>
          </table:table-cell>
          <table:table-cell/>
        </table:table-row>
        <table:table-row table:style-name="ro3">
          <table:table-cell/>
          <table:table-cell table:formula="of:=IF([.B978]&lt;[.F$6];[.B978]+1;&quot;&quot;)">
            <text:p/>
          </table:table-cell>
          <table:table-cell table:formula="of:=IF([.B979]=&quot;&quot;;&quot;&quot;;[.E978]*([.C$5]/100/[.C$7]))">
            <text:p/>
          </table:table-cell>
          <table:table-cell table:formula="of:=IF([.B980]=&quot;&quot;;IF([.E978]=0;&quot;&quot;;[.E978]);IF([.B979]=&quot;&quot;;&quot;&quot;;[.F4]-[.C979]))">
            <text:p/>
          </table:table-cell>
          <table:table-cell table:formula="of:=IF([.B979]=&quot;&quot;;&quot;&quot;;[.E978]-[.D979])">
            <text:p/>
          </table:table-cell>
          <table:table-cell/>
        </table:table-row>
        <table:table-row table:style-name="ro3">
          <table:table-cell/>
          <table:table-cell table:formula="of:=IF([.B979]&lt;[.F$6];[.B979]+1;&quot;&quot;)">
            <text:p/>
          </table:table-cell>
          <table:table-cell table:formula="of:=IF([.B980]=&quot;&quot;;&quot;&quot;;[.E979]*([.C$5]/100/[.C$7]))">
            <text:p/>
          </table:table-cell>
          <table:table-cell table:formula="of:=IF([.B981]=&quot;&quot;;IF([.E979]=0;&quot;&quot;;[.E979]);IF([.B980]=&quot;&quot;;&quot;&quot;;[.F4]-[.C980]))">
            <text:p/>
          </table:table-cell>
          <table:table-cell table:formula="of:=IF([.B980]=&quot;&quot;;&quot;&quot;;[.E979]-[.D980])">
            <text:p/>
          </table:table-cell>
          <table:table-cell/>
        </table:table-row>
        <table:table-row table:style-name="ro3">
          <table:table-cell/>
          <table:table-cell table:formula="of:=IF([.B980]&lt;[.F$6];[.B980]+1;&quot;&quot;)">
            <text:p/>
          </table:table-cell>
          <table:table-cell table:formula="of:=IF([.B981]=&quot;&quot;;&quot;&quot;;[.E980]*([.C$5]/100/[.C$7]))">
            <text:p/>
          </table:table-cell>
          <table:table-cell table:formula="of:=IF([.B982]=&quot;&quot;;IF([.E980]=0;&quot;&quot;;[.E980]);IF([.B981]=&quot;&quot;;&quot;&quot;;[.F4]-[.C981]))">
            <text:p/>
          </table:table-cell>
          <table:table-cell table:formula="of:=IF([.B981]=&quot;&quot;;&quot;&quot;;[.E980]-[.D981])">
            <text:p/>
          </table:table-cell>
          <table:table-cell/>
        </table:table-row>
        <table:table-row table:style-name="ro3">
          <table:table-cell/>
          <table:table-cell table:formula="of:=IF([.B981]&lt;[.F$6];[.B981]+1;&quot;&quot;)">
            <text:p/>
          </table:table-cell>
          <table:table-cell table:formula="of:=IF([.B982]=&quot;&quot;;&quot;&quot;;[.E981]*([.C$5]/100/[.C$7]))">
            <text:p/>
          </table:table-cell>
          <table:table-cell table:formula="of:=IF([.B983]=&quot;&quot;;IF([.E981]=0;&quot;&quot;;[.E981]);IF([.B982]=&quot;&quot;;&quot;&quot;;[.F4]-[.C982]))">
            <text:p/>
          </table:table-cell>
          <table:table-cell table:formula="of:=IF([.B982]=&quot;&quot;;&quot;&quot;;[.E981]-[.D982])">
            <text:p/>
          </table:table-cell>
          <table:table-cell/>
        </table:table-row>
        <table:table-row table:style-name="ro3">
          <table:table-cell/>
          <table:table-cell table:formula="of:=IF([.B982]&lt;[.F$6];[.B982]+1;&quot;&quot;)">
            <text:p/>
          </table:table-cell>
          <table:table-cell table:formula="of:=IF([.B983]=&quot;&quot;;&quot;&quot;;[.E982]*([.C$5]/100/[.C$7]))">
            <text:p/>
          </table:table-cell>
          <table:table-cell table:formula="of:=IF([.B984]=&quot;&quot;;IF([.E982]=0;&quot;&quot;;[.E982]);IF([.B983]=&quot;&quot;;&quot;&quot;;[.F4]-[.C983]))">
            <text:p/>
          </table:table-cell>
          <table:table-cell table:formula="of:=IF([.B983]=&quot;&quot;;&quot;&quot;;[.E982]-[.D983])">
            <text:p/>
          </table:table-cell>
          <table:table-cell/>
        </table:table-row>
        <table:table-row table:style-name="ro3">
          <table:table-cell/>
          <table:table-cell table:formula="of:=IF([.B983]&lt;[.F$6];[.B983]+1;&quot;&quot;)">
            <text:p/>
          </table:table-cell>
          <table:table-cell table:formula="of:=IF([.B984]=&quot;&quot;;&quot;&quot;;[.E983]*([.C$5]/100/[.C$7]))">
            <text:p/>
          </table:table-cell>
          <table:table-cell table:formula="of:=IF([.B985]=&quot;&quot;;IF([.E983]=0;&quot;&quot;;[.E983]);IF([.B984]=&quot;&quot;;&quot;&quot;;[.F4]-[.C984]))">
            <text:p/>
          </table:table-cell>
          <table:table-cell table:formula="of:=IF([.B984]=&quot;&quot;;&quot;&quot;;[.E983]-[.D984])">
            <text:p/>
          </table:table-cell>
          <table:table-cell/>
        </table:table-row>
        <table:table-row table:style-name="ro3">
          <table:table-cell/>
          <table:table-cell table:formula="of:=IF([.B984]&lt;[.F$6];[.B984]+1;&quot;&quot;)">
            <text:p/>
          </table:table-cell>
          <table:table-cell table:formula="of:=IF([.B985]=&quot;&quot;;&quot;&quot;;[.E984]*([.C$5]/100/[.C$7]))">
            <text:p/>
          </table:table-cell>
          <table:table-cell table:formula="of:=IF([.B986]=&quot;&quot;;IF([.E984]=0;&quot;&quot;;[.E984]);IF([.B985]=&quot;&quot;;&quot;&quot;;[.F4]-[.C985]))">
            <text:p/>
          </table:table-cell>
          <table:table-cell table:formula="of:=IF([.B985]=&quot;&quot;;&quot;&quot;;[.E984]-[.D985])">
            <text:p/>
          </table:table-cell>
          <table:table-cell/>
        </table:table-row>
        <table:table-row table:style-name="ro3">
          <table:table-cell/>
          <table:table-cell table:formula="of:=IF([.B985]&lt;[.F$6];[.B985]+1;&quot;&quot;)">
            <text:p/>
          </table:table-cell>
          <table:table-cell table:formula="of:=IF([.B986]=&quot;&quot;;&quot;&quot;;[.E985]*([.C$5]/100/[.C$7]))">
            <text:p/>
          </table:table-cell>
          <table:table-cell table:formula="of:=IF([.B987]=&quot;&quot;;IF([.E985]=0;&quot;&quot;;[.E985]);IF([.B986]=&quot;&quot;;&quot;&quot;;[.F4]-[.C986]))">
            <text:p/>
          </table:table-cell>
          <table:table-cell table:formula="of:=IF([.B986]=&quot;&quot;;&quot;&quot;;[.E985]-[.D986])">
            <text:p/>
          </table:table-cell>
          <table:table-cell/>
        </table:table-row>
        <table:table-row table:style-name="ro3">
          <table:table-cell/>
          <table:table-cell table:formula="of:=IF([.B986]&lt;[.F$6];[.B986]+1;&quot;&quot;)">
            <text:p/>
          </table:table-cell>
          <table:table-cell table:formula="of:=IF([.B987]=&quot;&quot;;&quot;&quot;;[.E986]*([.C$5]/100/[.C$7]))">
            <text:p/>
          </table:table-cell>
          <table:table-cell table:formula="of:=IF([.B988]=&quot;&quot;;IF([.E986]=0;&quot;&quot;;[.E986]);IF([.B987]=&quot;&quot;;&quot;&quot;;[.F4]-[.C987]))">
            <text:p/>
          </table:table-cell>
          <table:table-cell table:formula="of:=IF([.B987]=&quot;&quot;;&quot;&quot;;[.E986]-[.D987])">
            <text:p/>
          </table:table-cell>
          <table:table-cell/>
        </table:table-row>
        <table:table-row table:style-name="ro3">
          <table:table-cell/>
          <table:table-cell table:formula="of:=IF([.B987]&lt;[.F$6];[.B987]+1;&quot;&quot;)">
            <text:p/>
          </table:table-cell>
          <table:table-cell table:formula="of:=IF([.B988]=&quot;&quot;;&quot;&quot;;[.E987]*([.C$5]/100/[.C$7]))">
            <text:p/>
          </table:table-cell>
          <table:table-cell table:formula="of:=IF([.B989]=&quot;&quot;;IF([.E987]=0;&quot;&quot;;[.E987]);IF([.B988]=&quot;&quot;;&quot;&quot;;[.F4]-[.C988]))">
            <text:p/>
          </table:table-cell>
          <table:table-cell table:formula="of:=IF([.B988]=&quot;&quot;;&quot;&quot;;[.E987]-[.D988])">
            <text:p/>
          </table:table-cell>
          <table:table-cell/>
        </table:table-row>
        <table:table-row table:style-name="ro3">
          <table:table-cell/>
          <table:table-cell table:formula="of:=IF([.B988]&lt;[.F$6];[.B988]+1;&quot;&quot;)">
            <text:p/>
          </table:table-cell>
          <table:table-cell table:formula="of:=IF([.B989]=&quot;&quot;;&quot;&quot;;[.E988]*([.C$5]/100/[.C$7]))">
            <text:p/>
          </table:table-cell>
          <table:table-cell table:formula="of:=IF([.B990]=&quot;&quot;;IF([.E988]=0;&quot;&quot;;[.E988]);IF([.B989]=&quot;&quot;;&quot;&quot;;[.F4]-[.C989]))">
            <text:p/>
          </table:table-cell>
          <table:table-cell table:formula="of:=IF([.B989]=&quot;&quot;;&quot;&quot;;[.E988]-[.D989])">
            <text:p/>
          </table:table-cell>
          <table:table-cell/>
        </table:table-row>
        <table:table-row table:style-name="ro3">
          <table:table-cell/>
          <table:table-cell table:formula="of:=IF([.B989]&lt;[.F$6];[.B989]+1;&quot;&quot;)">
            <text:p/>
          </table:table-cell>
          <table:table-cell table:formula="of:=IF([.B990]=&quot;&quot;;&quot;&quot;;[.E989]*([.C$5]/100/[.C$7]))">
            <text:p/>
          </table:table-cell>
          <table:table-cell table:formula="of:=IF([.B991]=&quot;&quot;;IF([.E989]=0;&quot;&quot;;[.E989]);IF([.B990]=&quot;&quot;;&quot;&quot;;[.F4]-[.C990]))">
            <text:p/>
          </table:table-cell>
          <table:table-cell table:formula="of:=IF([.B990]=&quot;&quot;;&quot;&quot;;[.E989]-[.D990])">
            <text:p/>
          </table:table-cell>
          <table:table-cell/>
        </table:table-row>
        <table:table-row table:style-name="ro3">
          <table:table-cell/>
          <table:table-cell table:formula="of:=IF([.B990]&lt;[.F$6];[.B990]+1;&quot;&quot;)">
            <text:p/>
          </table:table-cell>
          <table:table-cell table:formula="of:=IF([.B991]=&quot;&quot;;&quot;&quot;;[.E990]*([.C$5]/100/[.C$7]))">
            <text:p/>
          </table:table-cell>
          <table:table-cell table:formula="of:=IF([.B992]=&quot;&quot;;IF([.E990]=0;&quot;&quot;;[.E990]);IF([.B991]=&quot;&quot;;&quot;&quot;;[.F4]-[.C991]))">
            <text:p/>
          </table:table-cell>
          <table:table-cell table:formula="of:=IF([.B991]=&quot;&quot;;&quot;&quot;;[.E990]-[.D991])">
            <text:p/>
          </table:table-cell>
          <table:table-cell/>
        </table:table-row>
        <table:table-row table:style-name="ro3">
          <table:table-cell/>
          <table:table-cell table:formula="of:=IF([.B991]&lt;[.F$6];[.B991]+1;&quot;&quot;)">
            <text:p/>
          </table:table-cell>
          <table:table-cell table:formula="of:=IF([.B992]=&quot;&quot;;&quot;&quot;;[.E991]*([.C$5]/100/[.C$7]))">
            <text:p/>
          </table:table-cell>
          <table:table-cell table:formula="of:=IF([.B993]=&quot;&quot;;IF([.E991]=0;&quot;&quot;;[.E991]);IF([.B992]=&quot;&quot;;&quot;&quot;;[.F4]-[.C992]))">
            <text:p/>
          </table:table-cell>
          <table:table-cell table:formula="of:=IF([.B992]=&quot;&quot;;&quot;&quot;;[.E991]-[.D992])">
            <text:p/>
          </table:table-cell>
          <table:table-cell/>
        </table:table-row>
        <table:table-row table:style-name="ro3">
          <table:table-cell/>
          <table:table-cell table:formula="of:=IF([.B992]&lt;[.F$6];[.B992]+1;&quot;&quot;)">
            <text:p/>
          </table:table-cell>
          <table:table-cell table:formula="of:=IF([.B993]=&quot;&quot;;&quot;&quot;;[.E992]*([.C$5]/100/[.C$7]))">
            <text:p/>
          </table:table-cell>
          <table:table-cell table:formula="of:=IF([.B994]=&quot;&quot;;IF([.E992]=0;&quot;&quot;;[.E992]);IF([.B993]=&quot;&quot;;&quot;&quot;;[.F4]-[.C993]))">
            <text:p/>
          </table:table-cell>
          <table:table-cell table:formula="of:=IF([.B993]=&quot;&quot;;&quot;&quot;;[.E992]-[.D993])">
            <text:p/>
          </table:table-cell>
          <table:table-cell/>
        </table:table-row>
        <table:table-row table:style-name="ro3">
          <table:table-cell/>
          <table:table-cell table:formula="of:=IF([.B993]&lt;[.F$6];[.B993]+1;&quot;&quot;)">
            <text:p/>
          </table:table-cell>
          <table:table-cell table:formula="of:=IF([.B994]=&quot;&quot;;&quot;&quot;;[.E993]*([.C$5]/100/[.C$7]))">
            <text:p/>
          </table:table-cell>
          <table:table-cell table:formula="of:=IF([.B995]=&quot;&quot;;IF([.E993]=0;&quot;&quot;;[.E993]);IF([.B994]=&quot;&quot;;&quot;&quot;;[.F4]-[.C994]))">
            <text:p/>
          </table:table-cell>
          <table:table-cell table:formula="of:=IF([.B994]=&quot;&quot;;&quot;&quot;;[.E993]-[.D994])">
            <text:p/>
          </table:table-cell>
          <table:table-cell/>
        </table:table-row>
        <table:table-row table:style-name="ro3">
          <table:table-cell/>
          <table:table-cell table:formula="of:=IF([.B994]&lt;[.F$6];[.B994]+1;&quot;&quot;)">
            <text:p/>
          </table:table-cell>
          <table:table-cell table:formula="of:=IF([.B995]=&quot;&quot;;&quot;&quot;;[.E994]*([.C$5]/100/[.C$7]))">
            <text:p/>
          </table:table-cell>
          <table:table-cell table:formula="of:=IF([.B996]=&quot;&quot;;IF([.E994]=0;&quot;&quot;;[.E994]);IF([.B995]=&quot;&quot;;&quot;&quot;;[.F4]-[.C995]))">
            <text:p/>
          </table:table-cell>
          <table:table-cell table:formula="of:=IF([.B995]=&quot;&quot;;&quot;&quot;;[.E994]-[.D995])">
            <text:p/>
          </table:table-cell>
          <table:table-cell/>
        </table:table-row>
        <table:table-row table:style-name="ro3">
          <table:table-cell/>
          <table:table-cell table:formula="of:=IF([.B995]&lt;[.F$6];[.B995]+1;&quot;&quot;)">
            <text:p/>
          </table:table-cell>
          <table:table-cell table:formula="of:=IF([.B996]=&quot;&quot;;&quot;&quot;;[.E995]*([.C$5]/100/[.C$7]))">
            <text:p/>
          </table:table-cell>
          <table:table-cell table:formula="of:=IF([.B997]=&quot;&quot;;IF([.E995]=0;&quot;&quot;;[.E995]);IF([.B996]=&quot;&quot;;&quot;&quot;;[.F4]-[.C996]))">
            <text:p/>
          </table:table-cell>
          <table:table-cell table:formula="of:=IF([.B996]=&quot;&quot;;&quot;&quot;;[.E995]-[.D996])">
            <text:p/>
          </table:table-cell>
          <table:table-cell/>
        </table:table-row>
        <table:table-row table:style-name="ro3">
          <table:table-cell/>
          <table:table-cell table:formula="of:=IF([.B996]&lt;[.F$6];[.B996]+1;&quot;&quot;)">
            <text:p/>
          </table:table-cell>
          <table:table-cell table:formula="of:=IF([.B997]=&quot;&quot;;&quot;&quot;;[.E996]*([.C$5]/100/[.C$7]))">
            <text:p/>
          </table:table-cell>
          <table:table-cell table:formula="of:=IF([.B998]=&quot;&quot;;IF([.E996]=0;&quot;&quot;;[.E996]);IF([.B997]=&quot;&quot;;&quot;&quot;;[.F4]-[.C997]))">
            <text:p/>
          </table:table-cell>
          <table:table-cell table:formula="of:=IF([.B997]=&quot;&quot;;&quot;&quot;;[.E996]-[.D997])">
            <text:p/>
          </table:table-cell>
          <table:table-cell/>
        </table:table-row>
        <table:table-row table:style-name="ro3">
          <table:table-cell/>
          <table:table-cell table:formula="of:=IF([.B997]&lt;[.F$6];[.B997]+1;&quot;&quot;)">
            <text:p/>
          </table:table-cell>
          <table:table-cell table:formula="of:=IF([.B998]=&quot;&quot;;&quot;&quot;;[.E997]*([.C$5]/100/[.C$7]))">
            <text:p/>
          </table:table-cell>
          <table:table-cell table:formula="of:=IF([.B999]=&quot;&quot;;IF([.E997]=0;&quot;&quot;;[.E997]);IF([.B998]=&quot;&quot;;&quot;&quot;;[.F4]-[.C998]))">
            <text:p/>
          </table:table-cell>
          <table:table-cell table:formula="of:=IF([.B998]=&quot;&quot;;&quot;&quot;;[.E997]-[.D998])">
            <text:p/>
          </table:table-cell>
          <table:table-cell/>
        </table:table-row>
        <table:table-row table:style-name="ro3">
          <table:table-cell/>
          <table:table-cell table:formula="of:=IF([.B998]&lt;[.F$6];[.B998]+1;&quot;&quot;)">
            <text:p/>
          </table:table-cell>
          <table:table-cell table:formula="of:=IF([.B999]=&quot;&quot;;&quot;&quot;;[.E998]*([.C$5]/100/[.C$7]))">
            <text:p/>
          </table:table-cell>
          <table:table-cell table:formula="of:=IF([.B1000]=&quot;&quot;;IF([.E998]=0;&quot;&quot;;[.E998]);IF([.B999]=&quot;&quot;;&quot;&quot;;[.F4]-[.C999]))">
            <text:p/>
          </table:table-cell>
          <table:table-cell table:formula="of:=IF([.B999]=&quot;&quot;;&quot;&quot;;[.E998]-[.D999])">
            <text:p/>
          </table:table-cell>
          <table:table-cell/>
        </table:table-row>
        <table:table-row table:style-name="ro3">
          <table:table-cell/>
          <table:table-cell table:formula="of:=IF([.B999]&lt;[.F$6];[.B999]+1;&quot;&quot;)">
            <text:p/>
          </table:table-cell>
          <table:table-cell table:formula="of:=IF([.B1000]=&quot;&quot;;&quot;&quot;;[.E999]*([.C$5]/100/[.C$7]))">
            <text:p/>
          </table:table-cell>
          <table:table-cell table:formula="of:=IF([.B1001]=&quot;&quot;;IF([.E999]=0;&quot;&quot;;[.E999]);IF([.B1000]=&quot;&quot;;&quot;&quot;;[.F4]-[.C1000]))">
            <text:p/>
          </table:table-cell>
          <table:table-cell table:formula="of:=IF([.B1000]=&quot;&quot;;&quot;&quot;;[.E999]-[.D1000])">
            <text:p/>
          </table:table-cell>
          <table:table-cell/>
        </table:table-row>
        <table:table-row table:style-name="ro3">
          <table:table-cell/>
          <table:table-cell table:formula="of:=IF([.B1000]&lt;[.F$6];[.B1000]+1;&quot;&quot;)">
            <text:p/>
          </table:table-cell>
          <table:table-cell table:formula="of:=IF([.B1001]=&quot;&quot;;&quot;&quot;;[.E1000]*([.C$5]/100/[.C$7]))">
            <text:p/>
          </table:table-cell>
          <table:table-cell table:formula="of:=IF([.B1002]=&quot;&quot;;IF([.E1000]=0;&quot;&quot;;[.E1000]);IF([.B1001]=&quot;&quot;;&quot;&quot;;[.F4]-[.C1001]))">
            <text:p/>
          </table:table-cell>
          <table:table-cell table:formula="of:=IF([.B1001]=&quot;&quot;;&quot;&quot;;[.E1000]-[.D1001])">
            <text:p/>
          </table:table-cell>
          <table:table-cell/>
        </table:table-row>
        <table:table-row table:style-name="ro3">
          <table:table-cell/>
          <table:table-cell table:formula="of:=IF([.B1001]&lt;[.F$6];[.B1001]+1;&quot;&quot;)">
            <text:p/>
          </table:table-cell>
          <table:table-cell table:formula="of:=IF([.B1002]=&quot;&quot;;&quot;&quot;;[.E1001]*([.C$5]/100/[.C$7]))">
            <text:p/>
          </table:table-cell>
          <table:table-cell table:formula="of:=IF([.B1003]=&quot;&quot;;IF([.E1001]=0;&quot;&quot;;[.E1001]);IF([.B1002]=&quot;&quot;;&quot;&quot;;[.F4]-[.C1002]))">
            <text:p/>
          </table:table-cell>
          <table:table-cell table:formula="of:=IF([.B1002]=&quot;&quot;;&quot;&quot;;[.E1001]-[.D1002])">
            <text:p/>
          </table:table-cell>
          <table:table-cell/>
        </table:table-row>
        <table:table-row table:style-name="ro3">
          <table:table-cell/>
          <table:table-cell table:formula="of:=IF([.B1002]&lt;[.F$6];[.B1002]+1;&quot;&quot;)">
            <text:p/>
          </table:table-cell>
          <table:table-cell table:formula="of:=IF([.B1003]=&quot;&quot;;&quot;&quot;;[.E1002]*([.C$5]/100/[.C$7]))">
            <text:p/>
          </table:table-cell>
          <table:table-cell table:formula="of:=IF([.B1004]=&quot;&quot;;IF([.E1002]=0;&quot;&quot;;[.E1002]);IF([.B1003]=&quot;&quot;;&quot;&quot;;[.F4]-[.C1003]))">
            <text:p/>
          </table:table-cell>
          <table:table-cell table:formula="of:=IF([.B1003]=&quot;&quot;;&quot;&quot;;[.E1002]-[.D1003])">
            <text:p/>
          </table:table-cell>
          <table:table-cell/>
        </table:table-row>
        <table:table-row table:style-name="ro3">
          <table:table-cell/>
          <table:table-cell table:formula="of:=IF([.B1003]&lt;[.F$6];[.B1003]+1;&quot;&quot;)">
            <text:p/>
          </table:table-cell>
          <table:table-cell table:formula="of:=IF([.B1004]=&quot;&quot;;&quot;&quot;;[.E1003]*([.C$5]/100/[.C$7]))">
            <text:p/>
          </table:table-cell>
          <table:table-cell table:formula="of:=IF([.B1005]=&quot;&quot;;IF([.E1003]=0;&quot;&quot;;[.E1003]);IF([.B1004]=&quot;&quot;;&quot;&quot;;[.F4]-[.C1004]))">
            <text:p/>
          </table:table-cell>
          <table:table-cell table:formula="of:=IF([.B1004]=&quot;&quot;;&quot;&quot;;[.E1003]-[.D1004])">
            <text:p/>
          </table:table-cell>
          <table:table-cell/>
        </table:table-row>
        <table:table-row table:style-name="ro3">
          <table:table-cell/>
          <table:table-cell table:formula="of:=IF([.B1004]&lt;[.F$6];[.B1004]+1;&quot;&quot;)">
            <text:p/>
          </table:table-cell>
          <table:table-cell table:formula="of:=IF([.B1005]=&quot;&quot;;&quot;&quot;;[.E1004]*([.C$5]/100/[.C$7]))">
            <text:p/>
          </table:table-cell>
          <table:table-cell table:formula="of:=IF([.B1006]=&quot;&quot;;IF([.E1004]=0;&quot;&quot;;[.E1004]);IF([.B1005]=&quot;&quot;;&quot;&quot;;[.F4]-[.C1005]))">
            <text:p/>
          </table:table-cell>
          <table:table-cell table:formula="of:=IF([.B1005]=&quot;&quot;;&quot;&quot;;[.E1004]-[.D1005])">
            <text:p/>
          </table:table-cell>
          <table:table-cell/>
        </table:table-row>
        <table:table-row table:style-name="ro3">
          <table:table-cell/>
          <table:table-cell table:formula="of:=IF([.B1005]&lt;[.F$6];[.B1005]+1;&quot;&quot;)">
            <text:p/>
          </table:table-cell>
          <table:table-cell table:formula="of:=IF([.B1006]=&quot;&quot;;&quot;&quot;;[.E1005]*([.C$5]/100/[.C$7]))">
            <text:p/>
          </table:table-cell>
          <table:table-cell table:formula="of:=IF([.B1007]=&quot;&quot;;IF([.E1005]=0;&quot;&quot;;[.E1005]);IF([.B1006]=&quot;&quot;;&quot;&quot;;[.F4]-[.C1006]))">
            <text:p/>
          </table:table-cell>
          <table:table-cell table:formula="of:=IF([.B1006]=&quot;&quot;;&quot;&quot;;[.E1005]-[.D1006])">
            <text:p/>
          </table:table-cell>
          <table:table-cell/>
        </table:table-row>
        <table:table-row table:style-name="ro3">
          <table:table-cell/>
          <table:table-cell table:formula="of:=IF([.B1006]&lt;[.F$6];[.B1006]+1;&quot;&quot;)">
            <text:p/>
          </table:table-cell>
          <table:table-cell table:formula="of:=IF([.B1007]=&quot;&quot;;&quot;&quot;;[.E1006]*([.C$5]/100/[.C$7]))">
            <text:p/>
          </table:table-cell>
          <table:table-cell table:formula="of:=IF([.B1008]=&quot;&quot;;IF([.E1006]=0;&quot;&quot;;[.E1006]);IF([.B1007]=&quot;&quot;;&quot;&quot;;[.F4]-[.C1007]))">
            <text:p/>
          </table:table-cell>
          <table:table-cell table:formula="of:=IF([.B1007]=&quot;&quot;;&quot;&quot;;[.E1006]-[.D1007])">
            <text:p/>
          </table:table-cell>
          <table:table-cell/>
        </table:table-row>
        <table:table-row table:style-name="ro3">
          <table:table-cell/>
          <table:table-cell table:formula="of:=IF([.B1007]&lt;[.F$6];[.B1007]+1;&quot;&quot;)">
            <text:p/>
          </table:table-cell>
          <table:table-cell table:formula="of:=IF([.B1008]=&quot;&quot;;&quot;&quot;;[.E1007]*([.C$5]/100/[.C$7]))">
            <text:p/>
          </table:table-cell>
          <table:table-cell table:formula="of:=IF([.B1009]=&quot;&quot;;IF([.E1007]=0;&quot;&quot;;[.E1007]);IF([.B1008]=&quot;&quot;;&quot;&quot;;[.F4]-[.C1008]))">
            <text:p/>
          </table:table-cell>
          <table:table-cell table:formula="of:=IF([.B1008]=&quot;&quot;;&quot;&quot;;[.E1007]-[.D1008])">
            <text:p/>
          </table:table-cell>
          <table:table-cell/>
        </table:table-row>
        <table:table-row table:style-name="ro3">
          <table:table-cell/>
          <table:table-cell table:formula="of:=IF([.B1008]&lt;[.F$6];[.B1008]+1;&quot;&quot;)">
            <text:p/>
          </table:table-cell>
          <table:table-cell table:formula="of:=IF([.B1009]=&quot;&quot;;&quot;&quot;;[.E1008]*([.C$5]/100/[.C$7]))">
            <text:p/>
          </table:table-cell>
          <table:table-cell table:formula="of:=IF([.B1010]=&quot;&quot;;IF([.E1008]=0;&quot;&quot;;[.E1008]);IF([.B1009]=&quot;&quot;;&quot;&quot;;[.F4]-[.C1009]))">
            <text:p/>
          </table:table-cell>
          <table:table-cell table:formula="of:=IF([.B1009]=&quot;&quot;;&quot;&quot;;[.E1008]-[.D1009])">
            <text:p/>
          </table:table-cell>
          <table:table-cell/>
        </table:table-row>
        <table:table-row table:style-name="ro3">
          <table:table-cell/>
          <table:table-cell table:formula="of:=IF([.B1009]&lt;[.F$6];[.B1009]+1;&quot;&quot;)">
            <text:p/>
          </table:table-cell>
          <table:table-cell table:formula="of:=IF([.B1010]=&quot;&quot;;&quot;&quot;;[.E1009]*([.C$5]/100/[.C$7]))">
            <text:p/>
          </table:table-cell>
          <table:table-cell table:formula="of:=IF([.B1011]=&quot;&quot;;IF([.E1009]=0;&quot;&quot;;[.E1009]);IF([.B1010]=&quot;&quot;;&quot;&quot;;[.F4]-[.C1010]))">
            <text:p/>
          </table:table-cell>
          <table:table-cell table:formula="of:=IF([.B1010]=&quot;&quot;;&quot;&quot;;[.E1009]-[.D1010])">
            <text:p/>
          </table:table-cell>
          <table:table-cell/>
        </table:table-row>
        <table:table-row table:style-name="ro3">
          <table:table-cell/>
          <table:table-cell table:formula="of:=IF([.B1010]&lt;[.F$6];[.B1010]+1;&quot;&quot;)">
            <text:p/>
          </table:table-cell>
          <table:table-cell table:formula="of:=IF([.B1011]=&quot;&quot;;&quot;&quot;;[.E1010]*([.C$5]/100/[.C$7]))">
            <text:p/>
          </table:table-cell>
          <table:table-cell table:formula="of:=IF([.B1012]=&quot;&quot;;IF([.E1010]=0;&quot;&quot;;[.E1010]);IF([.B1011]=&quot;&quot;;&quot;&quot;;[.F4]-[.C1011]))">
            <text:p/>
          </table:table-cell>
          <table:table-cell table:formula="of:=IF([.B1011]=&quot;&quot;;&quot;&quot;;[.E1010]-[.D1011])">
            <text:p/>
          </table:table-cell>
          <table:table-cell/>
        </table:table-row>
        <table:table-row table:style-name="ro3">
          <table:table-cell/>
          <table:table-cell table:formula="of:=IF([.B1011]&lt;[.F$6];[.B1011]+1;&quot;&quot;)">
            <text:p/>
          </table:table-cell>
          <table:table-cell table:formula="of:=IF([.B1012]=&quot;&quot;;&quot;&quot;;[.E1011]*([.C$5]/100/[.C$7]))">
            <text:p/>
          </table:table-cell>
          <table:table-cell table:formula="of:=IF([.B1013]=&quot;&quot;;IF([.E1011]=0;&quot;&quot;;[.E1011]);IF([.B1012]=&quot;&quot;;&quot;&quot;;[.F4]-[.C1012]))">
            <text:p/>
          </table:table-cell>
          <table:table-cell table:formula="of:=IF([.B1012]=&quot;&quot;;&quot;&quot;;[.E1011]-[.D1012])">
            <text:p/>
          </table:table-cell>
          <table:table-cell/>
        </table:table-row>
        <table:table-row table:style-name="ro3">
          <table:table-cell/>
          <table:table-cell table:formula="of:=IF([.B1012]&lt;[.F$6];[.B1012]+1;&quot;&quot;)">
            <text:p/>
          </table:table-cell>
          <table:table-cell table:formula="of:=IF([.B1013]=&quot;&quot;;&quot;&quot;;[.E1012]*([.C$5]/100/[.C$7]))">
            <text:p/>
          </table:table-cell>
          <table:table-cell table:formula="of:=IF([.B1014]=&quot;&quot;;IF([.E1012]=0;&quot;&quot;;[.E1012]);IF([.B1013]=&quot;&quot;;&quot;&quot;;[.F4]-[.C1013]))">
            <text:p/>
          </table:table-cell>
          <table:table-cell table:formula="of:=IF([.B1013]=&quot;&quot;;&quot;&quot;;[.E1012]-[.D1013])">
            <text:p/>
          </table:table-cell>
          <table:table-cell/>
        </table:table-row>
        <table:table-row table:style-name="ro3">
          <table:table-cell/>
          <table:table-cell table:formula="of:=IF([.B1013]&lt;[.F$6];[.B1013]+1;&quot;&quot;)">
            <text:p/>
          </table:table-cell>
          <table:table-cell table:formula="of:=IF([.B1014]=&quot;&quot;;&quot;&quot;;[.E1013]*([.C$5]/100/[.C$7]))">
            <text:p/>
          </table:table-cell>
          <table:table-cell table:formula="of:=IF([.B1015]=&quot;&quot;;IF([.E1013]=0;&quot;&quot;;[.E1013]);IF([.B1014]=&quot;&quot;;&quot;&quot;;[.F4]-[.C1014]))">
            <text:p/>
          </table:table-cell>
          <table:table-cell table:formula="of:=IF([.B1014]=&quot;&quot;;&quot;&quot;;[.E1013]-[.D1014])">
            <text:p/>
          </table:table-cell>
          <table:table-cell/>
        </table:table-row>
        <table:table-row table:style-name="ro3">
          <table:table-cell/>
          <table:table-cell table:formula="of:=IF([.B1014]&lt;[.F$6];[.B1014]+1;&quot;&quot;)">
            <text:p/>
          </table:table-cell>
          <table:table-cell table:formula="of:=IF([.B1015]=&quot;&quot;;&quot;&quot;;[.E1014]*([.C$5]/100/[.C$7]))">
            <text:p/>
          </table:table-cell>
          <table:table-cell table:formula="of:=IF([.B1016]=&quot;&quot;;IF([.E1014]=0;&quot;&quot;;[.E1014]);IF([.B1015]=&quot;&quot;;&quot;&quot;;[.F4]-[.C1015]))">
            <text:p/>
          </table:table-cell>
          <table:table-cell table:formula="of:=IF([.B1015]=&quot;&quot;;&quot;&quot;;[.E1014]-[.D1015])">
            <text:p/>
          </table:table-cell>
          <table:table-cell/>
        </table:table-row>
        <table:table-row table:style-name="ro3">
          <table:table-cell/>
          <table:table-cell table:formula="of:=IF([.B1015]&lt;[.F$6];[.B1015]+1;&quot;&quot;)">
            <text:p/>
          </table:table-cell>
          <table:table-cell table:formula="of:=IF([.B1016]=&quot;&quot;;&quot;&quot;;[.E1015]*([.C$5]/100/[.C$7]))">
            <text:p/>
          </table:table-cell>
          <table:table-cell table:formula="of:=IF([.B1017]=&quot;&quot;;IF([.E1015]=0;&quot;&quot;;[.E1015]);IF([.B1016]=&quot;&quot;;&quot;&quot;;[.F4]-[.C1016]))">
            <text:p/>
          </table:table-cell>
          <table:table-cell table:formula="of:=IF([.B1016]=&quot;&quot;;&quot;&quot;;[.E1015]-[.D1016])">
            <text:p/>
          </table:table-cell>
          <table:table-cell/>
        </table:table-row>
        <table:table-row table:style-name="ro3">
          <table:table-cell/>
          <table:table-cell table:formula="of:=IF([.B1016]&lt;[.F$6];[.B1016]+1;&quot;&quot;)">
            <text:p/>
          </table:table-cell>
          <table:table-cell table:formula="of:=IF([.B1017]=&quot;&quot;;&quot;&quot;;[.E1016]*([.C$5]/100/[.C$7]))">
            <text:p/>
          </table:table-cell>
          <table:table-cell table:formula="of:=IF([.B1018]=&quot;&quot;;IF([.E1016]=0;&quot;&quot;;[.E1016]);IF([.B1017]=&quot;&quot;;&quot;&quot;;[.F4]-[.C1017]))">
            <text:p/>
          </table:table-cell>
          <table:table-cell table:formula="of:=IF([.B1017]=&quot;&quot;;&quot;&quot;;[.E1016]-[.D1017])">
            <text:p/>
          </table:table-cell>
          <table:table-cell/>
        </table:table-row>
        <table:table-row table:style-name="ro3">
          <table:table-cell/>
          <table:table-cell table:formula="of:=IF([.B1017]&lt;[.F$6];[.B1017]+1;&quot;&quot;)">
            <text:p/>
          </table:table-cell>
          <table:table-cell table:formula="of:=IF([.B1018]=&quot;&quot;;&quot;&quot;;[.E1017]*([.C$5]/100/[.C$7]))">
            <text:p/>
          </table:table-cell>
          <table:table-cell table:formula="of:=IF([.B1019]=&quot;&quot;;IF([.E1017]=0;&quot;&quot;;[.E1017]);IF([.B1018]=&quot;&quot;;&quot;&quot;;[.F4]-[.C1018]))">
            <text:p/>
          </table:table-cell>
          <table:table-cell table:formula="of:=IF([.B1018]=&quot;&quot;;&quot;&quot;;[.E1017]-[.D1018])">
            <text:p/>
          </table:table-cell>
          <table:table-cell/>
        </table:table-row>
        <table:table-row table:style-name="ro3">
          <table:table-cell/>
          <table:table-cell table:formula="of:=IF([.B1018]&lt;[.F$6];[.B1018]+1;&quot;&quot;)">
            <text:p/>
          </table:table-cell>
          <table:table-cell table:formula="of:=IF([.B1019]=&quot;&quot;;&quot;&quot;;[.E1018]*([.C$5]/100/[.C$7]))">
            <text:p/>
          </table:table-cell>
          <table:table-cell table:formula="of:=IF([.B1020]=&quot;&quot;;IF([.E1018]=0;&quot;&quot;;[.E1018]);IF([.B1019]=&quot;&quot;;&quot;&quot;;[.F4]-[.C1019]))">
            <text:p/>
          </table:table-cell>
          <table:table-cell table:formula="of:=IF([.B1019]=&quot;&quot;;&quot;&quot;;[.E1018]-[.D1019])">
            <text:p/>
          </table:table-cell>
          <table:table-cell/>
        </table:table-row>
        <table:table-row table:style-name="ro3">
          <table:table-cell/>
          <table:table-cell table:formula="of:=IF([.B1019]&lt;[.F$6];[.B1019]+1;&quot;&quot;)">
            <text:p/>
          </table:table-cell>
          <table:table-cell table:formula="of:=IF([.B1020]=&quot;&quot;;&quot;&quot;;[.E1019]*([.C$5]/100/[.C$7]))">
            <text:p/>
          </table:table-cell>
          <table:table-cell table:formula="of:=IF([.B1021]=&quot;&quot;;IF([.E1019]=0;&quot;&quot;;[.E1019]);IF([.B1020]=&quot;&quot;;&quot;&quot;;[.F4]-[.C1020]))">
            <text:p/>
          </table:table-cell>
          <table:table-cell table:formula="of:=IF([.B1020]=&quot;&quot;;&quot;&quot;;[.E1019]-[.D1020])">
            <text:p/>
          </table:table-cell>
          <table:table-cell/>
        </table:table-row>
        <table:table-row table:style-name="ro3">
          <table:table-cell/>
          <table:table-cell table:formula="of:=IF([.B1020]&lt;[.F$6];[.B1020]+1;&quot;&quot;)">
            <text:p/>
          </table:table-cell>
          <table:table-cell table:formula="of:=IF([.B1021]=&quot;&quot;;&quot;&quot;;[.E1020]*([.C$5]/100/[.C$7]))">
            <text:p/>
          </table:table-cell>
          <table:table-cell table:formula="of:=IF([.B1022]=&quot;&quot;;IF([.E1020]=0;&quot;&quot;;[.E1020]);IF([.B1021]=&quot;&quot;;&quot;&quot;;[.F4]-[.C1021]))">
            <text:p/>
          </table:table-cell>
          <table:table-cell table:formula="of:=IF([.B1021]=&quot;&quot;;&quot;&quot;;[.E1020]-[.D1021])">
            <text:p/>
          </table:table-cell>
          <table:table-cell/>
        </table:table-row>
        <table:table-row table:style-name="ro3">
          <table:table-cell/>
          <table:table-cell table:formula="of:=IF([.B1021]&lt;[.F$6];[.B1021]+1;&quot;&quot;)">
            <text:p/>
          </table:table-cell>
          <table:table-cell table:formula="of:=IF([.B1022]=&quot;&quot;;&quot;&quot;;[.E1021]*([.C$5]/100/[.C$7]))">
            <text:p/>
          </table:table-cell>
          <table:table-cell table:formula="of:=IF([.B1023]=&quot;&quot;;IF([.E1021]=0;&quot;&quot;;[.E1021]);IF([.B1022]=&quot;&quot;;&quot;&quot;;[.F4]-[.C1022]))">
            <text:p/>
          </table:table-cell>
          <table:table-cell table:formula="of:=IF([.B1022]=&quot;&quot;;&quot;&quot;;[.E1021]-[.D1022])">
            <text:p/>
          </table:table-cell>
          <table:table-cell/>
        </table:table-row>
        <table:table-row table:style-name="ro3">
          <table:table-cell/>
          <table:table-cell table:formula="of:=IF([.B1022]&lt;[.F$6];[.B1022]+1;&quot;&quot;)">
            <text:p/>
          </table:table-cell>
          <table:table-cell table:formula="of:=IF([.B1023]=&quot;&quot;;&quot;&quot;;[.E1022]*([.C$5]/100/[.C$7]))">
            <text:p/>
          </table:table-cell>
          <table:table-cell table:formula="of:=IF([.B1024]=&quot;&quot;;IF([.E1022]=0;&quot;&quot;;[.E1022]);IF([.B1023]=&quot;&quot;;&quot;&quot;;[.F4]-[.C1023]))">
            <text:p/>
          </table:table-cell>
          <table:table-cell table:formula="of:=IF([.B1023]=&quot;&quot;;&quot;&quot;;[.E1022]-[.D1023])">
            <text:p/>
          </table:table-cell>
          <table:table-cell/>
        </table:table-row>
        <table:table-row table:style-name="ro3">
          <table:table-cell/>
          <table:table-cell table:formula="of:=IF([.B1023]&lt;[.F$6];[.B1023]+1;&quot;&quot;)">
            <text:p/>
          </table:table-cell>
          <table:table-cell table:formula="of:=IF([.B1024]=&quot;&quot;;&quot;&quot;;[.E1023]*([.C$5]/100/[.C$7]))">
            <text:p/>
          </table:table-cell>
          <table:table-cell table:formula="of:=IF([.B1025]=&quot;&quot;;IF([.E1023]=0;&quot;&quot;;[.E1023]);IF([.B1024]=&quot;&quot;;&quot;&quot;;[.F4]-[.C1024]))">
            <text:p/>
          </table:table-cell>
          <table:table-cell table:formula="of:=IF([.B1024]=&quot;&quot;;&quot;&quot;;[.E1023]-[.D1024])">
            <text:p/>
          </table:table-cell>
          <table:table-cell/>
        </table:table-row>
        <table:table-row table:style-name="ro3">
          <table:table-cell/>
          <table:table-cell table:formula="of:=IF([.B1024]&lt;[.F$6];[.B1024]+1;&quot;&quot;)">
            <text:p/>
          </table:table-cell>
          <table:table-cell table:formula="of:=IF([.B1025]=&quot;&quot;;&quot;&quot;;[.E1024]*([.C$5]/100/[.C$7]))">
            <text:p/>
          </table:table-cell>
          <table:table-cell table:formula="of:=IF([.B1026]=&quot;&quot;;IF([.E1024]=0;&quot;&quot;;[.E1024]);IF([.B1025]=&quot;&quot;;&quot;&quot;;[.F4]-[.C1025]))">
            <text:p/>
          </table:table-cell>
          <table:table-cell table:formula="of:=IF([.B1025]=&quot;&quot;;&quot;&quot;;[.E1024]-[.D1025])">
            <text:p/>
          </table:table-cell>
          <table:table-cell/>
        </table:table-row>
        <table:table-row table:style-name="ro3">
          <table:table-cell/>
          <table:table-cell table:formula="of:=IF([.B1025]&lt;[.F$6];[.B1025]+1;&quot;&quot;)">
            <text:p/>
          </table:table-cell>
          <table:table-cell table:formula="of:=IF([.B1026]=&quot;&quot;;&quot;&quot;;[.E1025]*([.C$5]/100/[.C$7]))">
            <text:p/>
          </table:table-cell>
          <table:table-cell table:formula="of:=IF([.B1027]=&quot;&quot;;IF([.E1025]=0;&quot;&quot;;[.E1025]);IF([.B1026]=&quot;&quot;;&quot;&quot;;[.F4]-[.C1026]))">
            <text:p/>
          </table:table-cell>
          <table:table-cell table:formula="of:=IF([.B1026]=&quot;&quot;;&quot;&quot;;[.E1025]-[.D1026])">
            <text:p/>
          </table:table-cell>
          <table:table-cell/>
        </table:table-row>
        <table:table-row table:style-name="ro3">
          <table:table-cell/>
          <table:table-cell table:formula="of:=IF([.B1026]&lt;[.F$6];[.B1026]+1;&quot;&quot;)">
            <text:p/>
          </table:table-cell>
          <table:table-cell table:formula="of:=IF([.B1027]=&quot;&quot;;&quot;&quot;;[.E1026]*([.C$5]/100/[.C$7]))">
            <text:p/>
          </table:table-cell>
          <table:table-cell table:formula="of:=IF([.B1028]=&quot;&quot;;IF([.E1026]=0;&quot;&quot;;[.E1026]);IF([.B1027]=&quot;&quot;;&quot;&quot;;[.F4]-[.C1027]))">
            <text:p/>
          </table:table-cell>
          <table:table-cell table:formula="of:=IF([.B1027]=&quot;&quot;;&quot;&quot;;[.E1026]-[.D1027])">
            <text:p/>
          </table:table-cell>
          <table:table-cell/>
        </table:table-row>
        <table:table-row table:style-name="ro3">
          <table:table-cell/>
          <table:table-cell table:formula="of:=IF([.B1027]&lt;[.F$6];[.B1027]+1;&quot;&quot;)">
            <text:p/>
          </table:table-cell>
          <table:table-cell table:formula="of:=IF([.B1028]=&quot;&quot;;&quot;&quot;;[.E1027]*([.C$5]/100/[.C$7]))">
            <text:p/>
          </table:table-cell>
          <table:table-cell table:formula="of:=IF([.B1029]=&quot;&quot;;IF([.E1027]=0;&quot;&quot;;[.E1027]);IF([.B1028]=&quot;&quot;;&quot;&quot;;[.F4]-[.C1028]))">
            <text:p/>
          </table:table-cell>
          <table:table-cell table:formula="of:=IF([.B1028]=&quot;&quot;;&quot;&quot;;[.E1027]-[.D1028])">
            <text:p/>
          </table:table-cell>
          <table:table-cell/>
        </table:table-row>
        <table:table-row table:style-name="ro3">
          <table:table-cell/>
          <table:table-cell table:formula="of:=IF([.B1028]&lt;[.F$6];[.B1028]+1;&quot;&quot;)">
            <text:p/>
          </table:table-cell>
          <table:table-cell table:formula="of:=IF([.B1029]=&quot;&quot;;&quot;&quot;;[.E1028]*([.C$5]/100/[.C$7]))">
            <text:p/>
          </table:table-cell>
          <table:table-cell table:formula="of:=IF([.B1030]=&quot;&quot;;IF([.E1028]=0;&quot;&quot;;[.E1028]);IF([.B1029]=&quot;&quot;;&quot;&quot;;[.F4]-[.C1029]))">
            <text:p/>
          </table:table-cell>
          <table:table-cell table:formula="of:=IF([.B1029]=&quot;&quot;;&quot;&quot;;[.E1028]-[.D1029])">
            <text:p/>
          </table:table-cell>
          <table:table-cell/>
        </table:table-row>
        <table:table-row table:style-name="ro3">
          <table:table-cell/>
          <table:table-cell table:formula="of:=IF([.B1029]&lt;[.F$6];[.B1029]+1;&quot;&quot;)">
            <text:p/>
          </table:table-cell>
          <table:table-cell table:formula="of:=IF([.B1030]=&quot;&quot;;&quot;&quot;;[.E1029]*([.C$5]/100/[.C$7]))">
            <text:p/>
          </table:table-cell>
          <table:table-cell table:formula="of:=IF([.B1031]=&quot;&quot;;IF([.E1029]=0;&quot;&quot;;[.E1029]);IF([.B1030]=&quot;&quot;;&quot;&quot;;[.F4]-[.C1030]))">
            <text:p/>
          </table:table-cell>
          <table:table-cell table:formula="of:=IF([.B1030]=&quot;&quot;;&quot;&quot;;[.E1029]-[.D1030])">
            <text:p/>
          </table:table-cell>
          <table:table-cell/>
        </table:table-row>
        <table:table-row table:style-name="ro3">
          <table:table-cell/>
          <table:table-cell table:formula="of:=IF([.B1030]&lt;[.F$6];[.B1030]+1;&quot;&quot;)">
            <text:p/>
          </table:table-cell>
          <table:table-cell table:formula="of:=IF([.B1031]=&quot;&quot;;&quot;&quot;;[.E1030]*([.C$5]/100/[.C$7]))">
            <text:p/>
          </table:table-cell>
          <table:table-cell table:formula="of:=IF([.B1032]=&quot;&quot;;IF([.E1030]=0;&quot;&quot;;[.E1030]);IF([.B1031]=&quot;&quot;;&quot;&quot;;[.F4]-[.C1031]))">
            <text:p/>
          </table:table-cell>
          <table:table-cell table:formula="of:=IF([.B1031]=&quot;&quot;;&quot;&quot;;[.E1030]-[.D1031])">
            <text:p/>
          </table:table-cell>
          <table:table-cell/>
        </table:table-row>
        <table:table-row table:style-name="ro3">
          <table:table-cell/>
          <table:table-cell table:formula="of:=IF([.B1031]&lt;[.F$6];[.B1031]+1;&quot;&quot;)">
            <text:p/>
          </table:table-cell>
          <table:table-cell table:formula="of:=IF([.B1032]=&quot;&quot;;&quot;&quot;;[.E1031]*([.C$5]/100/[.C$7]))">
            <text:p/>
          </table:table-cell>
          <table:table-cell table:formula="of:=IF([.B1033]=&quot;&quot;;IF([.E1031]=0;&quot;&quot;;[.E1031]);IF([.B1032]=&quot;&quot;;&quot;&quot;;[.F4]-[.C1032]))">
            <text:p/>
          </table:table-cell>
          <table:table-cell table:formula="of:=IF([.B1032]=&quot;&quot;;&quot;&quot;;[.E1031]-[.D1032])">
            <text:p/>
          </table:table-cell>
          <table:table-cell/>
        </table:table-row>
        <table:table-row table:style-name="ro3">
          <table:table-cell/>
          <table:table-cell table:formula="of:=IF([.B1032]&lt;[.F$6];[.B1032]+1;&quot;&quot;)">
            <text:p/>
          </table:table-cell>
          <table:table-cell table:formula="of:=IF([.B1033]=&quot;&quot;;&quot;&quot;;[.E1032]*([.C$5]/100/[.C$7]))">
            <text:p/>
          </table:table-cell>
          <table:table-cell table:formula="of:=IF([.B1034]=&quot;&quot;;IF([.E1032]=0;&quot;&quot;;[.E1032]);IF([.B1033]=&quot;&quot;;&quot;&quot;;[.F4]-[.C1033]))">
            <text:p/>
          </table:table-cell>
          <table:table-cell table:formula="of:=IF([.B1033]=&quot;&quot;;&quot;&quot;;[.E1032]-[.D1033])">
            <text:p/>
          </table:table-cell>
          <table:table-cell/>
        </table:table-row>
        <table:table-row table:style-name="ro3">
          <table:table-cell/>
          <table:table-cell table:formula="of:=IF([.B1033]&lt;[.F$6];[.B1033]+1;&quot;&quot;)">
            <text:p/>
          </table:table-cell>
          <table:table-cell table:formula="of:=IF([.B1034]=&quot;&quot;;&quot;&quot;;[.E1033]*([.C$5]/100/[.C$7]))">
            <text:p/>
          </table:table-cell>
          <table:table-cell table:formula="of:=IF([.B1035]=&quot;&quot;;IF([.E1033]=0;&quot;&quot;;[.E1033]);IF([.B1034]=&quot;&quot;;&quot;&quot;;[.F4]-[.C1034]))">
            <text:p/>
          </table:table-cell>
          <table:table-cell table:formula="of:=IF([.B1034]=&quot;&quot;;&quot;&quot;;[.E1033]-[.D1034])">
            <text:p/>
          </table:table-cell>
          <table:table-cell/>
        </table:table-row>
        <table:table-row table:style-name="ro3">
          <table:table-cell/>
          <table:table-cell table:formula="of:=IF([.B1034]&lt;[.F$6];[.B1034]+1;&quot;&quot;)">
            <text:p/>
          </table:table-cell>
          <table:table-cell table:formula="of:=IF([.B1035]=&quot;&quot;;&quot;&quot;;[.E1034]*([.C$5]/100/[.C$7]))">
            <text:p/>
          </table:table-cell>
          <table:table-cell table:formula="of:=IF([.B1036]=&quot;&quot;;IF([.E1034]=0;&quot;&quot;;[.E1034]);IF([.B1035]=&quot;&quot;;&quot;&quot;;[.F4]-[.C1035]))">
            <text:p/>
          </table:table-cell>
          <table:table-cell table:formula="of:=IF([.B1035]=&quot;&quot;;&quot;&quot;;[.E1034]-[.D1035])">
            <text:p/>
          </table:table-cell>
          <table:table-cell/>
        </table:table-row>
        <table:table-row table:style-name="ro3">
          <table:table-cell/>
          <table:table-cell table:formula="of:=IF([.B1035]&lt;[.F$6];[.B1035]+1;&quot;&quot;)">
            <text:p/>
          </table:table-cell>
          <table:table-cell table:formula="of:=IF([.B1036]=&quot;&quot;;&quot;&quot;;[.E1035]*([.C$5]/100/[.C$7]))">
            <text:p/>
          </table:table-cell>
          <table:table-cell table:formula="of:=IF([.B1037]=&quot;&quot;;IF([.E1035]=0;&quot;&quot;;[.E1035]);IF([.B1036]=&quot;&quot;;&quot;&quot;;[.F4]-[.C1036]))">
            <text:p/>
          </table:table-cell>
          <table:table-cell table:formula="of:=IF([.B1036]=&quot;&quot;;&quot;&quot;;[.E1035]-[.D1036])">
            <text:p/>
          </table:table-cell>
          <table:table-cell/>
        </table:table-row>
        <table:table-row table:style-name="ro3">
          <table:table-cell/>
          <table:table-cell table:formula="of:=IF([.B1036]&lt;[.F$6];[.B1036]+1;&quot;&quot;)">
            <text:p/>
          </table:table-cell>
          <table:table-cell table:formula="of:=IF([.B1037]=&quot;&quot;;&quot;&quot;;[.E1036]*([.C$5]/100/[.C$7]))">
            <text:p/>
          </table:table-cell>
          <table:table-cell table:formula="of:=IF([.B1038]=&quot;&quot;;IF([.E1036]=0;&quot;&quot;;[.E1036]);IF([.B1037]=&quot;&quot;;&quot;&quot;;[.F4]-[.C1037]))">
            <text:p/>
          </table:table-cell>
          <table:table-cell table:formula="of:=IF([.B1037]=&quot;&quot;;&quot;&quot;;[.E1036]-[.D1037])">
            <text:p/>
          </table:table-cell>
          <table:table-cell/>
        </table:table-row>
        <table:table-row table:style-name="ro3">
          <table:table-cell/>
          <table:table-cell table:formula="of:=IF([.B1037]&lt;[.F$6];[.B1037]+1;&quot;&quot;)">
            <text:p/>
          </table:table-cell>
          <table:table-cell table:formula="of:=IF([.B1038]=&quot;&quot;;&quot;&quot;;[.E1037]*([.C$5]/100/[.C$7]))">
            <text:p/>
          </table:table-cell>
          <table:table-cell table:formula="of:=IF([.B1039]=&quot;&quot;;IF([.E1037]=0;&quot;&quot;;[.E1037]);IF([.B1038]=&quot;&quot;;&quot;&quot;;[.F4]-[.C1038]))">
            <text:p/>
          </table:table-cell>
          <table:table-cell table:formula="of:=IF([.B1038]=&quot;&quot;;&quot;&quot;;[.E1037]-[.D1038])">
            <text:p/>
          </table:table-cell>
          <table:table-cell/>
        </table:table-row>
        <table:table-row table:style-name="ro3">
          <table:table-cell/>
          <table:table-cell table:formula="of:=IF([.B1038]&lt;[.F$6];[.B1038]+1;&quot;&quot;)">
            <text:p/>
          </table:table-cell>
          <table:table-cell table:formula="of:=IF([.B1039]=&quot;&quot;;&quot;&quot;;[.E1038]*([.C$5]/100/[.C$7]))">
            <text:p/>
          </table:table-cell>
          <table:table-cell table:formula="of:=IF([.B1040]=&quot;&quot;;IF([.E1038]=0;&quot;&quot;;[.E1038]);IF([.B1039]=&quot;&quot;;&quot;&quot;;[.F4]-[.C1039]))">
            <text:p/>
          </table:table-cell>
          <table:table-cell table:formula="of:=IF([.B1039]=&quot;&quot;;&quot;&quot;;[.E1038]-[.D1039])">
            <text:p/>
          </table:table-cell>
          <table:table-cell/>
        </table:table-row>
        <table:table-row table:style-name="ro3">
          <table:table-cell/>
          <table:table-cell table:formula="of:=IF([.B1039]&lt;[.F$6];[.B1039]+1;&quot;&quot;)">
            <text:p/>
          </table:table-cell>
          <table:table-cell table:formula="of:=IF([.B1040]=&quot;&quot;;&quot;&quot;;[.E1039]*([.C$5]/100/[.C$7]))">
            <text:p/>
          </table:table-cell>
          <table:table-cell table:formula="of:=IF([.B1041]=&quot;&quot;;IF([.E1039]=0;&quot;&quot;;[.E1039]);IF([.B1040]=&quot;&quot;;&quot;&quot;;[.F4]-[.C1040]))">
            <text:p/>
          </table:table-cell>
          <table:table-cell table:formula="of:=IF([.B1040]=&quot;&quot;;&quot;&quot;;[.E1039]-[.D1040])">
            <text:p/>
          </table:table-cell>
          <table:table-cell/>
        </table:table-row>
        <table:table-row table:style-name="ro3">
          <table:table-cell/>
          <table:table-cell table:formula="of:=IF([.B1040]&lt;[.F$6];[.B1040]+1;&quot;&quot;)">
            <text:p/>
          </table:table-cell>
          <table:table-cell table:formula="of:=IF([.B1041]=&quot;&quot;;&quot;&quot;;[.E1040]*([.C$5]/100/[.C$7]))">
            <text:p/>
          </table:table-cell>
          <table:table-cell table:formula="of:=IF([.B1042]=&quot;&quot;;IF([.E1040]=0;&quot;&quot;;[.E1040]);IF([.B1041]=&quot;&quot;;&quot;&quot;;[.F4]-[.C1041]))">
            <text:p/>
          </table:table-cell>
          <table:table-cell table:formula="of:=IF([.B1041]=&quot;&quot;;&quot;&quot;;[.E1040]-[.D1041])">
            <text:p/>
          </table:table-cell>
          <table:table-cell/>
        </table:table-row>
        <table:table-row table:style-name="ro3">
          <table:table-cell/>
          <table:table-cell table:formula="of:=IF([.B1041]&lt;[.F$6];[.B1041]+1;&quot;&quot;)">
            <text:p/>
          </table:table-cell>
          <table:table-cell table:formula="of:=IF([.B1042]=&quot;&quot;;&quot;&quot;;[.E1041]*([.C$5]/100/[.C$7]))">
            <text:p/>
          </table:table-cell>
          <table:table-cell table:formula="of:=IF([.B1043]=&quot;&quot;;IF([.E1041]=0;&quot;&quot;;[.E1041]);IF([.B1042]=&quot;&quot;;&quot;&quot;;[.F4]-[.C1042]))">
            <text:p/>
          </table:table-cell>
          <table:table-cell table:formula="of:=IF([.B1042]=&quot;&quot;;&quot;&quot;;[.E1041]-[.D1042])">
            <text:p/>
          </table:table-cell>
          <table:table-cell/>
        </table:table-row>
        <table:table-row table:style-name="ro3">
          <table:table-cell/>
          <table:table-cell table:formula="of:=IF([.B1042]&lt;[.F$6];[.B1042]+1;&quot;&quot;)">
            <text:p/>
          </table:table-cell>
          <table:table-cell table:formula="of:=IF([.B1043]=&quot;&quot;;&quot;&quot;;[.E1042]*([.C$5]/100/[.C$7]))">
            <text:p/>
          </table:table-cell>
          <table:table-cell table:formula="of:=IF([.B1044]=&quot;&quot;;IF([.E1042]=0;&quot;&quot;;[.E1042]);IF([.B1043]=&quot;&quot;;&quot;&quot;;[.F4]-[.C1043]))">
            <text:p/>
          </table:table-cell>
          <table:table-cell table:formula="of:=IF([.B1043]=&quot;&quot;;&quot;&quot;;[.E1042]-[.D1043])">
            <text:p/>
          </table:table-cell>
          <table:table-cell/>
        </table:table-row>
        <table:table-row table:style-name="ro3">
          <table:table-cell/>
          <table:table-cell table:formula="of:=IF([.B1043]&lt;[.F$6];[.B1043]+1;&quot;&quot;)">
            <text:p/>
          </table:table-cell>
          <table:table-cell table:formula="of:=IF([.B1044]=&quot;&quot;;&quot;&quot;;[.E1043]*([.C$5]/100/[.C$7]))">
            <text:p/>
          </table:table-cell>
          <table:table-cell table:formula="of:=IF([.B1045]=&quot;&quot;;IF([.E1043]=0;&quot;&quot;;[.E1043]);IF([.B1044]=&quot;&quot;;&quot;&quot;;[.F4]-[.C1044]))">
            <text:p/>
          </table:table-cell>
          <table:table-cell table:formula="of:=IF([.B1044]=&quot;&quot;;&quot;&quot;;[.E1043]-[.D1044])">
            <text:p/>
          </table:table-cell>
          <table:table-cell/>
        </table:table-row>
        <table:table-row table:style-name="ro3">
          <table:table-cell/>
          <table:table-cell table:formula="of:=IF([.B1044]&lt;[.F$6];[.B1044]+1;&quot;&quot;)">
            <text:p/>
          </table:table-cell>
          <table:table-cell table:formula="of:=IF([.B1045]=&quot;&quot;;&quot;&quot;;[.E1044]*([.C$5]/100/[.C$7]))">
            <text:p/>
          </table:table-cell>
          <table:table-cell table:formula="of:=IF([.B1046]=&quot;&quot;;IF([.E1044]=0;&quot;&quot;;[.E1044]);IF([.B1045]=&quot;&quot;;&quot;&quot;;[.F4]-[.C1045]))">
            <text:p/>
          </table:table-cell>
          <table:table-cell table:formula="of:=IF([.B1045]=&quot;&quot;;&quot;&quot;;[.E1044]-[.D1045])">
            <text:p/>
          </table:table-cell>
          <table:table-cell/>
        </table:table-row>
        <table:table-row table:style-name="ro3">
          <table:table-cell/>
          <table:table-cell table:formula="of:=IF([.B1045]&lt;[.F$6];[.B1045]+1;&quot;&quot;)">
            <text:p/>
          </table:table-cell>
          <table:table-cell table:formula="of:=IF([.B1046]=&quot;&quot;;&quot;&quot;;[.E1045]*([.C$5]/100/[.C$7]))">
            <text:p/>
          </table:table-cell>
          <table:table-cell table:formula="of:=IF([.B1047]=&quot;&quot;;IF([.E1045]=0;&quot;&quot;;[.E1045]);IF([.B1046]=&quot;&quot;;&quot;&quot;;[.F4]-[.C1046]))">
            <text:p/>
          </table:table-cell>
          <table:table-cell table:formula="of:=IF([.B1046]=&quot;&quot;;&quot;&quot;;[.E1045]-[.D1046])">
            <text:p/>
          </table:table-cell>
          <table:table-cell/>
        </table:table-row>
        <table:table-row table:style-name="ro3">
          <table:table-cell/>
          <table:table-cell table:formula="of:=IF([.B1046]&lt;[.F$6];[.B1046]+1;&quot;&quot;)">
            <text:p/>
          </table:table-cell>
          <table:table-cell table:formula="of:=IF([.B1047]=&quot;&quot;;&quot;&quot;;[.E1046]*([.C$5]/100/[.C$7]))">
            <text:p/>
          </table:table-cell>
          <table:table-cell table:formula="of:=IF([.B1048]=&quot;&quot;;IF([.E1046]=0;&quot;&quot;;[.E1046]);IF([.B1047]=&quot;&quot;;&quot;&quot;;[.F4]-[.C1047]))">
            <text:p/>
          </table:table-cell>
          <table:table-cell table:formula="of:=IF([.B1047]=&quot;&quot;;&quot;&quot;;[.E1046]-[.D1047])">
            <text:p/>
          </table:table-cell>
          <table:table-cell/>
        </table:table-row>
        <table:table-row table:style-name="ro3">
          <table:table-cell/>
          <table:table-cell table:formula="of:=IF([.B1047]&lt;[.F$6];[.B1047]+1;&quot;&quot;)">
            <text:p/>
          </table:table-cell>
          <table:table-cell table:formula="of:=IF([.B1048]=&quot;&quot;;&quot;&quot;;[.E1047]*([.C$5]/100/[.C$7]))">
            <text:p/>
          </table:table-cell>
          <table:table-cell table:formula="of:=IF([.B1049]=&quot;&quot;;IF([.E1047]=0;&quot;&quot;;[.E1047]);IF([.B1048]=&quot;&quot;;&quot;&quot;;[.F4]-[.C1048]))">
            <text:p/>
          </table:table-cell>
          <table:table-cell table:formula="of:=IF([.B1048]=&quot;&quot;;&quot;&quot;;[.E1047]-[.D1048])">
            <text:p/>
          </table:table-cell>
          <table:table-cell/>
        </table:table-row>
        <table:table-row table:style-name="ro3">
          <table:table-cell/>
          <table:table-cell table:formula="of:=IF([.B1048]&lt;[.F$6];[.B1048]+1;&quot;&quot;)">
            <text:p/>
          </table:table-cell>
          <table:table-cell table:formula="of:=IF([.B1049]=&quot;&quot;;&quot;&quot;;[.E1048]*([.C$5]/100/[.C$7]))">
            <text:p/>
          </table:table-cell>
          <table:table-cell table:formula="of:=IF([.B1050]=&quot;&quot;;IF([.E1048]=0;&quot;&quot;;[.E1048]);IF([.B1049]=&quot;&quot;;&quot;&quot;;[.F4]-[.C1049]))">
            <text:p/>
          </table:table-cell>
          <table:table-cell table:formula="of:=IF([.B1049]=&quot;&quot;;&quot;&quot;;[.E1048]-[.D1049])">
            <text:p/>
          </table:table-cell>
          <table:table-cell/>
        </table:table-row>
        <table:table-row table:style-name="ro3">
          <table:table-cell/>
          <table:table-cell table:formula="of:=IF([.B1049]&lt;[.F$6];[.B1049]+1;&quot;&quot;)">
            <text:p/>
          </table:table-cell>
          <table:table-cell table:formula="of:=IF([.B1050]=&quot;&quot;;&quot;&quot;;[.E1049]*([.C$5]/100/[.C$7]))">
            <text:p/>
          </table:table-cell>
          <table:table-cell table:formula="of:=IF([.B1051]=&quot;&quot;;IF([.E1049]=0;&quot;&quot;;[.E1049]);IF([.B1050]=&quot;&quot;;&quot;&quot;;[.F4]-[.C1050]))">
            <text:p/>
          </table:table-cell>
          <table:table-cell table:formula="of:=IF([.B1050]=&quot;&quot;;&quot;&quot;;[.E1049]-[.D1050])">
            <text:p/>
          </table:table-cell>
          <table:table-cell/>
        </table:table-row>
        <table:table-row table:style-name="ro3">
          <table:table-cell/>
          <table:table-cell table:formula="of:=IF([.B1050]&lt;[.F$6];[.B1050]+1;&quot;&quot;)">
            <text:p/>
          </table:table-cell>
          <table:table-cell table:formula="of:=IF([.B1051]=&quot;&quot;;&quot;&quot;;[.E1050]*([.C$5]/100/[.C$7]))">
            <text:p/>
          </table:table-cell>
          <table:table-cell table:formula="of:=IF([.B1052]=&quot;&quot;;IF([.E1050]=0;&quot;&quot;;[.E1050]);IF([.B1051]=&quot;&quot;;&quot;&quot;;[.F4]-[.C1051]))">
            <text:p/>
          </table:table-cell>
          <table:table-cell table:formula="of:=IF([.B1051]=&quot;&quot;;&quot;&quot;;[.E1050]-[.D1051])">
            <text:p/>
          </table:table-cell>
          <table:table-cell/>
        </table:table-row>
        <table:table-row table:style-name="ro3">
          <table:table-cell/>
          <table:table-cell table:formula="of:=IF([.B1051]&lt;[.F$6];[.B1051]+1;&quot;&quot;)">
            <text:p/>
          </table:table-cell>
          <table:table-cell table:formula="of:=IF([.B1052]=&quot;&quot;;&quot;&quot;;[.E1051]*([.C$5]/100/[.C$7]))">
            <text:p/>
          </table:table-cell>
          <table:table-cell table:formula="of:=IF([.B1053]=&quot;&quot;;IF([.E1051]=0;&quot;&quot;;[.E1051]);IF([.B1052]=&quot;&quot;;&quot;&quot;;[.F4]-[.C1052]))">
            <text:p/>
          </table:table-cell>
          <table:table-cell table:formula="of:=IF([.B1052]=&quot;&quot;;&quot;&quot;;[.E1051]-[.D1052])">
            <text:p/>
          </table:table-cell>
          <table:table-cell/>
        </table:table-row>
        <table:table-row table:style-name="ro3">
          <table:table-cell/>
          <table:table-cell table:formula="of:=IF([.B1052]&lt;[.F$6];[.B1052]+1;&quot;&quot;)">
            <text:p/>
          </table:table-cell>
          <table:table-cell table:formula="of:=IF([.B1053]=&quot;&quot;;&quot;&quot;;[.E1052]*([.C$5]/100/[.C$7]))">
            <text:p/>
          </table:table-cell>
          <table:table-cell table:formula="of:=IF([.B1054]=&quot;&quot;;IF([.E1052]=0;&quot;&quot;;[.E1052]);IF([.B1053]=&quot;&quot;;&quot;&quot;;[.F4]-[.C1053]))">
            <text:p/>
          </table:table-cell>
          <table:table-cell table:formula="of:=IF([.B1053]=&quot;&quot;;&quot;&quot;;[.E1052]-[.D1053])">
            <text:p/>
          </table:table-cell>
          <table:table-cell/>
        </table:table-row>
        <table:table-row table:style-name="ro3">
          <table:table-cell/>
          <table:table-cell table:formula="of:=IF([.B1053]&lt;[.F$6];[.B1053]+1;&quot;&quot;)">
            <text:p/>
          </table:table-cell>
          <table:table-cell table:formula="of:=IF([.B1054]=&quot;&quot;;&quot;&quot;;[.E1053]*([.C$5]/100/[.C$7]))">
            <text:p/>
          </table:table-cell>
          <table:table-cell table:formula="of:=IF([.B1055]=&quot;&quot;;IF([.E1053]=0;&quot;&quot;;[.E1053]);IF([.B1054]=&quot;&quot;;&quot;&quot;;[.F4]-[.C1054]))">
            <text:p/>
          </table:table-cell>
          <table:table-cell table:formula="of:=IF([.B1054]=&quot;&quot;;&quot;&quot;;[.E1053]-[.D1054])">
            <text:p/>
          </table:table-cell>
          <table:table-cell/>
        </table:table-row>
        <table:table-row table:style-name="ro3">
          <table:table-cell/>
          <table:table-cell table:formula="of:=IF([.B1054]&lt;[.F$6];[.B1054]+1;&quot;&quot;)">
            <text:p/>
          </table:table-cell>
          <table:table-cell table:formula="of:=IF([.B1055]=&quot;&quot;;&quot;&quot;;[.E1054]*([.C$5]/100/[.C$7]))">
            <text:p/>
          </table:table-cell>
          <table:table-cell table:formula="of:=IF([.B1056]=&quot;&quot;;IF([.E1054]=0;&quot;&quot;;[.E1054]);IF([.B1055]=&quot;&quot;;&quot;&quot;;[.F4]-[.C1055]))">
            <text:p/>
          </table:table-cell>
          <table:table-cell table:formula="of:=IF([.B1055]=&quot;&quot;;&quot;&quot;;[.E1054]-[.D1055])">
            <text:p/>
          </table:table-cell>
          <table:table-cell/>
        </table:table-row>
        <table:table-row table:style-name="ro3">
          <table:table-cell/>
          <table:table-cell table:formula="of:=IF([.B1055]&lt;[.F$6];[.B1055]+1;&quot;&quot;)">
            <text:p/>
          </table:table-cell>
          <table:table-cell table:formula="of:=IF([.B1056]=&quot;&quot;;&quot;&quot;;[.E1055]*([.C$5]/100/[.C$7]))">
            <text:p/>
          </table:table-cell>
          <table:table-cell table:formula="of:=IF([.B1057]=&quot;&quot;;IF([.E1055]=0;&quot;&quot;;[.E1055]);IF([.B1056]=&quot;&quot;;&quot;&quot;;[.F4]-[.C1056]))">
            <text:p/>
          </table:table-cell>
          <table:table-cell table:formula="of:=IF([.B1056]=&quot;&quot;;&quot;&quot;;[.E1055]-[.D1056])">
            <text:p/>
          </table:table-cell>
          <table:table-cell/>
        </table:table-row>
        <table:table-row table:style-name="ro3">
          <table:table-cell/>
          <table:table-cell table:formula="of:=IF([.B1056]&lt;[.F$6];[.B1056]+1;&quot;&quot;)">
            <text:p/>
          </table:table-cell>
          <table:table-cell table:formula="of:=IF([.B1057]=&quot;&quot;;&quot;&quot;;[.E1056]*([.C$5]/100/[.C$7]))">
            <text:p/>
          </table:table-cell>
          <table:table-cell table:formula="of:=IF([.B1058]=&quot;&quot;;IF([.E1056]=0;&quot;&quot;;[.E1056]);IF([.B1057]=&quot;&quot;;&quot;&quot;;[.F4]-[.C1057]))">
            <text:p/>
          </table:table-cell>
          <table:table-cell table:formula="of:=IF([.B1057]=&quot;&quot;;&quot;&quot;;[.E1056]-[.D1057])">
            <text:p/>
          </table:table-cell>
          <table:table-cell/>
        </table:table-row>
        <table:table-row table:style-name="ro3">
          <table:table-cell/>
          <table:table-cell table:formula="of:=IF([.B1057]&lt;[.F$6];[.B1057]+1;&quot;&quot;)">
            <text:p/>
          </table:table-cell>
          <table:table-cell table:formula="of:=IF([.B1058]=&quot;&quot;;&quot;&quot;;[.E1057]*([.C$5]/100/[.C$7]))">
            <text:p/>
          </table:table-cell>
          <table:table-cell table:formula="of:=IF([.B1059]=&quot;&quot;;IF([.E1057]=0;&quot;&quot;;[.E1057]);IF([.B1058]=&quot;&quot;;&quot;&quot;;[.F4]-[.C1058]))">
            <text:p/>
          </table:table-cell>
          <table:table-cell table:formula="of:=IF([.B1058]=&quot;&quot;;&quot;&quot;;[.E1057]-[.D1058])">
            <text:p/>
          </table:table-cell>
          <table:table-cell/>
        </table:table-row>
        <table:table-row table:style-name="ro3">
          <table:table-cell/>
          <table:table-cell table:formula="of:=IF([.B1058]&lt;[.F$6];[.B1058]+1;&quot;&quot;)">
            <text:p/>
          </table:table-cell>
          <table:table-cell table:formula="of:=IF([.B1059]=&quot;&quot;;&quot;&quot;;[.E1058]*([.C$5]/100/[.C$7]))">
            <text:p/>
          </table:table-cell>
          <table:table-cell table:formula="of:=IF([.B1060]=&quot;&quot;;IF([.E1058]=0;&quot;&quot;;[.E1058]);IF([.B1059]=&quot;&quot;;&quot;&quot;;[.F4]-[.C1059]))">
            <text:p/>
          </table:table-cell>
          <table:table-cell table:formula="of:=IF([.B1059]=&quot;&quot;;&quot;&quot;;[.E1058]-[.D1059])">
            <text:p/>
          </table:table-cell>
          <table:table-cell/>
        </table:table-row>
        <table:table-row table:style-name="ro3">
          <table:table-cell/>
          <table:table-cell table:formula="of:=IF([.B1059]&lt;[.F$6];[.B1059]+1;&quot;&quot;)">
            <text:p/>
          </table:table-cell>
          <table:table-cell table:formula="of:=IF([.B1060]=&quot;&quot;;&quot;&quot;;[.E1059]*([.C$5]/100/[.C$7]))">
            <text:p/>
          </table:table-cell>
          <table:table-cell table:formula="of:=IF([.B1061]=&quot;&quot;;IF([.E1059]=0;&quot;&quot;;[.E1059]);IF([.B1060]=&quot;&quot;;&quot;&quot;;[.F4]-[.C1060]))">
            <text:p/>
          </table:table-cell>
          <table:table-cell table:formula="of:=IF([.B1060]=&quot;&quot;;&quot;&quot;;[.E1059]-[.D1060])">
            <text:p/>
          </table:table-cell>
          <table:table-cell/>
        </table:table-row>
        <table:table-row table:style-name="ro3">
          <table:table-cell/>
          <table:table-cell table:formula="of:=IF([.B1060]&lt;[.F$6];[.B1060]+1;&quot;&quot;)">
            <text:p/>
          </table:table-cell>
          <table:table-cell table:formula="of:=IF([.B1061]=&quot;&quot;;&quot;&quot;;[.E1060]*([.C$5]/100/[.C$7]))">
            <text:p/>
          </table:table-cell>
          <table:table-cell table:formula="of:=IF([.B1062]=&quot;&quot;;IF([.E1060]=0;&quot;&quot;;[.E1060]);IF([.B1061]=&quot;&quot;;&quot;&quot;;[.F4]-[.C1061]))">
            <text:p/>
          </table:table-cell>
          <table:table-cell table:formula="of:=IF([.B1061]=&quot;&quot;;&quot;&quot;;[.E1060]-[.D1061])">
            <text:p/>
          </table:table-cell>
          <table:table-cell/>
        </table:table-row>
        <table:table-row table:style-name="ro3">
          <table:table-cell/>
          <table:table-cell table:formula="of:=IF([.B1061]&lt;[.F$6];[.B1061]+1;&quot;&quot;)">
            <text:p/>
          </table:table-cell>
          <table:table-cell table:formula="of:=IF([.B1062]=&quot;&quot;;&quot;&quot;;[.E1061]*([.C$5]/100/[.C$7]))">
            <text:p/>
          </table:table-cell>
          <table:table-cell table:formula="of:=IF([.B1063]=&quot;&quot;;IF([.E1061]=0;&quot;&quot;;[.E1061]);IF([.B1062]=&quot;&quot;;&quot;&quot;;[.F4]-[.C1062]))">
            <text:p/>
          </table:table-cell>
          <table:table-cell table:formula="of:=IF([.B1062]=&quot;&quot;;&quot;&quot;;[.E1061]-[.D1062])">
            <text:p/>
          </table:table-cell>
          <table:table-cell/>
        </table:table-row>
        <table:table-row table:style-name="ro3">
          <table:table-cell/>
          <table:table-cell table:formula="of:=IF([.B1062]&lt;[.F$6];[.B1062]+1;&quot;&quot;)">
            <text:p/>
          </table:table-cell>
          <table:table-cell table:formula="of:=IF([.B1063]=&quot;&quot;;&quot;&quot;;[.E1062]*([.C$5]/100/[.C$7]))">
            <text:p/>
          </table:table-cell>
          <table:table-cell table:formula="of:=IF([.B1064]=&quot;&quot;;IF([.E1062]=0;&quot;&quot;;[.E1062]);IF([.B1063]=&quot;&quot;;&quot;&quot;;[.F4]-[.C1063]))">
            <text:p/>
          </table:table-cell>
          <table:table-cell table:formula="of:=IF([.B1063]=&quot;&quot;;&quot;&quot;;[.E1062]-[.D1063])">
            <text:p/>
          </table:table-cell>
          <table:table-cell/>
        </table:table-row>
        <table:table-row table:style-name="ro3">
          <table:table-cell/>
          <table:table-cell table:formula="of:=IF([.B1063]&lt;[.F$6];[.B1063]+1;&quot;&quot;)">
            <text:p/>
          </table:table-cell>
          <table:table-cell table:formula="of:=IF([.B1064]=&quot;&quot;;&quot;&quot;;[.E1063]*([.C$5]/100/[.C$7]))">
            <text:p/>
          </table:table-cell>
          <table:table-cell table:formula="of:=IF([.B1065]=&quot;&quot;;IF([.E1063]=0;&quot;&quot;;[.E1063]);IF([.B1064]=&quot;&quot;;&quot;&quot;;[.F4]-[.C1064]))">
            <text:p/>
          </table:table-cell>
          <table:table-cell table:formula="of:=IF([.B1064]=&quot;&quot;;&quot;&quot;;[.E1063]-[.D1064])">
            <text:p/>
          </table:table-cell>
          <table:table-cell/>
        </table:table-row>
        <table:table-row table:style-name="ro3">
          <table:table-cell/>
          <table:table-cell table:formula="of:=IF([.B1064]&lt;[.F$6];[.B1064]+1;&quot;&quot;)">
            <text:p/>
          </table:table-cell>
          <table:table-cell table:formula="of:=IF([.B1065]=&quot;&quot;;&quot;&quot;;[.E1064]*([.C$5]/100/[.C$7]))">
            <text:p/>
          </table:table-cell>
          <table:table-cell table:formula="of:=IF([.B1066]=&quot;&quot;;IF([.E1064]=0;&quot;&quot;;[.E1064]);IF([.B1065]=&quot;&quot;;&quot;&quot;;[.F4]-[.C1065]))">
            <text:p/>
          </table:table-cell>
          <table:table-cell table:formula="of:=IF([.B1065]=&quot;&quot;;&quot;&quot;;[.E1064]-[.D1065])">
            <text:p/>
          </table:table-cell>
          <table:table-cell/>
        </table:table-row>
        <table:table-row table:style-name="ro3">
          <table:table-cell/>
          <table:table-cell table:formula="of:=IF([.B1065]&lt;[.F$6];[.B1065]+1;&quot;&quot;)">
            <text:p/>
          </table:table-cell>
          <table:table-cell table:formula="of:=IF([.B1066]=&quot;&quot;;&quot;&quot;;[.E1065]*([.C$5]/100/[.C$7]))">
            <text:p/>
          </table:table-cell>
          <table:table-cell table:formula="of:=IF([.B1067]=&quot;&quot;;IF([.E1065]=0;&quot;&quot;;[.E1065]);IF([.B1066]=&quot;&quot;;&quot;&quot;;[.F4]-[.C1066]))">
            <text:p/>
          </table:table-cell>
          <table:table-cell table:formula="of:=IF([.B1066]=&quot;&quot;;&quot;&quot;;[.E1065]-[.D1066])">
            <text:p/>
          </table:table-cell>
          <table:table-cell/>
        </table:table-row>
        <table:table-row table:style-name="ro3">
          <table:table-cell/>
          <table:table-cell table:formula="of:=IF([.B1066]&lt;[.F$6];[.B1066]+1;&quot;&quot;)">
            <text:p/>
          </table:table-cell>
          <table:table-cell table:formula="of:=IF([.B1067]=&quot;&quot;;&quot;&quot;;[.E1066]*([.C$5]/100/[.C$7]))">
            <text:p/>
          </table:table-cell>
          <table:table-cell table:formula="of:=IF([.B1068]=&quot;&quot;;IF([.E1066]=0;&quot;&quot;;[.E1066]);IF([.B1067]=&quot;&quot;;&quot;&quot;;[.F4]-[.C1067]))">
            <text:p/>
          </table:table-cell>
          <table:table-cell table:formula="of:=IF([.B1067]=&quot;&quot;;&quot;&quot;;[.E1066]-[.D1067])">
            <text:p/>
          </table:table-cell>
          <table:table-cell/>
        </table:table-row>
        <table:table-row table:style-name="ro3">
          <table:table-cell/>
          <table:table-cell table:formula="of:=IF([.B1067]&lt;[.F$6];[.B1067]+1;&quot;&quot;)">
            <text:p/>
          </table:table-cell>
          <table:table-cell table:formula="of:=IF([.B1068]=&quot;&quot;;&quot;&quot;;[.E1067]*([.C$5]/100/[.C$7]))">
            <text:p/>
          </table:table-cell>
          <table:table-cell table:formula="of:=IF([.B1069]=&quot;&quot;;IF([.E1067]=0;&quot;&quot;;[.E1067]);IF([.B1068]=&quot;&quot;;&quot;&quot;;[.F4]-[.C1068]))">
            <text:p/>
          </table:table-cell>
          <table:table-cell table:formula="of:=IF([.B1068]=&quot;&quot;;&quot;&quot;;[.E1067]-[.D1068])">
            <text:p/>
          </table:table-cell>
          <table:table-cell/>
        </table:table-row>
        <table:table-row table:style-name="ro3">
          <table:table-cell/>
          <table:table-cell table:formula="of:=IF([.B1068]&lt;[.F$6];[.B1068]+1;&quot;&quot;)">
            <text:p/>
          </table:table-cell>
          <table:table-cell table:formula="of:=IF([.B1069]=&quot;&quot;;&quot;&quot;;[.E1068]*([.C$5]/100/[.C$7]))">
            <text:p/>
          </table:table-cell>
          <table:table-cell table:formula="of:=IF([.B1070]=&quot;&quot;;IF([.E1068]=0;&quot;&quot;;[.E1068]);IF([.B1069]=&quot;&quot;;&quot;&quot;;[.F4]-[.C1069]))">
            <text:p/>
          </table:table-cell>
          <table:table-cell table:formula="of:=IF([.B1069]=&quot;&quot;;&quot;&quot;;[.E1068]-[.D1069])">
            <text:p/>
          </table:table-cell>
          <table:table-cell/>
        </table:table-row>
        <table:table-row table:style-name="ro3">
          <table:table-cell/>
          <table:table-cell table:formula="of:=IF([.B1069]&lt;[.F$6];[.B1069]+1;&quot;&quot;)">
            <text:p/>
          </table:table-cell>
          <table:table-cell table:formula="of:=IF([.B1070]=&quot;&quot;;&quot;&quot;;[.E1069]*([.C$5]/100/[.C$7]))">
            <text:p/>
          </table:table-cell>
          <table:table-cell table:formula="of:=IF([.B1071]=&quot;&quot;;IF([.E1069]=0;&quot;&quot;;[.E1069]);IF([.B1070]=&quot;&quot;;&quot;&quot;;[.F4]-[.C1070]))">
            <text:p/>
          </table:table-cell>
          <table:table-cell table:formula="of:=IF([.B1070]=&quot;&quot;;&quot;&quot;;[.E1069]-[.D1070])">
            <text:p/>
          </table:table-cell>
          <table:table-cell/>
        </table:table-row>
        <table:table-row table:style-name="ro3">
          <table:table-cell/>
          <table:table-cell table:formula="of:=IF([.B1070]&lt;[.F$6];[.B1070]+1;&quot;&quot;)">
            <text:p/>
          </table:table-cell>
          <table:table-cell table:formula="of:=IF([.B1071]=&quot;&quot;;&quot;&quot;;[.E1070]*([.C$5]/100/[.C$7]))">
            <text:p/>
          </table:table-cell>
          <table:table-cell table:formula="of:=IF([.B1072]=&quot;&quot;;IF([.E1070]=0;&quot;&quot;;[.E1070]);IF([.B1071]=&quot;&quot;;&quot;&quot;;[.F4]-[.C1071]))">
            <text:p/>
          </table:table-cell>
          <table:table-cell table:formula="of:=IF([.B1071]=&quot;&quot;;&quot;&quot;;[.E1070]-[.D1071])">
            <text:p/>
          </table:table-cell>
          <table:table-cell/>
        </table:table-row>
        <table:table-row table:style-name="ro3">
          <table:table-cell/>
          <table:table-cell table:formula="of:=IF([.B1071]&lt;[.F$6];[.B1071]+1;&quot;&quot;)">
            <text:p/>
          </table:table-cell>
          <table:table-cell table:formula="of:=IF([.B1072]=&quot;&quot;;&quot;&quot;;[.E1071]*([.C$5]/100/[.C$7]))">
            <text:p/>
          </table:table-cell>
          <table:table-cell table:formula="of:=IF([.B1073]=&quot;&quot;;IF([.E1071]=0;&quot;&quot;;[.E1071]);IF([.B1072]=&quot;&quot;;&quot;&quot;;[.F4]-[.C1072]))">
            <text:p/>
          </table:table-cell>
          <table:table-cell table:formula="of:=IF([.B1072]=&quot;&quot;;&quot;&quot;;[.E1071]-[.D1072])">
            <text:p/>
          </table:table-cell>
          <table:table-cell/>
        </table:table-row>
        <table:table-row table:style-name="ro3">
          <table:table-cell/>
          <table:table-cell table:formula="of:=IF([.B1072]&lt;[.F$6];[.B1072]+1;&quot;&quot;)">
            <text:p/>
          </table:table-cell>
          <table:table-cell table:formula="of:=IF([.B1073]=&quot;&quot;;&quot;&quot;;[.E1072]*([.C$5]/100/[.C$7]))">
            <text:p/>
          </table:table-cell>
          <table:table-cell table:formula="of:=IF([.B1074]=&quot;&quot;;IF([.E1072]=0;&quot;&quot;;[.E1072]);IF([.B1073]=&quot;&quot;;&quot;&quot;;[.F4]-[.C1073]))">
            <text:p/>
          </table:table-cell>
          <table:table-cell table:formula="of:=IF([.B1073]=&quot;&quot;;&quot;&quot;;[.E1072]-[.D1073])">
            <text:p/>
          </table:table-cell>
          <table:table-cell/>
        </table:table-row>
        <table:table-row table:style-name="ro3">
          <table:table-cell/>
          <table:table-cell table:formula="of:=IF([.B1073]&lt;[.F$6];[.B1073]+1;&quot;&quot;)">
            <text:p/>
          </table:table-cell>
          <table:table-cell table:formula="of:=IF([.B1074]=&quot;&quot;;&quot;&quot;;[.E1073]*([.C$5]/100/[.C$7]))">
            <text:p/>
          </table:table-cell>
          <table:table-cell table:formula="of:=IF([.B1075]=&quot;&quot;;IF([.E1073]=0;&quot;&quot;;[.E1073]);IF([.B1074]=&quot;&quot;;&quot;&quot;;[.F4]-[.C1074]))">
            <text:p/>
          </table:table-cell>
          <table:table-cell table:formula="of:=IF([.B1074]=&quot;&quot;;&quot;&quot;;[.E1073]-[.D1074])">
            <text:p/>
          </table:table-cell>
          <table:table-cell/>
        </table:table-row>
        <table:table-row table:style-name="ro3">
          <table:table-cell/>
          <table:table-cell table:formula="of:=IF([.B1074]&lt;[.F$6];[.B1074]+1;&quot;&quot;)">
            <text:p/>
          </table:table-cell>
          <table:table-cell table:formula="of:=IF([.B1075]=&quot;&quot;;&quot;&quot;;[.E1074]*([.C$5]/100/[.C$7]))">
            <text:p/>
          </table:table-cell>
          <table:table-cell table:formula="of:=IF([.B1076]=&quot;&quot;;IF([.E1074]=0;&quot;&quot;;[.E1074]);IF([.B1075]=&quot;&quot;;&quot;&quot;;[.F4]-[.C1075]))">
            <text:p/>
          </table:table-cell>
          <table:table-cell table:formula="of:=IF([.B1075]=&quot;&quot;;&quot;&quot;;[.E1074]-[.D1075])">
            <text:p/>
          </table:table-cell>
          <table:table-cell/>
        </table:table-row>
        <table:table-row table:style-name="ro3">
          <table:table-cell/>
          <table:table-cell table:formula="of:=IF([.B1075]&lt;[.F$6];[.B1075]+1;&quot;&quot;)">
            <text:p/>
          </table:table-cell>
          <table:table-cell table:formula="of:=IF([.B1076]=&quot;&quot;;&quot;&quot;;[.E1075]*([.C$5]/100/[.C$7]))">
            <text:p/>
          </table:table-cell>
          <table:table-cell table:formula="of:=IF([.B1077]=&quot;&quot;;IF([.E1075]=0;&quot;&quot;;[.E1075]);IF([.B1076]=&quot;&quot;;&quot;&quot;;[.F4]-[.C1076]))">
            <text:p/>
          </table:table-cell>
          <table:table-cell table:formula="of:=IF([.B1076]=&quot;&quot;;&quot;&quot;;[.E1075]-[.D1076])">
            <text:p/>
          </table:table-cell>
          <table:table-cell/>
        </table:table-row>
        <table:table-row table:style-name="ro3">
          <table:table-cell/>
          <table:table-cell table:formula="of:=IF([.B1076]&lt;[.F$6];[.B1076]+1;&quot;&quot;)">
            <text:p/>
          </table:table-cell>
          <table:table-cell table:formula="of:=IF([.B1077]=&quot;&quot;;&quot;&quot;;[.E1076]*([.C$5]/100/[.C$7]))">
            <text:p/>
          </table:table-cell>
          <table:table-cell table:formula="of:=IF([.B1078]=&quot;&quot;;IF([.E1076]=0;&quot;&quot;;[.E1076]);IF([.B1077]=&quot;&quot;;&quot;&quot;;[.F4]-[.C1077]))">
            <text:p/>
          </table:table-cell>
          <table:table-cell table:formula="of:=IF([.B1077]=&quot;&quot;;&quot;&quot;;[.E1076]-[.D1077])">
            <text:p/>
          </table:table-cell>
          <table:table-cell/>
        </table:table-row>
        <table:table-row table:style-name="ro3">
          <table:table-cell/>
          <table:table-cell table:formula="of:=IF([.B1077]&lt;[.F$6];[.B1077]+1;&quot;&quot;)">
            <text:p/>
          </table:table-cell>
          <table:table-cell table:formula="of:=IF([.B1078]=&quot;&quot;;&quot;&quot;;[.E1077]*([.C$5]/100/[.C$7]))">
            <text:p/>
          </table:table-cell>
          <table:table-cell table:formula="of:=IF([.B1079]=&quot;&quot;;IF([.E1077]=0;&quot;&quot;;[.E1077]);IF([.B1078]=&quot;&quot;;&quot;&quot;;[.F4]-[.C1078]))">
            <text:p/>
          </table:table-cell>
          <table:table-cell table:formula="of:=IF([.B1078]=&quot;&quot;;&quot;&quot;;[.E1077]-[.D1078])">
            <text:p/>
          </table:table-cell>
          <table:table-cell/>
        </table:table-row>
        <table:table-row table:style-name="ro3">
          <table:table-cell/>
          <table:table-cell table:formula="of:=IF([.B1078]&lt;[.F$6];[.B1078]+1;&quot;&quot;)">
            <text:p/>
          </table:table-cell>
          <table:table-cell table:formula="of:=IF([.B1079]=&quot;&quot;;&quot;&quot;;[.E1078]*([.C$5]/100/[.C$7]))">
            <text:p/>
          </table:table-cell>
          <table:table-cell table:formula="of:=IF([.B1080]=&quot;&quot;;IF([.E1078]=0;&quot;&quot;;[.E1078]);IF([.B1079]=&quot;&quot;;&quot;&quot;;[.F4]-[.C1079]))">
            <text:p/>
          </table:table-cell>
          <table:table-cell table:formula="of:=IF([.B1079]=&quot;&quot;;&quot;&quot;;[.E1078]-[.D1079])">
            <text:p/>
          </table:table-cell>
          <table:table-cell/>
        </table:table-row>
        <table:table-row table:style-name="ro3">
          <table:table-cell/>
          <table:table-cell table:formula="of:=IF([.B1079]&lt;[.F$6];[.B1079]+1;&quot;&quot;)">
            <text:p/>
          </table:table-cell>
          <table:table-cell table:formula="of:=IF([.B1080]=&quot;&quot;;&quot;&quot;;[.E1079]*([.C$5]/100/[.C$7]))">
            <text:p/>
          </table:table-cell>
          <table:table-cell table:formula="of:=IF([.B1081]=&quot;&quot;;IF([.E1079]=0;&quot;&quot;;[.E1079]);IF([.B1080]=&quot;&quot;;&quot;&quot;;[.F4]-[.C1080]))">
            <text:p/>
          </table:table-cell>
          <table:table-cell table:formula="of:=IF([.B1080]=&quot;&quot;;&quot;&quot;;[.E1079]-[.D1080])">
            <text:p/>
          </table:table-cell>
          <table:table-cell/>
        </table:table-row>
        <table:table-row table:style-name="ro3">
          <table:table-cell/>
          <table:table-cell table:formula="of:=IF([.B1080]&lt;[.F$6];[.B1080]+1;&quot;&quot;)">
            <text:p/>
          </table:table-cell>
          <table:table-cell table:formula="of:=IF([.B1081]=&quot;&quot;;&quot;&quot;;[.E1080]*([.C$5]/100/[.C$7]))">
            <text:p/>
          </table:table-cell>
          <table:table-cell table:formula="of:=IF([.B1082]=&quot;&quot;;IF([.E1080]=0;&quot;&quot;;[.E1080]);IF([.B1081]=&quot;&quot;;&quot;&quot;;[.F4]-[.C1081]))">
            <text:p/>
          </table:table-cell>
          <table:table-cell table:formula="of:=IF([.B1081]=&quot;&quot;;&quot;&quot;;[.E1080]-[.D1081])">
            <text:p/>
          </table:table-cell>
          <table:table-cell/>
        </table:table-row>
        <table:table-row table:style-name="ro3">
          <table:table-cell/>
          <table:table-cell table:formula="of:=IF([.B1081]&lt;[.F$6];[.B1081]+1;&quot;&quot;)">
            <text:p/>
          </table:table-cell>
          <table:table-cell table:formula="of:=IF([.B1082]=&quot;&quot;;&quot;&quot;;[.E1081]*([.C$5]/100/[.C$7]))">
            <text:p/>
          </table:table-cell>
          <table:table-cell table:formula="of:=IF([.B1083]=&quot;&quot;;IF([.E1081]=0;&quot;&quot;;[.E1081]);IF([.B1082]=&quot;&quot;;&quot;&quot;;[.F4]-[.C1082]))">
            <text:p/>
          </table:table-cell>
          <table:table-cell table:formula="of:=IF([.B1082]=&quot;&quot;;&quot;&quot;;[.E1081]-[.D1082])">
            <text:p/>
          </table:table-cell>
          <table:table-cell/>
        </table:table-row>
        <table:table-row table:style-name="ro3">
          <table:table-cell/>
          <table:table-cell table:formula="of:=IF([.B1082]&lt;[.F$6];[.B1082]+1;&quot;&quot;)">
            <text:p/>
          </table:table-cell>
          <table:table-cell table:formula="of:=IF([.B1083]=&quot;&quot;;&quot;&quot;;[.E1082]*([.C$5]/100/[.C$7]))">
            <text:p/>
          </table:table-cell>
          <table:table-cell table:formula="of:=IF([.B1084]=&quot;&quot;;IF([.E1082]=0;&quot;&quot;;[.E1082]);IF([.B1083]=&quot;&quot;;&quot;&quot;;[.F4]-[.C1083]))">
            <text:p/>
          </table:table-cell>
          <table:table-cell table:formula="of:=IF([.B1083]=&quot;&quot;;&quot;&quot;;[.E1082]-[.D1083])">
            <text:p/>
          </table:table-cell>
          <table:table-cell/>
        </table:table-row>
        <table:table-row table:style-name="ro3">
          <table:table-cell/>
          <table:table-cell table:formula="of:=IF([.B1083]&lt;[.F$6];[.B1083]+1;&quot;&quot;)">
            <text:p/>
          </table:table-cell>
          <table:table-cell table:formula="of:=IF([.B1084]=&quot;&quot;;&quot;&quot;;[.E1083]*([.C$5]/100/[.C$7]))">
            <text:p/>
          </table:table-cell>
          <table:table-cell table:formula="of:=IF([.B1085]=&quot;&quot;;IF([.E1083]=0;&quot;&quot;;[.E1083]);IF([.B1084]=&quot;&quot;;&quot;&quot;;[.F4]-[.C1084]))">
            <text:p/>
          </table:table-cell>
          <table:table-cell table:formula="of:=IF([.B1084]=&quot;&quot;;&quot;&quot;;[.E1083]-[.D1084])">
            <text:p/>
          </table:table-cell>
          <table:table-cell/>
        </table:table-row>
        <table:table-row table:style-name="ro3">
          <table:table-cell/>
          <table:table-cell table:formula="of:=IF([.B1084]&lt;[.F$6];[.B1084]+1;&quot;&quot;)">
            <text:p/>
          </table:table-cell>
          <table:table-cell table:formula="of:=IF([.B1085]=&quot;&quot;;&quot;&quot;;[.E1084]*([.C$5]/100/[.C$7]))">
            <text:p/>
          </table:table-cell>
          <table:table-cell table:formula="of:=IF([.B1086]=&quot;&quot;;IF([.E1084]=0;&quot;&quot;;[.E1084]);IF([.B1085]=&quot;&quot;;&quot;&quot;;[.F4]-[.C1085]))">
            <text:p/>
          </table:table-cell>
          <table:table-cell table:formula="of:=IF([.B1085]=&quot;&quot;;&quot;&quot;;[.E1084]-[.D1085])">
            <text:p/>
          </table:table-cell>
          <table:table-cell/>
        </table:table-row>
        <table:table-row table:style-name="ro3">
          <table:table-cell/>
          <table:table-cell table:formula="of:=IF([.B1085]&lt;[.F$6];[.B1085]+1;&quot;&quot;)">
            <text:p/>
          </table:table-cell>
          <table:table-cell table:formula="of:=IF([.B1086]=&quot;&quot;;&quot;&quot;;[.E1085]*([.C$5]/100/[.C$7]))">
            <text:p/>
          </table:table-cell>
          <table:table-cell table:formula="of:=IF([.B1087]=&quot;&quot;;IF([.E1085]=0;&quot;&quot;;[.E1085]);IF([.B1086]=&quot;&quot;;&quot;&quot;;[.F4]-[.C1086]))">
            <text:p/>
          </table:table-cell>
          <table:table-cell table:formula="of:=IF([.B1086]=&quot;&quot;;&quot;&quot;;[.E1085]-[.D1086])">
            <text:p/>
          </table:table-cell>
          <table:table-cell/>
        </table:table-row>
        <table:table-row table:style-name="ro3">
          <table:table-cell/>
          <table:table-cell table:formula="of:=IF([.B1086]&lt;[.F$6];[.B1086]+1;&quot;&quot;)">
            <text:p/>
          </table:table-cell>
          <table:table-cell table:formula="of:=IF([.B1087]=&quot;&quot;;&quot;&quot;;[.E1086]*([.C$5]/100/[.C$7]))">
            <text:p/>
          </table:table-cell>
          <table:table-cell table:formula="of:=IF([.B1088]=&quot;&quot;;IF([.E1086]=0;&quot;&quot;;[.E1086]);IF([.B1087]=&quot;&quot;;&quot;&quot;;[.F4]-[.C1087]))">
            <text:p/>
          </table:table-cell>
          <table:table-cell table:formula="of:=IF([.B1087]=&quot;&quot;;&quot;&quot;;[.E1086]-[.D1087])">
            <text:p/>
          </table:table-cell>
          <table:table-cell/>
        </table:table-row>
        <table:table-row table:style-name="ro3">
          <table:table-cell/>
          <table:table-cell table:formula="of:=IF([.B1087]&lt;[.F$6];[.B1087]+1;&quot;&quot;)">
            <text:p/>
          </table:table-cell>
          <table:table-cell table:formula="of:=IF([.B1088]=&quot;&quot;;&quot;&quot;;[.E1087]*([.C$5]/100/[.C$7]))">
            <text:p/>
          </table:table-cell>
          <table:table-cell table:formula="of:=IF([.B1089]=&quot;&quot;;IF([.E1087]=0;&quot;&quot;;[.E1087]);IF([.B1088]=&quot;&quot;;&quot;&quot;;[.F4]-[.C1088]))">
            <text:p/>
          </table:table-cell>
          <table:table-cell table:formula="of:=IF([.B1088]=&quot;&quot;;&quot;&quot;;[.E1087]-[.D1088])">
            <text:p/>
          </table:table-cell>
          <table:table-cell/>
        </table:table-row>
        <table:table-row table:style-name="ro3">
          <table:table-cell/>
          <table:table-cell table:formula="of:=IF([.B1088]&lt;[.F$6];[.B1088]+1;&quot;&quot;)">
            <text:p/>
          </table:table-cell>
          <table:table-cell table:formula="of:=IF([.B1089]=&quot;&quot;;&quot;&quot;;[.E1088]*([.C$5]/100/[.C$7]))">
            <text:p/>
          </table:table-cell>
          <table:table-cell table:formula="of:=IF([.B1090]=&quot;&quot;;IF([.E1088]=0;&quot;&quot;;[.E1088]);IF([.B1089]=&quot;&quot;;&quot;&quot;;[.F4]-[.C1089]))">
            <text:p/>
          </table:table-cell>
          <table:table-cell table:formula="of:=IF([.B1089]=&quot;&quot;;&quot;&quot;;[.E1088]-[.D1089])">
            <text:p/>
          </table:table-cell>
          <table:table-cell/>
        </table:table-row>
        <table:table-row table:style-name="ro3">
          <table:table-cell/>
          <table:table-cell table:formula="of:=IF([.B1089]&lt;[.F$6];[.B1089]+1;&quot;&quot;)">
            <text:p/>
          </table:table-cell>
          <table:table-cell table:formula="of:=IF([.B1090]=&quot;&quot;;&quot;&quot;;[.E1089]*([.C$5]/100/[.C$7]))">
            <text:p/>
          </table:table-cell>
          <table:table-cell table:formula="of:=IF([.B1091]=&quot;&quot;;IF([.E1089]=0;&quot;&quot;;[.E1089]);IF([.B1090]=&quot;&quot;;&quot;&quot;;[.F4]-[.C1090]))">
            <text:p/>
          </table:table-cell>
          <table:table-cell table:formula="of:=IF([.B1090]=&quot;&quot;;&quot;&quot;;[.E1089]-[.D1090])">
            <text:p/>
          </table:table-cell>
          <table:table-cell/>
        </table:table-row>
        <table:table-row table:style-name="ro3">
          <table:table-cell/>
          <table:table-cell table:formula="of:=IF([.B1090]&lt;[.F$6];[.B1090]+1;&quot;&quot;)">
            <text:p/>
          </table:table-cell>
          <table:table-cell table:formula="of:=IF([.B1091]=&quot;&quot;;&quot;&quot;;[.E1090]*([.C$5]/100/[.C$7]))">
            <text:p/>
          </table:table-cell>
          <table:table-cell table:formula="of:=IF([.B1092]=&quot;&quot;;IF([.E1090]=0;&quot;&quot;;[.E1090]);IF([.B1091]=&quot;&quot;;&quot;&quot;;[.F4]-[.C1091]))">
            <text:p/>
          </table:table-cell>
          <table:table-cell table:formula="of:=IF([.B1091]=&quot;&quot;;&quot;&quot;;[.E1090]-[.D1091])">
            <text:p/>
          </table:table-cell>
          <table:table-cell/>
        </table:table-row>
        <table:table-row table:style-name="ro3">
          <table:table-cell/>
          <table:table-cell table:formula="of:=IF([.B1091]&lt;[.F$6];[.B1091]+1;&quot;&quot;)">
            <text:p/>
          </table:table-cell>
          <table:table-cell table:formula="of:=IF([.B1092]=&quot;&quot;;&quot;&quot;;[.E1091]*([.C$5]/100/[.C$7]))">
            <text:p/>
          </table:table-cell>
          <table:table-cell table:formula="of:=IF([.B1093]=&quot;&quot;;IF([.E1091]=0;&quot;&quot;;[.E1091]);IF([.B1092]=&quot;&quot;;&quot;&quot;;[.F4]-[.C1092]))">
            <text:p/>
          </table:table-cell>
          <table:table-cell table:formula="of:=IF([.B1092]=&quot;&quot;;&quot;&quot;;[.E1091]-[.D1092])">
            <text:p/>
          </table:table-cell>
          <table:table-cell/>
        </table:table-row>
        <table:table-row table:style-name="ro3">
          <table:table-cell/>
          <table:table-cell table:formula="of:=IF([.B1092]&lt;[.F$6];[.B1092]+1;&quot;&quot;)">
            <text:p/>
          </table:table-cell>
          <table:table-cell table:formula="of:=IF([.B1093]=&quot;&quot;;&quot;&quot;;[.E1092]*([.C$5]/100/[.C$7]))">
            <text:p/>
          </table:table-cell>
          <table:table-cell table:formula="of:=IF([.B1094]=&quot;&quot;;IF([.E1092]=0;&quot;&quot;;[.E1092]);IF([.B1093]=&quot;&quot;;&quot;&quot;;[.F4]-[.C1093]))">
            <text:p/>
          </table:table-cell>
          <table:table-cell table:formula="of:=IF([.B1093]=&quot;&quot;;&quot;&quot;;[.E1092]-[.D1093])">
            <text:p/>
          </table:table-cell>
          <table:table-cell/>
        </table:table-row>
        <table:table-row table:style-name="ro3">
          <table:table-cell/>
          <table:table-cell table:formula="of:=IF([.B1093]&lt;[.F$6];[.B1093]+1;&quot;&quot;)">
            <text:p/>
          </table:table-cell>
          <table:table-cell table:formula="of:=IF([.B1094]=&quot;&quot;;&quot;&quot;;[.E1093]*([.C$5]/100/[.C$7]))">
            <text:p/>
          </table:table-cell>
          <table:table-cell table:formula="of:=IF([.B1095]=&quot;&quot;;IF([.E1093]=0;&quot;&quot;;[.E1093]);IF([.B1094]=&quot;&quot;;&quot;&quot;;[.F4]-[.C1094]))">
            <text:p/>
          </table:table-cell>
          <table:table-cell table:formula="of:=IF([.B1094]=&quot;&quot;;&quot;&quot;;[.E1093]-[.D1094])">
            <text:p/>
          </table:table-cell>
          <table:table-cell/>
        </table:table-row>
        <table:table-row table:style-name="ro3">
          <table:table-cell/>
          <table:table-cell table:formula="of:=IF([.B1094]&lt;[.F$6];[.B1094]+1;&quot;&quot;)">
            <text:p/>
          </table:table-cell>
          <table:table-cell table:formula="of:=IF([.B1095]=&quot;&quot;;&quot;&quot;;[.E1094]*([.C$5]/100/[.C$7]))">
            <text:p/>
          </table:table-cell>
          <table:table-cell table:formula="of:=IF([.B1096]=&quot;&quot;;IF([.E1094]=0;&quot;&quot;;[.E1094]);IF([.B1095]=&quot;&quot;;&quot;&quot;;[.F4]-[.C1095]))">
            <text:p/>
          </table:table-cell>
          <table:table-cell table:formula="of:=IF([.B1095]=&quot;&quot;;&quot;&quot;;[.E1094]-[.D1095])">
            <text:p/>
          </table:table-cell>
          <table:table-cell/>
        </table:table-row>
        <table:table-row table:style-name="ro3">
          <table:table-cell/>
          <table:table-cell table:formula="of:=IF([.B1095]&lt;[.F$6];[.B1095]+1;&quot;&quot;)">
            <text:p/>
          </table:table-cell>
          <table:table-cell table:formula="of:=IF([.B1096]=&quot;&quot;;&quot;&quot;;[.E1095]*([.C$5]/100/[.C$7]))">
            <text:p/>
          </table:table-cell>
          <table:table-cell table:formula="of:=IF([.B1097]=&quot;&quot;;IF([.E1095]=0;&quot;&quot;;[.E1095]);IF([.B1096]=&quot;&quot;;&quot;&quot;;[.F4]-[.C1096]))">
            <text:p/>
          </table:table-cell>
          <table:table-cell table:formula="of:=IF([.B1096]=&quot;&quot;;&quot;&quot;;[.E1095]-[.D1096])">
            <text:p/>
          </table:table-cell>
          <table:table-cell/>
        </table:table-row>
        <table:table-row table:style-name="ro3">
          <table:table-cell/>
          <table:table-cell table:formula="of:=IF([.B1096]&lt;[.F$6];[.B1096]+1;&quot;&quot;)">
            <text:p/>
          </table:table-cell>
          <table:table-cell table:formula="of:=IF([.B1097]=&quot;&quot;;&quot;&quot;;[.E1096]*([.C$5]/100/[.C$7]))">
            <text:p/>
          </table:table-cell>
          <table:table-cell table:formula="of:=IF([.B1098]=&quot;&quot;;IF([.E1096]=0;&quot;&quot;;[.E1096]);IF([.B1097]=&quot;&quot;;&quot;&quot;;[.F4]-[.C1097]))">
            <text:p/>
          </table:table-cell>
          <table:table-cell table:formula="of:=IF([.B1097]=&quot;&quot;;&quot;&quot;;[.E1096]-[.D1097])">
            <text:p/>
          </table:table-cell>
          <table:table-cell/>
        </table:table-row>
        <table:table-row table:style-name="ro3">
          <table:table-cell/>
          <table:table-cell table:formula="of:=IF([.B1097]&lt;[.F$6];[.B1097]+1;&quot;&quot;)">
            <text:p/>
          </table:table-cell>
          <table:table-cell table:formula="of:=IF([.B1098]=&quot;&quot;;&quot;&quot;;[.E1097]*([.C$5]/100/[.C$7]))">
            <text:p/>
          </table:table-cell>
          <table:table-cell table:formula="of:=IF([.B1099]=&quot;&quot;;IF([.E1097]=0;&quot;&quot;;[.E1097]);IF([.B1098]=&quot;&quot;;&quot;&quot;;[.F4]-[.C1098]))">
            <text:p/>
          </table:table-cell>
          <table:table-cell table:formula="of:=IF([.B1098]=&quot;&quot;;&quot;&quot;;[.E1097]-[.D1098])">
            <text:p/>
          </table:table-cell>
          <table:table-cell/>
        </table:table-row>
        <table:table-row table:style-name="ro3">
          <table:table-cell/>
          <table:table-cell table:formula="of:=IF([.B1098]&lt;[.F$6];[.B1098]+1;&quot;&quot;)">
            <text:p/>
          </table:table-cell>
          <table:table-cell table:formula="of:=IF([.B1099]=&quot;&quot;;&quot;&quot;;[.E1098]*([.C$5]/100/[.C$7]))">
            <text:p/>
          </table:table-cell>
          <table:table-cell table:formula="of:=IF([.B1100]=&quot;&quot;;IF([.E1098]=0;&quot;&quot;;[.E1098]);IF([.B1099]=&quot;&quot;;&quot;&quot;;[.F4]-[.C1099]))">
            <text:p/>
          </table:table-cell>
          <table:table-cell table:formula="of:=IF([.B1099]=&quot;&quot;;&quot;&quot;;[.E1098]-[.D1099])">
            <text:p/>
          </table:table-cell>
          <table:table-cell/>
        </table:table-row>
        <table:table-row table:style-name="ro3">
          <table:table-cell/>
          <table:table-cell table:formula="of:=IF([.B1099]&lt;[.F$6];[.B1099]+1;&quot;&quot;)">
            <text:p/>
          </table:table-cell>
          <table:table-cell table:formula="of:=IF([.B1100]=&quot;&quot;;&quot;&quot;;[.E1099]*([.C$5]/100/[.C$7]))">
            <text:p/>
          </table:table-cell>
          <table:table-cell table:formula="of:=IF([.B1101]=&quot;&quot;;IF([.E1099]=0;&quot;&quot;;[.E1099]);IF([.B1100]=&quot;&quot;;&quot;&quot;;[.F4]-[.C1100]))">
            <text:p/>
          </table:table-cell>
          <table:table-cell table:formula="of:=IF([.B1100]=&quot;&quot;;&quot;&quot;;[.E1099]-[.D1100])">
            <text:p/>
          </table:table-cell>
          <table:table-cell/>
        </table:table-row>
        <table:table-row table:style-name="ro3">
          <table:table-cell/>
          <table:table-cell table:formula="of:=IF([.B1100]&lt;[.F$6];[.B1100]+1;&quot;&quot;)">
            <text:p/>
          </table:table-cell>
          <table:table-cell table:formula="of:=IF([.B1101]=&quot;&quot;;&quot;&quot;;[.E1100]*([.C$5]/100/[.C$7]))">
            <text:p/>
          </table:table-cell>
          <table:table-cell table:formula="of:=IF([.B1102]=&quot;&quot;;IF([.E1100]=0;&quot;&quot;;[.E1100]);IF([.B1101]=&quot;&quot;;&quot;&quot;;[.F4]-[.C1101]))">
            <text:p/>
          </table:table-cell>
          <table:table-cell table:formula="of:=IF([.B1101]=&quot;&quot;;&quot;&quot;;[.E1100]-[.D1101])">
            <text:p/>
          </table:table-cell>
          <table:table-cell/>
        </table:table-row>
        <table:table-row table:style-name="ro3">
          <table:table-cell/>
          <table:table-cell table:formula="of:=IF([.B1101]&lt;[.F$6];[.B1101]+1;&quot;&quot;)">
            <text:p/>
          </table:table-cell>
          <table:table-cell table:formula="of:=IF([.B1102]=&quot;&quot;;&quot;&quot;;[.E1101]*([.C$5]/100/[.C$7]))">
            <text:p/>
          </table:table-cell>
          <table:table-cell table:formula="of:=IF([.B1103]=&quot;&quot;;IF([.E1101]=0;&quot;&quot;;[.E1101]);IF([.B1102]=&quot;&quot;;&quot;&quot;;[.F4]-[.C1102]))">
            <text:p/>
          </table:table-cell>
          <table:table-cell table:formula="of:=IF([.B1102]=&quot;&quot;;&quot;&quot;;[.E1101]-[.D1102])">
            <text:p/>
          </table:table-cell>
          <table:table-cell/>
        </table:table-row>
        <table:table-row table:style-name="ro3">
          <table:table-cell/>
          <table:table-cell table:formula="of:=IF([.B1102]&lt;[.F$6];[.B1102]+1;&quot;&quot;)">
            <text:p/>
          </table:table-cell>
          <table:table-cell table:formula="of:=IF([.B1103]=&quot;&quot;;&quot;&quot;;[.E1102]*([.C$5]/100/[.C$7]))">
            <text:p/>
          </table:table-cell>
          <table:table-cell table:formula="of:=IF([.B1104]=&quot;&quot;;IF([.E1102]=0;&quot;&quot;;[.E1102]);IF([.B1103]=&quot;&quot;;&quot;&quot;;[.F4]-[.C1103]))">
            <text:p/>
          </table:table-cell>
          <table:table-cell table:formula="of:=IF([.B1103]=&quot;&quot;;&quot;&quot;;[.E1102]-[.D1103])">
            <text:p/>
          </table:table-cell>
          <table:table-cell/>
        </table:table-row>
        <table:table-row table:style-name="ro3">
          <table:table-cell/>
          <table:table-cell table:formula="of:=IF([.B1103]&lt;[.F$6];[.B1103]+1;&quot;&quot;)">
            <text:p/>
          </table:table-cell>
          <table:table-cell table:formula="of:=IF([.B1104]=&quot;&quot;;&quot;&quot;;[.E1103]*([.C$5]/100/[.C$7]))">
            <text:p/>
          </table:table-cell>
          <table:table-cell table:formula="of:=IF([.B1105]=&quot;&quot;;IF([.E1103]=0;&quot;&quot;;[.E1103]);IF([.B1104]=&quot;&quot;;&quot;&quot;;[.F4]-[.C1104]))">
            <text:p/>
          </table:table-cell>
          <table:table-cell table:formula="of:=IF([.B1104]=&quot;&quot;;&quot;&quot;;[.E1103]-[.D1104])">
            <text:p/>
          </table:table-cell>
          <table:table-cell/>
        </table:table-row>
        <table:table-row table:style-name="ro3">
          <table:table-cell/>
          <table:table-cell table:formula="of:=IF([.B1104]&lt;[.F$6];[.B1104]+1;&quot;&quot;)">
            <text:p/>
          </table:table-cell>
          <table:table-cell table:formula="of:=IF([.B1105]=&quot;&quot;;&quot;&quot;;[.E1104]*([.C$5]/100/[.C$7]))">
            <text:p/>
          </table:table-cell>
          <table:table-cell table:formula="of:=IF([.B1106]=&quot;&quot;;IF([.E1104]=0;&quot;&quot;;[.E1104]);IF([.B1105]=&quot;&quot;;&quot;&quot;;[.F4]-[.C1105]))">
            <text:p/>
          </table:table-cell>
          <table:table-cell table:formula="of:=IF([.B1105]=&quot;&quot;;&quot;&quot;;[.E1104]-[.D1105])">
            <text:p/>
          </table:table-cell>
          <table:table-cell/>
        </table:table-row>
        <table:table-row table:style-name="ro3">
          <table:table-cell/>
          <table:table-cell table:formula="of:=IF([.B1105]&lt;[.F$6];[.B1105]+1;&quot;&quot;)">
            <text:p/>
          </table:table-cell>
          <table:table-cell table:formula="of:=IF([.B1106]=&quot;&quot;;&quot;&quot;;[.E1105]*([.C$5]/100/[.C$7]))">
            <text:p/>
          </table:table-cell>
          <table:table-cell table:formula="of:=IF([.B1107]=&quot;&quot;;IF([.E1105]=0;&quot;&quot;;[.E1105]);IF([.B1106]=&quot;&quot;;&quot;&quot;;[.F4]-[.C1106]))">
            <text:p/>
          </table:table-cell>
          <table:table-cell table:formula="of:=IF([.B1106]=&quot;&quot;;&quot;&quot;;[.E1105]-[.D1106])">
            <text:p/>
          </table:table-cell>
          <table:table-cell/>
        </table:table-row>
        <table:table-row table:style-name="ro3">
          <table:table-cell/>
          <table:table-cell table:formula="of:=IF([.B1106]&lt;[.F$6];[.B1106]+1;&quot;&quot;)">
            <text:p/>
          </table:table-cell>
          <table:table-cell table:formula="of:=IF([.B1107]=&quot;&quot;;&quot;&quot;;[.E1106]*([.C$5]/100/[.C$7]))">
            <text:p/>
          </table:table-cell>
          <table:table-cell table:formula="of:=IF([.B1108]=&quot;&quot;;IF([.E1106]=0;&quot;&quot;;[.E1106]);IF([.B1107]=&quot;&quot;;&quot;&quot;;[.F4]-[.C1107]))">
            <text:p/>
          </table:table-cell>
          <table:table-cell table:formula="of:=IF([.B1107]=&quot;&quot;;&quot;&quot;;[.E1106]-[.D1107])">
            <text:p/>
          </table:table-cell>
          <table:table-cell/>
        </table:table-row>
        <table:table-row table:style-name="ro3">
          <table:table-cell/>
          <table:table-cell table:formula="of:=IF([.B1107]&lt;[.F$6];[.B1107]+1;&quot;&quot;)">
            <text:p/>
          </table:table-cell>
          <table:table-cell table:formula="of:=IF([.B1108]=&quot;&quot;;&quot;&quot;;[.E1107]*([.C$5]/100/[.C$7]))">
            <text:p/>
          </table:table-cell>
          <table:table-cell table:formula="of:=IF([.B1109]=&quot;&quot;;IF([.E1107]=0;&quot;&quot;;[.E1107]);IF([.B1108]=&quot;&quot;;&quot;&quot;;[.F4]-[.C1108]))">
            <text:p/>
          </table:table-cell>
          <table:table-cell table:formula="of:=IF([.B1108]=&quot;&quot;;&quot;&quot;;[.E1107]-[.D1108])">
            <text:p/>
          </table:table-cell>
          <table:table-cell/>
        </table:table-row>
        <table:table-row table:style-name="ro3">
          <table:table-cell/>
          <table:table-cell table:formula="of:=IF([.B1108]&lt;[.F$6];[.B1108]+1;&quot;&quot;)">
            <text:p/>
          </table:table-cell>
          <table:table-cell table:formula="of:=IF([.B1109]=&quot;&quot;;&quot;&quot;;[.E1108]*([.C$5]/100/[.C$7]))">
            <text:p/>
          </table:table-cell>
          <table:table-cell table:formula="of:=IF([.B1110]=&quot;&quot;;IF([.E1108]=0;&quot;&quot;;[.E1108]);IF([.B1109]=&quot;&quot;;&quot;&quot;;[.F4]-[.C1109]))">
            <text:p/>
          </table:table-cell>
          <table:table-cell table:formula="of:=IF([.B1109]=&quot;&quot;;&quot;&quot;;[.E1108]-[.D1109])">
            <text:p/>
          </table:table-cell>
          <table:table-cell/>
        </table:table-row>
        <table:table-row table:style-name="ro3">
          <table:table-cell/>
          <table:table-cell table:formula="of:=IF([.B1109]&lt;[.F$6];[.B1109]+1;&quot;&quot;)">
            <text:p/>
          </table:table-cell>
          <table:table-cell table:formula="of:=IF([.B1110]=&quot;&quot;;&quot;&quot;;[.E1109]*([.C$5]/100/[.C$7]))">
            <text:p/>
          </table:table-cell>
          <table:table-cell table:formula="of:=IF([.B1111]=&quot;&quot;;IF([.E1109]=0;&quot;&quot;;[.E1109]);IF([.B1110]=&quot;&quot;;&quot;&quot;;[.F4]-[.C1110]))">
            <text:p/>
          </table:table-cell>
          <table:table-cell table:formula="of:=IF([.B1110]=&quot;&quot;;&quot;&quot;;[.E1109]-[.D1110])">
            <text:p/>
          </table:table-cell>
          <table:table-cell/>
        </table:table-row>
        <table:table-row table:style-name="ro3">
          <table:table-cell/>
          <table:table-cell table:formula="of:=IF([.B1110]&lt;[.F$6];[.B1110]+1;&quot;&quot;)">
            <text:p/>
          </table:table-cell>
          <table:table-cell table:formula="of:=IF([.B1111]=&quot;&quot;;&quot;&quot;;[.E1110]*([.C$5]/100/[.C$7]))">
            <text:p/>
          </table:table-cell>
          <table:table-cell table:formula="of:=IF([.B1112]=&quot;&quot;;IF([.E1110]=0;&quot;&quot;;[.E1110]);IF([.B1111]=&quot;&quot;;&quot;&quot;;[.F4]-[.C1111]))">
            <text:p/>
          </table:table-cell>
          <table:table-cell table:formula="of:=IF([.B1111]=&quot;&quot;;&quot;&quot;;[.E1110]-[.D1111])">
            <text:p/>
          </table:table-cell>
          <table:table-cell/>
        </table:table-row>
        <table:table-row table:style-name="ro3">
          <table:table-cell/>
          <table:table-cell table:formula="of:=IF([.B1111]&lt;[.F$6];[.B1111]+1;&quot;&quot;)">
            <text:p/>
          </table:table-cell>
          <table:table-cell table:formula="of:=IF([.B1112]=&quot;&quot;;&quot;&quot;;[.E1111]*([.C$5]/100/[.C$7]))">
            <text:p/>
          </table:table-cell>
          <table:table-cell table:formula="of:=IF([.B1113]=&quot;&quot;;IF([.E1111]=0;&quot;&quot;;[.E1111]);IF([.B1112]=&quot;&quot;;&quot;&quot;;[.F4]-[.C1112]))">
            <text:p/>
          </table:table-cell>
          <table:table-cell table:formula="of:=IF([.B1112]=&quot;&quot;;&quot;&quot;;[.E1111]-[.D1112])">
            <text:p/>
          </table:table-cell>
          <table:table-cell/>
        </table:table-row>
        <table:table-row table:style-name="ro3">
          <table:table-cell/>
          <table:table-cell table:formula="of:=IF([.B1112]&lt;[.F$6];[.B1112]+1;&quot;&quot;)">
            <text:p/>
          </table:table-cell>
          <table:table-cell table:formula="of:=IF([.B1113]=&quot;&quot;;&quot;&quot;;[.E1112]*([.C$5]/100/[.C$7]))">
            <text:p/>
          </table:table-cell>
          <table:table-cell table:formula="of:=IF([.B1114]=&quot;&quot;;IF([.E1112]=0;&quot;&quot;;[.E1112]);IF([.B1113]=&quot;&quot;;&quot;&quot;;[.F4]-[.C1113]))">
            <text:p/>
          </table:table-cell>
          <table:table-cell table:formula="of:=IF([.B1113]=&quot;&quot;;&quot;&quot;;[.E1112]-[.D1113])">
            <text:p/>
          </table:table-cell>
          <table:table-cell/>
        </table:table-row>
        <table:table-row table:style-name="ro3">
          <table:table-cell/>
          <table:table-cell table:formula="of:=IF([.B1113]&lt;[.F$6];[.B1113]+1;&quot;&quot;)">
            <text:p/>
          </table:table-cell>
          <table:table-cell table:formula="of:=IF([.B1114]=&quot;&quot;;&quot;&quot;;[.E1113]*([.C$5]/100/[.C$7]))">
            <text:p/>
          </table:table-cell>
          <table:table-cell table:formula="of:=IF([.B1115]=&quot;&quot;;IF([.E1113]=0;&quot;&quot;;[.E1113]);IF([.B1114]=&quot;&quot;;&quot;&quot;;[.F4]-[.C1114]))">
            <text:p/>
          </table:table-cell>
          <table:table-cell table:formula="of:=IF([.B1114]=&quot;&quot;;&quot;&quot;;[.E1113]-[.D1114])">
            <text:p/>
          </table:table-cell>
          <table:table-cell/>
        </table:table-row>
        <table:table-row table:style-name="ro3">
          <table:table-cell/>
          <table:table-cell table:formula="of:=IF([.B1114]&lt;[.F$6];[.B1114]+1;&quot;&quot;)">
            <text:p/>
          </table:table-cell>
          <table:table-cell table:formula="of:=IF([.B1115]=&quot;&quot;;&quot;&quot;;[.E1114]*([.C$5]/100/[.C$7]))">
            <text:p/>
          </table:table-cell>
          <table:table-cell table:formula="of:=IF([.B1116]=&quot;&quot;;IF([.E1114]=0;&quot;&quot;;[.E1114]);IF([.B1115]=&quot;&quot;;&quot;&quot;;[.F4]-[.C1115]))">
            <text:p/>
          </table:table-cell>
          <table:table-cell table:formula="of:=IF([.B1115]=&quot;&quot;;&quot;&quot;;[.E1114]-[.D1115])">
            <text:p/>
          </table:table-cell>
          <table:table-cell/>
        </table:table-row>
        <table:table-row table:style-name="ro3">
          <table:table-cell/>
          <table:table-cell table:formula="of:=IF([.B1115]&lt;[.F$6];[.B1115]+1;&quot;&quot;)">
            <text:p/>
          </table:table-cell>
          <table:table-cell table:formula="of:=IF([.B1116]=&quot;&quot;;&quot;&quot;;[.E1115]*([.C$5]/100/[.C$7]))">
            <text:p/>
          </table:table-cell>
          <table:table-cell table:formula="of:=IF([.B1117]=&quot;&quot;;IF([.E1115]=0;&quot;&quot;;[.E1115]);IF([.B1116]=&quot;&quot;;&quot;&quot;;[.F4]-[.C1116]))">
            <text:p/>
          </table:table-cell>
          <table:table-cell table:formula="of:=IF([.B1116]=&quot;&quot;;&quot;&quot;;[.E1115]-[.D1116])">
            <text:p/>
          </table:table-cell>
          <table:table-cell/>
        </table:table-row>
        <table:table-row table:style-name="ro3">
          <table:table-cell/>
          <table:table-cell table:formula="of:=IF([.B1116]&lt;[.F$6];[.B1116]+1;&quot;&quot;)">
            <text:p/>
          </table:table-cell>
          <table:table-cell table:formula="of:=IF([.B1117]=&quot;&quot;;&quot;&quot;;[.E1116]*([.C$5]/100/[.C$7]))">
            <text:p/>
          </table:table-cell>
          <table:table-cell table:formula="of:=IF([.B1118]=&quot;&quot;;IF([.E1116]=0;&quot;&quot;;[.E1116]);IF([.B1117]=&quot;&quot;;&quot;&quot;;[.F4]-[.C1117]))">
            <text:p/>
          </table:table-cell>
          <table:table-cell table:formula="of:=IF([.B1117]=&quot;&quot;;&quot;&quot;;[.E1116]-[.D1117])">
            <text:p/>
          </table:table-cell>
          <table:table-cell/>
        </table:table-row>
        <table:table-row table:style-name="ro3">
          <table:table-cell/>
          <table:table-cell table:formula="of:=IF([.B1117]&lt;[.F$6];[.B1117]+1;&quot;&quot;)">
            <text:p/>
          </table:table-cell>
          <table:table-cell table:formula="of:=IF([.B1118]=&quot;&quot;;&quot;&quot;;[.E1117]*([.C$5]/100/[.C$7]))">
            <text:p/>
          </table:table-cell>
          <table:table-cell table:formula="of:=IF([.B1119]=&quot;&quot;;IF([.E1117]=0;&quot;&quot;;[.E1117]);IF([.B1118]=&quot;&quot;;&quot;&quot;;[.F4]-[.C1118]))">
            <text:p/>
          </table:table-cell>
          <table:table-cell table:formula="of:=IF([.B1118]=&quot;&quot;;&quot;&quot;;[.E1117]-[.D1118])">
            <text:p/>
          </table:table-cell>
          <table:table-cell/>
        </table:table-row>
        <table:table-row table:style-name="ro3">
          <table:table-cell/>
          <table:table-cell table:formula="of:=IF([.B1118]&lt;[.F$6];[.B1118]+1;&quot;&quot;)">
            <text:p/>
          </table:table-cell>
          <table:table-cell table:formula="of:=IF([.B1119]=&quot;&quot;;&quot;&quot;;[.E1118]*([.C$5]/100/[.C$7]))">
            <text:p/>
          </table:table-cell>
          <table:table-cell table:formula="of:=IF([.B1120]=&quot;&quot;;IF([.E1118]=0;&quot;&quot;;[.E1118]);IF([.B1119]=&quot;&quot;;&quot;&quot;;[.F4]-[.C1119]))">
            <text:p/>
          </table:table-cell>
          <table:table-cell table:formula="of:=IF([.B1119]=&quot;&quot;;&quot;&quot;;[.E1118]-[.D1119])">
            <text:p/>
          </table:table-cell>
          <table:table-cell/>
        </table:table-row>
        <table:table-row table:style-name="ro3">
          <table:table-cell/>
          <table:table-cell table:formula="of:=IF([.B1119]&lt;[.F$6];[.B1119]+1;&quot;&quot;)">
            <text:p/>
          </table:table-cell>
          <table:table-cell table:formula="of:=IF([.B1120]=&quot;&quot;;&quot;&quot;;[.E1119]*([.C$5]/100/[.C$7]))">
            <text:p/>
          </table:table-cell>
          <table:table-cell table:formula="of:=IF([.B1121]=&quot;&quot;;IF([.E1119]=0;&quot;&quot;;[.E1119]);IF([.B1120]=&quot;&quot;;&quot;&quot;;[.F4]-[.C1120]))">
            <text:p/>
          </table:table-cell>
          <table:table-cell table:formula="of:=IF([.B1120]=&quot;&quot;;&quot;&quot;;[.E1119]-[.D1120])">
            <text:p/>
          </table:table-cell>
          <table:table-cell/>
        </table:table-row>
        <table:table-row table:style-name="ro3">
          <table:table-cell/>
          <table:table-cell table:formula="of:=IF([.B1120]&lt;[.F$6];[.B1120]+1;&quot;&quot;)">
            <text:p/>
          </table:table-cell>
          <table:table-cell table:formula="of:=IF([.B1121]=&quot;&quot;;&quot;&quot;;[.E1120]*([.C$5]/100/[.C$7]))">
            <text:p/>
          </table:table-cell>
          <table:table-cell table:formula="of:=IF([.B1122]=&quot;&quot;;IF([.E1120]=0;&quot;&quot;;[.E1120]);IF([.B1121]=&quot;&quot;;&quot;&quot;;[.F4]-[.C1121]))">
            <text:p/>
          </table:table-cell>
          <table:table-cell table:formula="of:=IF([.B1121]=&quot;&quot;;&quot;&quot;;[.E1120]-[.D1121])">
            <text:p/>
          </table:table-cell>
          <table:table-cell/>
        </table:table-row>
        <table:table-row table:style-name="ro3">
          <table:table-cell/>
          <table:table-cell table:formula="of:=IF([.B1121]&lt;[.F$6];[.B1121]+1;&quot;&quot;)">
            <text:p/>
          </table:table-cell>
          <table:table-cell table:formula="of:=IF([.B1122]=&quot;&quot;;&quot;&quot;;[.E1121]*([.C$5]/100/[.C$7]))">
            <text:p/>
          </table:table-cell>
          <table:table-cell table:formula="of:=IF([.B1123]=&quot;&quot;;IF([.E1121]=0;&quot;&quot;;[.E1121]);IF([.B1122]=&quot;&quot;;&quot;&quot;;[.F4]-[.C1122]))">
            <text:p/>
          </table:table-cell>
          <table:table-cell table:formula="of:=IF([.B1122]=&quot;&quot;;&quot;&quot;;[.E1121]-[.D1122])">
            <text:p/>
          </table:table-cell>
          <table:table-cell/>
        </table:table-row>
        <table:table-row table:style-name="ro3">
          <table:table-cell/>
          <table:table-cell table:formula="of:=IF([.B1122]&lt;[.F$6];[.B1122]+1;&quot;&quot;)">
            <text:p/>
          </table:table-cell>
          <table:table-cell table:formula="of:=IF([.B1123]=&quot;&quot;;&quot;&quot;;[.E1122]*([.C$5]/100/[.C$7]))">
            <text:p/>
          </table:table-cell>
          <table:table-cell table:formula="of:=IF([.B1124]=&quot;&quot;;IF([.E1122]=0;&quot;&quot;;[.E1122]);IF([.B1123]=&quot;&quot;;&quot;&quot;;[.F4]-[.C1123]))">
            <text:p/>
          </table:table-cell>
          <table:table-cell table:formula="of:=IF([.B1123]=&quot;&quot;;&quot;&quot;;[.E1122]-[.D1123])">
            <text:p/>
          </table:table-cell>
          <table:table-cell/>
        </table:table-row>
        <table:table-row table:style-name="ro3">
          <table:table-cell/>
          <table:table-cell table:formula="of:=IF([.B1123]&lt;[.F$6];[.B1123]+1;&quot;&quot;)">
            <text:p/>
          </table:table-cell>
          <table:table-cell table:formula="of:=IF([.B1124]=&quot;&quot;;&quot;&quot;;[.E1123]*([.C$5]/100/[.C$7]))">
            <text:p/>
          </table:table-cell>
          <table:table-cell table:formula="of:=IF([.B1125]=&quot;&quot;;IF([.E1123]=0;&quot;&quot;;[.E1123]);IF([.B1124]=&quot;&quot;;&quot;&quot;;[.F4]-[.C1124]))">
            <text:p/>
          </table:table-cell>
          <table:table-cell table:formula="of:=IF([.B1124]=&quot;&quot;;&quot;&quot;;[.E1123]-[.D1124])">
            <text:p/>
          </table:table-cell>
          <table:table-cell/>
        </table:table-row>
        <table:table-row table:style-name="ro3">
          <table:table-cell/>
          <table:table-cell table:formula="of:=IF([.B1124]&lt;[.F$6];[.B1124]+1;&quot;&quot;)">
            <text:p/>
          </table:table-cell>
          <table:table-cell table:formula="of:=IF([.B1125]=&quot;&quot;;&quot;&quot;;[.E1124]*([.C$5]/100/[.C$7]))">
            <text:p/>
          </table:table-cell>
          <table:table-cell table:formula="of:=IF([.B1126]=&quot;&quot;;IF([.E1124]=0;&quot;&quot;;[.E1124]);IF([.B1125]=&quot;&quot;;&quot;&quot;;[.F4]-[.C1125]))">
            <text:p/>
          </table:table-cell>
          <table:table-cell table:formula="of:=IF([.B1125]=&quot;&quot;;&quot;&quot;;[.E1124]-[.D1125])">
            <text:p/>
          </table:table-cell>
          <table:table-cell/>
        </table:table-row>
        <table:table-row table:style-name="ro3">
          <table:table-cell/>
          <table:table-cell table:formula="of:=IF([.B1125]&lt;[.F$6];[.B1125]+1;&quot;&quot;)">
            <text:p/>
          </table:table-cell>
          <table:table-cell table:formula="of:=IF([.B1126]=&quot;&quot;;&quot;&quot;;[.E1125]*([.C$5]/100/[.C$7]))">
            <text:p/>
          </table:table-cell>
          <table:table-cell table:formula="of:=IF([.B1127]=&quot;&quot;;IF([.E1125]=0;&quot;&quot;;[.E1125]);IF([.B1126]=&quot;&quot;;&quot;&quot;;[.F4]-[.C1126]))">
            <text:p/>
          </table:table-cell>
          <table:table-cell table:formula="of:=IF([.B1126]=&quot;&quot;;&quot;&quot;;[.E1125]-[.D1126])">
            <text:p/>
          </table:table-cell>
          <table:table-cell/>
        </table:table-row>
        <table:table-row table:style-name="ro3">
          <table:table-cell/>
          <table:table-cell table:formula="of:=IF([.B1126]&lt;[.F$6];[.B1126]+1;&quot;&quot;)">
            <text:p/>
          </table:table-cell>
          <table:table-cell table:formula="of:=IF([.B1127]=&quot;&quot;;&quot;&quot;;[.E1126]*([.C$5]/100/[.C$7]))">
            <text:p/>
          </table:table-cell>
          <table:table-cell table:formula="of:=IF([.B1128]=&quot;&quot;;IF([.E1126]=0;&quot;&quot;;[.E1126]);IF([.B1127]=&quot;&quot;;&quot;&quot;;[.F4]-[.C1127]))">
            <text:p/>
          </table:table-cell>
          <table:table-cell table:formula="of:=IF([.B1127]=&quot;&quot;;&quot;&quot;;[.E1126]-[.D1127])">
            <text:p/>
          </table:table-cell>
          <table:table-cell/>
        </table:table-row>
        <table:table-row table:style-name="ro3">
          <table:table-cell/>
          <table:table-cell table:formula="of:=IF([.B1127]&lt;[.F$6];[.B1127]+1;&quot;&quot;)">
            <text:p/>
          </table:table-cell>
          <table:table-cell table:formula="of:=IF([.B1128]=&quot;&quot;;&quot;&quot;;[.E1127]*([.C$5]/100/[.C$7]))">
            <text:p/>
          </table:table-cell>
          <table:table-cell table:formula="of:=IF([.B1129]=&quot;&quot;;IF([.E1127]=0;&quot;&quot;;[.E1127]);IF([.B1128]=&quot;&quot;;&quot;&quot;;[.F4]-[.C1128]))">
            <text:p/>
          </table:table-cell>
          <table:table-cell table:formula="of:=IF([.B1128]=&quot;&quot;;&quot;&quot;;[.E1127]-[.D1128])">
            <text:p/>
          </table:table-cell>
          <table:table-cell/>
        </table:table-row>
        <table:table-row table:style-name="ro3">
          <table:table-cell/>
          <table:table-cell table:formula="of:=IF([.B1128]&lt;[.F$6];[.B1128]+1;&quot;&quot;)">
            <text:p/>
          </table:table-cell>
          <table:table-cell table:formula="of:=IF([.B1129]=&quot;&quot;;&quot;&quot;;[.E1128]*([.C$5]/100/[.C$7]))">
            <text:p/>
          </table:table-cell>
          <table:table-cell table:formula="of:=IF([.B1130]=&quot;&quot;;IF([.E1128]=0;&quot;&quot;;[.E1128]);IF([.B1129]=&quot;&quot;;&quot;&quot;;[.F4]-[.C1129]))">
            <text:p/>
          </table:table-cell>
          <table:table-cell table:formula="of:=IF([.B1129]=&quot;&quot;;&quot;&quot;;[.E1128]-[.D1129])">
            <text:p/>
          </table:table-cell>
          <table:table-cell/>
        </table:table-row>
        <table:table-row table:style-name="ro3">
          <table:table-cell/>
          <table:table-cell table:formula="of:=IF([.B1129]&lt;[.F$6];[.B1129]+1;&quot;&quot;)">
            <text:p/>
          </table:table-cell>
          <table:table-cell table:formula="of:=IF([.B1130]=&quot;&quot;;&quot;&quot;;[.E1129]*([.C$5]/100/[.C$7]))">
            <text:p/>
          </table:table-cell>
          <table:table-cell table:formula="of:=IF([.B1131]=&quot;&quot;;IF([.E1129]=0;&quot;&quot;;[.E1129]);IF([.B1130]=&quot;&quot;;&quot;&quot;;[.F4]-[.C1130]))">
            <text:p/>
          </table:table-cell>
          <table:table-cell table:formula="of:=IF([.B1130]=&quot;&quot;;&quot;&quot;;[.E1129]-[.D1130])">
            <text:p/>
          </table:table-cell>
          <table:table-cell/>
        </table:table-row>
        <table:table-row table:style-name="ro3">
          <table:table-cell/>
          <table:table-cell table:formula="of:=IF([.B1130]&lt;[.F$6];[.B1130]+1;&quot;&quot;)">
            <text:p/>
          </table:table-cell>
          <table:table-cell table:formula="of:=IF([.B1131]=&quot;&quot;;&quot;&quot;;[.E1130]*([.C$5]/100/[.C$7]))">
            <text:p/>
          </table:table-cell>
          <table:table-cell table:formula="of:=IF([.B1132]=&quot;&quot;;IF([.E1130]=0;&quot;&quot;;[.E1130]);IF([.B1131]=&quot;&quot;;&quot;&quot;;[.F4]-[.C1131]))">
            <text:p/>
          </table:table-cell>
          <table:table-cell table:formula="of:=IF([.B1131]=&quot;&quot;;&quot;&quot;;[.E1130]-[.D1131])">
            <text:p/>
          </table:table-cell>
          <table:table-cell/>
        </table:table-row>
        <table:table-row table:style-name="ro3">
          <table:table-cell/>
          <table:table-cell table:formula="of:=IF([.B1131]&lt;[.F$6];[.B1131]+1;&quot;&quot;)">
            <text:p/>
          </table:table-cell>
          <table:table-cell table:formula="of:=IF([.B1132]=&quot;&quot;;&quot;&quot;;[.E1131]*([.C$5]/100/[.C$7]))">
            <text:p/>
          </table:table-cell>
          <table:table-cell table:formula="of:=IF([.B1133]=&quot;&quot;;IF([.E1131]=0;&quot;&quot;;[.E1131]);IF([.B1132]=&quot;&quot;;&quot;&quot;;[.F4]-[.C1132]))">
            <text:p/>
          </table:table-cell>
          <table:table-cell table:formula="of:=IF([.B1132]=&quot;&quot;;&quot;&quot;;[.E1131]-[.D1132])">
            <text:p/>
          </table:table-cell>
          <table:table-cell/>
        </table:table-row>
        <table:table-row table:style-name="ro3">
          <table:table-cell/>
          <table:table-cell table:formula="of:=IF([.B1132]&lt;[.F$6];[.B1132]+1;&quot;&quot;)">
            <text:p/>
          </table:table-cell>
          <table:table-cell table:formula="of:=IF([.B1133]=&quot;&quot;;&quot;&quot;;[.E1132]*([.C$5]/100/[.C$7]))">
            <text:p/>
          </table:table-cell>
          <table:table-cell table:formula="of:=IF([.B1134]=&quot;&quot;;IF([.E1132]=0;&quot;&quot;;[.E1132]);IF([.B1133]=&quot;&quot;;&quot;&quot;;[.F4]-[.C1133]))">
            <text:p/>
          </table:table-cell>
          <table:table-cell table:formula="of:=IF([.B1133]=&quot;&quot;;&quot;&quot;;[.E1132]-[.D1133])">
            <text:p/>
          </table:table-cell>
          <table:table-cell/>
        </table:table-row>
        <table:table-row table:style-name="ro3">
          <table:table-cell/>
          <table:table-cell table:formula="of:=IF([.B1133]&lt;[.F$6];[.B1133]+1;&quot;&quot;)">
            <text:p/>
          </table:table-cell>
          <table:table-cell table:formula="of:=IF([.B1134]=&quot;&quot;;&quot;&quot;;[.E1133]*([.C$5]/100/[.C$7]))">
            <text:p/>
          </table:table-cell>
          <table:table-cell table:formula="of:=IF([.B1135]=&quot;&quot;;IF([.E1133]=0;&quot;&quot;;[.E1133]);IF([.B1134]=&quot;&quot;;&quot;&quot;;[.F4]-[.C1134]))">
            <text:p/>
          </table:table-cell>
          <table:table-cell table:formula="of:=IF([.B1134]=&quot;&quot;;&quot;&quot;;[.E1133]-[.D1134])">
            <text:p/>
          </table:table-cell>
          <table:table-cell/>
        </table:table-row>
        <table:table-row table:style-name="ro3">
          <table:table-cell/>
          <table:table-cell table:formula="of:=IF([.B1134]&lt;[.F$6];[.B1134]+1;&quot;&quot;)">
            <text:p/>
          </table:table-cell>
          <table:table-cell table:formula="of:=IF([.B1135]=&quot;&quot;;&quot;&quot;;[.E1134]*([.C$5]/100/[.C$7]))">
            <text:p/>
          </table:table-cell>
          <table:table-cell table:formula="of:=IF([.B1136]=&quot;&quot;;IF([.E1134]=0;&quot;&quot;;[.E1134]);IF([.B1135]=&quot;&quot;;&quot;&quot;;[.F4]-[.C1135]))">
            <text:p/>
          </table:table-cell>
          <table:table-cell table:formula="of:=IF([.B1135]=&quot;&quot;;&quot;&quot;;[.E1134]-[.D1135])">
            <text:p/>
          </table:table-cell>
          <table:table-cell/>
        </table:table-row>
        <table:table-row table:style-name="ro3">
          <table:table-cell/>
          <table:table-cell table:formula="of:=IF([.B1135]&lt;[.F$6];[.B1135]+1;&quot;&quot;)">
            <text:p/>
          </table:table-cell>
          <table:table-cell table:formula="of:=IF([.B1136]=&quot;&quot;;&quot;&quot;;[.E1135]*([.C$5]/100/[.C$7]))">
            <text:p/>
          </table:table-cell>
          <table:table-cell table:formula="of:=IF([.B1137]=&quot;&quot;;IF([.E1135]=0;&quot;&quot;;[.E1135]);IF([.B1136]=&quot;&quot;;&quot;&quot;;[.F4]-[.C1136]))">
            <text:p/>
          </table:table-cell>
          <table:table-cell table:formula="of:=IF([.B1136]=&quot;&quot;;&quot;&quot;;[.E1135]-[.D1136])">
            <text:p/>
          </table:table-cell>
          <table:table-cell/>
        </table:table-row>
        <table:table-row table:style-name="ro3">
          <table:table-cell/>
          <table:table-cell table:formula="of:=IF([.B1136]&lt;[.F$6];[.B1136]+1;&quot;&quot;)">
            <text:p/>
          </table:table-cell>
          <table:table-cell table:formula="of:=IF([.B1137]=&quot;&quot;;&quot;&quot;;[.E1136]*([.C$5]/100/[.C$7]))">
            <text:p/>
          </table:table-cell>
          <table:table-cell table:formula="of:=IF([.B1138]=&quot;&quot;;IF([.E1136]=0;&quot;&quot;;[.E1136]);IF([.B1137]=&quot;&quot;;&quot;&quot;;[.F4]-[.C1137]))">
            <text:p/>
          </table:table-cell>
          <table:table-cell table:formula="of:=IF([.B1137]=&quot;&quot;;&quot;&quot;;[.E1136]-[.D1137])">
            <text:p/>
          </table:table-cell>
          <table:table-cell/>
        </table:table-row>
        <table:table-row table:style-name="ro3">
          <table:table-cell/>
          <table:table-cell table:formula="of:=IF([.B1137]&lt;[.F$6];[.B1137]+1;&quot;&quot;)">
            <text:p/>
          </table:table-cell>
          <table:table-cell table:formula="of:=IF([.B1138]=&quot;&quot;;&quot;&quot;;[.E1137]*([.C$5]/100/[.C$7]))">
            <text:p/>
          </table:table-cell>
          <table:table-cell table:formula="of:=IF([.B1139]=&quot;&quot;;IF([.E1137]=0;&quot;&quot;;[.E1137]);IF([.B1138]=&quot;&quot;;&quot;&quot;;[.F4]-[.C1138]))">
            <text:p/>
          </table:table-cell>
          <table:table-cell table:formula="of:=IF([.B1138]=&quot;&quot;;&quot;&quot;;[.E1137]-[.D1138])">
            <text:p/>
          </table:table-cell>
          <table:table-cell/>
        </table:table-row>
        <table:table-row table:style-name="ro3">
          <table:table-cell/>
          <table:table-cell table:formula="of:=IF([.B1138]&lt;[.F$6];[.B1138]+1;&quot;&quot;)">
            <text:p/>
          </table:table-cell>
          <table:table-cell table:formula="of:=IF([.B1139]=&quot;&quot;;&quot;&quot;;[.E1138]*([.C$5]/100/[.C$7]))">
            <text:p/>
          </table:table-cell>
          <table:table-cell table:formula="of:=IF([.B1140]=&quot;&quot;;IF([.E1138]=0;&quot;&quot;;[.E1138]);IF([.B1139]=&quot;&quot;;&quot;&quot;;[.F4]-[.C1139]))">
            <text:p/>
          </table:table-cell>
          <table:table-cell table:formula="of:=IF([.B1139]=&quot;&quot;;&quot;&quot;;[.E1138]-[.D1139])">
            <text:p/>
          </table:table-cell>
          <table:table-cell/>
        </table:table-row>
        <table:table-row table:style-name="ro3">
          <table:table-cell/>
          <table:table-cell table:formula="of:=IF([.B1139]&lt;[.F$6];[.B1139]+1;&quot;&quot;)">
            <text:p/>
          </table:table-cell>
          <table:table-cell table:formula="of:=IF([.B1140]=&quot;&quot;;&quot;&quot;;[.E1139]*([.C$5]/100/[.C$7]))">
            <text:p/>
          </table:table-cell>
          <table:table-cell table:formula="of:=IF([.B1141]=&quot;&quot;;IF([.E1139]=0;&quot;&quot;;[.E1139]);IF([.B1140]=&quot;&quot;;&quot;&quot;;[.F4]-[.C1140]))">
            <text:p/>
          </table:table-cell>
          <table:table-cell table:formula="of:=IF([.B1140]=&quot;&quot;;&quot;&quot;;[.E1139]-[.D1140])">
            <text:p/>
          </table:table-cell>
          <table:table-cell/>
        </table:table-row>
        <table:table-row table:style-name="ro3">
          <table:table-cell/>
          <table:table-cell table:formula="of:=IF([.B1140]&lt;[.F$6];[.B1140]+1;&quot;&quot;)">
            <text:p/>
          </table:table-cell>
          <table:table-cell table:formula="of:=IF([.B1141]=&quot;&quot;;&quot;&quot;;[.E1140]*([.C$5]/100/[.C$7]))">
            <text:p/>
          </table:table-cell>
          <table:table-cell table:formula="of:=IF([.B1142]=&quot;&quot;;IF([.E1140]=0;&quot;&quot;;[.E1140]);IF([.B1141]=&quot;&quot;;&quot;&quot;;[.F4]-[.C1141]))">
            <text:p/>
          </table:table-cell>
          <table:table-cell table:formula="of:=IF([.B1141]=&quot;&quot;;&quot;&quot;;[.E1140]-[.D1141])">
            <text:p/>
          </table:table-cell>
          <table:table-cell/>
        </table:table-row>
        <table:table-row table:style-name="ro3">
          <table:table-cell/>
          <table:table-cell table:formula="of:=IF([.B1141]&lt;[.F$6];[.B1141]+1;&quot;&quot;)">
            <text:p/>
          </table:table-cell>
          <table:table-cell table:formula="of:=IF([.B1142]=&quot;&quot;;&quot;&quot;;[.E1141]*([.C$5]/100/[.C$7]))">
            <text:p/>
          </table:table-cell>
          <table:table-cell table:formula="of:=IF([.B1143]=&quot;&quot;;IF([.E1141]=0;&quot;&quot;;[.E1141]);IF([.B1142]=&quot;&quot;;&quot;&quot;;[.F4]-[.C1142]))">
            <text:p/>
          </table:table-cell>
          <table:table-cell table:formula="of:=IF([.B1142]=&quot;&quot;;&quot;&quot;;[.E1141]-[.D1142])">
            <text:p/>
          </table:table-cell>
          <table:table-cell/>
        </table:table-row>
        <table:table-row table:style-name="ro3">
          <table:table-cell/>
          <table:table-cell table:formula="of:=IF([.B1142]&lt;[.F$6];[.B1142]+1;&quot;&quot;)">
            <text:p/>
          </table:table-cell>
          <table:table-cell table:formula="of:=IF([.B1143]=&quot;&quot;;&quot;&quot;;[.E1142]*([.C$5]/100/[.C$7]))">
            <text:p/>
          </table:table-cell>
          <table:table-cell table:formula="of:=IF([.B1144]=&quot;&quot;;IF([.E1142]=0;&quot;&quot;;[.E1142]);IF([.B1143]=&quot;&quot;;&quot;&quot;;[.F4]-[.C1143]))">
            <text:p/>
          </table:table-cell>
          <table:table-cell table:formula="of:=IF([.B1143]=&quot;&quot;;&quot;&quot;;[.E1142]-[.D1143])">
            <text:p/>
          </table:table-cell>
          <table:table-cell/>
        </table:table-row>
        <table:table-row table:style-name="ro3">
          <table:table-cell/>
          <table:table-cell table:formula="of:=IF([.B1143]&lt;[.F$6];[.B1143]+1;&quot;&quot;)">
            <text:p/>
          </table:table-cell>
          <table:table-cell table:formula="of:=IF([.B1144]=&quot;&quot;;&quot;&quot;;[.E1143]*([.C$5]/100/[.C$7]))">
            <text:p/>
          </table:table-cell>
          <table:table-cell table:formula="of:=IF([.B1145]=&quot;&quot;;IF([.E1143]=0;&quot;&quot;;[.E1143]);IF([.B1144]=&quot;&quot;;&quot;&quot;;[.F4]-[.C1144]))">
            <text:p/>
          </table:table-cell>
          <table:table-cell table:formula="of:=IF([.B1144]=&quot;&quot;;&quot;&quot;;[.E1143]-[.D1144])">
            <text:p/>
          </table:table-cell>
          <table:table-cell/>
        </table:table-row>
        <table:table-row table:style-name="ro3">
          <table:table-cell/>
          <table:table-cell table:formula="of:=IF([.B1144]&lt;[.F$6];[.B1144]+1;&quot;&quot;)">
            <text:p/>
          </table:table-cell>
          <table:table-cell table:formula="of:=IF([.B1145]=&quot;&quot;;&quot;&quot;;[.E1144]*([.C$5]/100/[.C$7]))">
            <text:p/>
          </table:table-cell>
          <table:table-cell table:formula="of:=IF([.B1146]=&quot;&quot;;IF([.E1144]=0;&quot;&quot;;[.E1144]);IF([.B1145]=&quot;&quot;;&quot;&quot;;[.F4]-[.C1145]))">
            <text:p/>
          </table:table-cell>
          <table:table-cell table:formula="of:=IF([.B1145]=&quot;&quot;;&quot;&quot;;[.E1144]-[.D1145])">
            <text:p/>
          </table:table-cell>
          <table:table-cell/>
        </table:table-row>
        <table:table-row table:style-name="ro3">
          <table:table-cell/>
          <table:table-cell table:formula="of:=IF([.B1145]&lt;[.F$6];[.B1145]+1;&quot;&quot;)">
            <text:p/>
          </table:table-cell>
          <table:table-cell table:formula="of:=IF([.B1146]=&quot;&quot;;&quot;&quot;;[.E1145]*([.C$5]/100/[.C$7]))">
            <text:p/>
          </table:table-cell>
          <table:table-cell table:formula="of:=IF([.B1147]=&quot;&quot;;IF([.E1145]=0;&quot;&quot;;[.E1145]);IF([.B1146]=&quot;&quot;;&quot;&quot;;[.F4]-[.C1146]))">
            <text:p/>
          </table:table-cell>
          <table:table-cell table:formula="of:=IF([.B1146]=&quot;&quot;;&quot;&quot;;[.E1145]-[.D1146])">
            <text:p/>
          </table:table-cell>
          <table:table-cell/>
        </table:table-row>
        <table:table-row table:style-name="ro3">
          <table:table-cell/>
          <table:table-cell table:formula="of:=IF([.B1146]&lt;[.F$6];[.B1146]+1;&quot;&quot;)">
            <text:p/>
          </table:table-cell>
          <table:table-cell table:formula="of:=IF([.B1147]=&quot;&quot;;&quot;&quot;;[.E1146]*([.C$5]/100/[.C$7]))">
            <text:p/>
          </table:table-cell>
          <table:table-cell table:formula="of:=IF([.B1148]=&quot;&quot;;IF([.E1146]=0;&quot;&quot;;[.E1146]);IF([.B1147]=&quot;&quot;;&quot;&quot;;[.F4]-[.C1147]))">
            <text:p/>
          </table:table-cell>
          <table:table-cell table:formula="of:=IF([.B1147]=&quot;&quot;;&quot;&quot;;[.E1146]-[.D1147])">
            <text:p/>
          </table:table-cell>
          <table:table-cell/>
        </table:table-row>
        <table:table-row table:style-name="ro3">
          <table:table-cell/>
          <table:table-cell table:formula="of:=IF([.B1147]&lt;[.F$6];[.B1147]+1;&quot;&quot;)">
            <text:p/>
          </table:table-cell>
          <table:table-cell table:formula="of:=IF([.B1148]=&quot;&quot;;&quot;&quot;;[.E1147]*([.C$5]/100/[.C$7]))">
            <text:p/>
          </table:table-cell>
          <table:table-cell table:formula="of:=IF([.B1149]=&quot;&quot;;IF([.E1147]=0;&quot;&quot;;[.E1147]);IF([.B1148]=&quot;&quot;;&quot;&quot;;[.F4]-[.C1148]))">
            <text:p/>
          </table:table-cell>
          <table:table-cell table:formula="of:=IF([.B1148]=&quot;&quot;;&quot;&quot;;[.E1147]-[.D1148])">
            <text:p/>
          </table:table-cell>
          <table:table-cell/>
        </table:table-row>
        <table:table-row table:style-name="ro3">
          <table:table-cell/>
          <table:table-cell table:formula="of:=IF([.B1148]&lt;[.F$6];[.B1148]+1;&quot;&quot;)">
            <text:p/>
          </table:table-cell>
          <table:table-cell table:formula="of:=IF([.B1149]=&quot;&quot;;&quot;&quot;;[.E1148]*([.C$5]/100/[.C$7]))">
            <text:p/>
          </table:table-cell>
          <table:table-cell table:formula="of:=IF([.B1150]=&quot;&quot;;IF([.E1148]=0;&quot;&quot;;[.E1148]);IF([.B1149]=&quot;&quot;;&quot;&quot;;[.F4]-[.C1149]))">
            <text:p/>
          </table:table-cell>
          <table:table-cell table:formula="of:=IF([.B1149]=&quot;&quot;;&quot;&quot;;[.E1148]-[.D1149])">
            <text:p/>
          </table:table-cell>
          <table:table-cell/>
        </table:table-row>
        <table:table-row table:style-name="ro3">
          <table:table-cell/>
          <table:table-cell table:formula="of:=IF([.B1149]&lt;[.F$6];[.B1149]+1;&quot;&quot;)">
            <text:p/>
          </table:table-cell>
          <table:table-cell table:formula="of:=IF([.B1150]=&quot;&quot;;&quot;&quot;;[.E1149]*([.C$5]/100/[.C$7]))">
            <text:p/>
          </table:table-cell>
          <table:table-cell table:formula="of:=IF([.B1151]=&quot;&quot;;IF([.E1149]=0;&quot;&quot;;[.E1149]);IF([.B1150]=&quot;&quot;;&quot;&quot;;[.F4]-[.C1150]))">
            <text:p/>
          </table:table-cell>
          <table:table-cell table:formula="of:=IF([.B1150]=&quot;&quot;;&quot;&quot;;[.E1149]-[.D1150])">
            <text:p/>
          </table:table-cell>
          <table:table-cell/>
        </table:table-row>
        <table:table-row table:style-name="ro3">
          <table:table-cell/>
          <table:table-cell table:formula="of:=IF([.B1150]&lt;[.F$6];[.B1150]+1;&quot;&quot;)">
            <text:p/>
          </table:table-cell>
          <table:table-cell table:formula="of:=IF([.B1151]=&quot;&quot;;&quot;&quot;;[.E1150]*([.C$5]/100/[.C$7]))">
            <text:p/>
          </table:table-cell>
          <table:table-cell table:formula="of:=IF([.B1152]=&quot;&quot;;IF([.E1150]=0;&quot;&quot;;[.E1150]);IF([.B1151]=&quot;&quot;;&quot;&quot;;[.F4]-[.C1151]))">
            <text:p/>
          </table:table-cell>
          <table:table-cell table:formula="of:=IF([.B1151]=&quot;&quot;;&quot;&quot;;[.E1150]-[.D1151])">
            <text:p/>
          </table:table-cell>
          <table:table-cell/>
        </table:table-row>
        <table:table-row table:style-name="ro3">
          <table:table-cell/>
          <table:table-cell table:formula="of:=IF([.B1151]&lt;[.F$6];[.B1151]+1;&quot;&quot;)">
            <text:p/>
          </table:table-cell>
          <table:table-cell table:formula="of:=IF([.B1152]=&quot;&quot;;&quot;&quot;;[.E1151]*([.C$5]/100/[.C$7]))">
            <text:p/>
          </table:table-cell>
          <table:table-cell table:formula="of:=IF([.B1153]=&quot;&quot;;IF([.E1151]=0;&quot;&quot;;[.E1151]);IF([.B1152]=&quot;&quot;;&quot;&quot;;[.F4]-[.C1152]))">
            <text:p/>
          </table:table-cell>
          <table:table-cell table:formula="of:=IF([.B1152]=&quot;&quot;;&quot;&quot;;[.E1151]-[.D1152])">
            <text:p/>
          </table:table-cell>
          <table:table-cell/>
        </table:table-row>
        <table:table-row table:style-name="ro3">
          <table:table-cell/>
          <table:table-cell table:formula="of:=IF([.B1152]&lt;[.F$6];[.B1152]+1;&quot;&quot;)">
            <text:p/>
          </table:table-cell>
          <table:table-cell table:formula="of:=IF([.B1153]=&quot;&quot;;&quot;&quot;;[.E1152]*([.C$5]/100/[.C$7]))">
            <text:p/>
          </table:table-cell>
          <table:table-cell table:formula="of:=IF([.B1154]=&quot;&quot;;IF([.E1152]=0;&quot;&quot;;[.E1152]);IF([.B1153]=&quot;&quot;;&quot;&quot;;[.F4]-[.C1153]))">
            <text:p/>
          </table:table-cell>
          <table:table-cell table:formula="of:=IF([.B1153]=&quot;&quot;;&quot;&quot;;[.E1152]-[.D1153])">
            <text:p/>
          </table:table-cell>
          <table:table-cell/>
        </table:table-row>
        <table:table-row table:style-name="ro3">
          <table:table-cell/>
          <table:table-cell table:formula="of:=IF([.B1153]&lt;[.F$6];[.B1153]+1;&quot;&quot;)">
            <text:p/>
          </table:table-cell>
          <table:table-cell table:formula="of:=IF([.B1154]=&quot;&quot;;&quot;&quot;;[.E1153]*([.C$5]/100/[.C$7]))">
            <text:p/>
          </table:table-cell>
          <table:table-cell table:formula="of:=IF([.B1155]=&quot;&quot;;IF([.E1153]=0;&quot;&quot;;[.E1153]);IF([.B1154]=&quot;&quot;;&quot;&quot;;[.F4]-[.C1154]))">
            <text:p/>
          </table:table-cell>
          <table:table-cell table:formula="of:=IF([.B1154]=&quot;&quot;;&quot;&quot;;[.E1153]-[.D1154])">
            <text:p/>
          </table:table-cell>
          <table:table-cell/>
        </table:table-row>
        <table:table-row table:style-name="ro3">
          <table:table-cell/>
          <table:table-cell table:formula="of:=IF([.B1154]&lt;[.F$6];[.B1154]+1;&quot;&quot;)">
            <text:p/>
          </table:table-cell>
          <table:table-cell table:formula="of:=IF([.B1155]=&quot;&quot;;&quot;&quot;;[.E1154]*([.C$5]/100/[.C$7]))">
            <text:p/>
          </table:table-cell>
          <table:table-cell table:formula="of:=IF([.B1156]=&quot;&quot;;IF([.E1154]=0;&quot;&quot;;[.E1154]);IF([.B1155]=&quot;&quot;;&quot;&quot;;[.F4]-[.C1155]))">
            <text:p/>
          </table:table-cell>
          <table:table-cell table:formula="of:=IF([.B1155]=&quot;&quot;;&quot;&quot;;[.E1154]-[.D1155])">
            <text:p/>
          </table:table-cell>
          <table:table-cell/>
        </table:table-row>
        <table:table-row table:style-name="ro3">
          <table:table-cell/>
          <table:table-cell table:formula="of:=IF([.B1155]&lt;[.F$6];[.B1155]+1;&quot;&quot;)">
            <text:p/>
          </table:table-cell>
          <table:table-cell table:formula="of:=IF([.B1156]=&quot;&quot;;&quot;&quot;;[.E1155]*([.C$5]/100/[.C$7]))">
            <text:p/>
          </table:table-cell>
          <table:table-cell table:formula="of:=IF([.B1157]=&quot;&quot;;IF([.E1155]=0;&quot;&quot;;[.E1155]);IF([.B1156]=&quot;&quot;;&quot;&quot;;[.F4]-[.C1156]))">
            <text:p/>
          </table:table-cell>
          <table:table-cell table:formula="of:=IF([.B1156]=&quot;&quot;;&quot;&quot;;[.E1155]-[.D1156])">
            <text:p/>
          </table:table-cell>
          <table:table-cell/>
        </table:table-row>
        <table:table-row table:style-name="ro3">
          <table:table-cell/>
          <table:table-cell table:formula="of:=IF([.B1156]&lt;[.F$6];[.B1156]+1;&quot;&quot;)">
            <text:p/>
          </table:table-cell>
          <table:table-cell table:formula="of:=IF([.B1157]=&quot;&quot;;&quot;&quot;;[.E1156]*([.C$5]/100/[.C$7]))">
            <text:p/>
          </table:table-cell>
          <table:table-cell table:formula="of:=IF([.B1158]=&quot;&quot;;IF([.E1156]=0;&quot;&quot;;[.E1156]);IF([.B1157]=&quot;&quot;;&quot;&quot;;[.F4]-[.C1157]))">
            <text:p/>
          </table:table-cell>
          <table:table-cell table:formula="of:=IF([.B1157]=&quot;&quot;;&quot;&quot;;[.E1156]-[.D1157])">
            <text:p/>
          </table:table-cell>
          <table:table-cell/>
        </table:table-row>
        <table:table-row table:style-name="ro3">
          <table:table-cell/>
          <table:table-cell table:formula="of:=IF([.B1157]&lt;[.F$6];[.B1157]+1;&quot;&quot;)">
            <text:p/>
          </table:table-cell>
          <table:table-cell table:formula="of:=IF([.B1158]=&quot;&quot;;&quot;&quot;;[.E1157]*([.C$5]/100/[.C$7]))">
            <text:p/>
          </table:table-cell>
          <table:table-cell table:formula="of:=IF([.B1159]=&quot;&quot;;IF([.E1157]=0;&quot;&quot;;[.E1157]);IF([.B1158]=&quot;&quot;;&quot;&quot;;[.F4]-[.C1158]))">
            <text:p/>
          </table:table-cell>
          <table:table-cell table:formula="of:=IF([.B1158]=&quot;&quot;;&quot;&quot;;[.E1157]-[.D1158])">
            <text:p/>
          </table:table-cell>
          <table:table-cell/>
        </table:table-row>
        <table:table-row table:style-name="ro3">
          <table:table-cell/>
          <table:table-cell table:formula="of:=IF([.B1158]&lt;[.F$6];[.B1158]+1;&quot;&quot;)">
            <text:p/>
          </table:table-cell>
          <table:table-cell table:formula="of:=IF([.B1159]=&quot;&quot;;&quot;&quot;;[.E1158]*([.C$5]/100/[.C$7]))">
            <text:p/>
          </table:table-cell>
          <table:table-cell table:formula="of:=IF([.B1160]=&quot;&quot;;IF([.E1158]=0;&quot;&quot;;[.E1158]);IF([.B1159]=&quot;&quot;;&quot;&quot;;[.F4]-[.C1159]))">
            <text:p/>
          </table:table-cell>
          <table:table-cell table:formula="of:=IF([.B1159]=&quot;&quot;;&quot;&quot;;[.E1158]-[.D1159])">
            <text:p/>
          </table:table-cell>
          <table:table-cell/>
        </table:table-row>
        <table:table-row table:style-name="ro3">
          <table:table-cell/>
          <table:table-cell table:formula="of:=IF([.B1159]&lt;[.F$6];[.B1159]+1;&quot;&quot;)">
            <text:p/>
          </table:table-cell>
          <table:table-cell table:formula="of:=IF([.B1160]=&quot;&quot;;&quot;&quot;;[.E1159]*([.C$5]/100/[.C$7]))">
            <text:p/>
          </table:table-cell>
          <table:table-cell table:formula="of:=IF([.B1161]=&quot;&quot;;IF([.E1159]=0;&quot;&quot;;[.E1159]);IF([.B1160]=&quot;&quot;;&quot;&quot;;[.F4]-[.C1160]))">
            <text:p/>
          </table:table-cell>
          <table:table-cell table:formula="of:=IF([.B1160]=&quot;&quot;;&quot;&quot;;[.E1159]-[.D1160])">
            <text:p/>
          </table:table-cell>
          <table:table-cell/>
        </table:table-row>
        <table:table-row table:style-name="ro3">
          <table:table-cell/>
          <table:table-cell table:formula="of:=IF([.B1160]&lt;[.F$6];[.B1160]+1;&quot;&quot;)">
            <text:p/>
          </table:table-cell>
          <table:table-cell table:formula="of:=IF([.B1161]=&quot;&quot;;&quot;&quot;;[.E1160]*([.C$5]/100/[.C$7]))">
            <text:p/>
          </table:table-cell>
          <table:table-cell table:formula="of:=IF([.B1162]=&quot;&quot;;IF([.E1160]=0;&quot;&quot;;[.E1160]);IF([.B1161]=&quot;&quot;;&quot;&quot;;[.F4]-[.C1161]))">
            <text:p/>
          </table:table-cell>
          <table:table-cell table:formula="of:=IF([.B1161]=&quot;&quot;;&quot;&quot;;[.E1160]-[.D1161])">
            <text:p/>
          </table:table-cell>
          <table:table-cell/>
        </table:table-row>
        <table:table-row table:style-name="ro3">
          <table:table-cell/>
          <table:table-cell table:formula="of:=IF([.B1161]&lt;[.F$6];[.B1161]+1;&quot;&quot;)">
            <text:p/>
          </table:table-cell>
          <table:table-cell table:formula="of:=IF([.B1162]=&quot;&quot;;&quot;&quot;;[.E1161]*([.C$5]/100/[.C$7]))">
            <text:p/>
          </table:table-cell>
          <table:table-cell table:formula="of:=IF([.B1163]=&quot;&quot;;IF([.E1161]=0;&quot;&quot;;[.E1161]);IF([.B1162]=&quot;&quot;;&quot;&quot;;[.F4]-[.C1162]))">
            <text:p/>
          </table:table-cell>
          <table:table-cell table:formula="of:=IF([.B1162]=&quot;&quot;;&quot;&quot;;[.E1161]-[.D1162])">
            <text:p/>
          </table:table-cell>
          <table:table-cell/>
        </table:table-row>
        <table:table-row table:style-name="ro3">
          <table:table-cell/>
          <table:table-cell table:formula="of:=IF([.B1162]&lt;[.F$6];[.B1162]+1;&quot;&quot;)">
            <text:p/>
          </table:table-cell>
          <table:table-cell table:formula="of:=IF([.B1163]=&quot;&quot;;&quot;&quot;;[.E1162]*([.C$5]/100/[.C$7]))">
            <text:p/>
          </table:table-cell>
          <table:table-cell table:formula="of:=IF([.B1164]=&quot;&quot;;IF([.E1162]=0;&quot;&quot;;[.E1162]);IF([.B1163]=&quot;&quot;;&quot;&quot;;[.F4]-[.C1163]))">
            <text:p/>
          </table:table-cell>
          <table:table-cell table:formula="of:=IF([.B1163]=&quot;&quot;;&quot;&quot;;[.E1162]-[.D1163])">
            <text:p/>
          </table:table-cell>
          <table:table-cell/>
        </table:table-row>
        <table:table-row table:style-name="ro3">
          <table:table-cell/>
          <table:table-cell table:formula="of:=IF([.B1163]&lt;[.F$6];[.B1163]+1;&quot;&quot;)">
            <text:p/>
          </table:table-cell>
          <table:table-cell table:formula="of:=IF([.B1164]=&quot;&quot;;&quot;&quot;;[.E1163]*([.C$5]/100/[.C$7]))">
            <text:p/>
          </table:table-cell>
          <table:table-cell table:formula="of:=IF([.B1165]=&quot;&quot;;IF([.E1163]=0;&quot;&quot;;[.E1163]);IF([.B1164]=&quot;&quot;;&quot;&quot;;[.F4]-[.C1164]))">
            <text:p/>
          </table:table-cell>
          <table:table-cell table:formula="of:=IF([.B1164]=&quot;&quot;;&quot;&quot;;[.E1163]-[.D1164])">
            <text:p/>
          </table:table-cell>
          <table:table-cell/>
        </table:table-row>
        <table:table-row table:style-name="ro3">
          <table:table-cell/>
          <table:table-cell table:formula="of:=IF([.B1164]&lt;[.F$6];[.B1164]+1;&quot;&quot;)">
            <text:p/>
          </table:table-cell>
          <table:table-cell table:formula="of:=IF([.B1165]=&quot;&quot;;&quot;&quot;;[.E1164]*([.C$5]/100/[.C$7]))">
            <text:p/>
          </table:table-cell>
          <table:table-cell table:formula="of:=IF([.B1166]=&quot;&quot;;IF([.E1164]=0;&quot;&quot;;[.E1164]);IF([.B1165]=&quot;&quot;;&quot;&quot;;[.F4]-[.C1165]))">
            <text:p/>
          </table:table-cell>
          <table:table-cell table:formula="of:=IF([.B1165]=&quot;&quot;;&quot;&quot;;[.E1164]-[.D1165])">
            <text:p/>
          </table:table-cell>
          <table:table-cell/>
        </table:table-row>
        <table:table-row table:style-name="ro3">
          <table:table-cell/>
          <table:table-cell table:formula="of:=IF([.B1165]&lt;[.F$6];[.B1165]+1;&quot;&quot;)">
            <text:p/>
          </table:table-cell>
          <table:table-cell table:formula="of:=IF([.B1166]=&quot;&quot;;&quot;&quot;;[.E1165]*([.C$5]/100/[.C$7]))">
            <text:p/>
          </table:table-cell>
          <table:table-cell table:formula="of:=IF([.B1167]=&quot;&quot;;IF([.E1165]=0;&quot;&quot;;[.E1165]);IF([.B1166]=&quot;&quot;;&quot;&quot;;[.F4]-[.C1166]))">
            <text:p/>
          </table:table-cell>
          <table:table-cell table:formula="of:=IF([.B1166]=&quot;&quot;;&quot;&quot;;[.E1165]-[.D1166])">
            <text:p/>
          </table:table-cell>
          <table:table-cell/>
        </table:table-row>
        <table:table-row table:style-name="ro3">
          <table:table-cell/>
          <table:table-cell table:formula="of:=IF([.B1166]&lt;[.F$6];[.B1166]+1;&quot;&quot;)">
            <text:p/>
          </table:table-cell>
          <table:table-cell table:formula="of:=IF([.B1167]=&quot;&quot;;&quot;&quot;;[.E1166]*([.C$5]/100/[.C$7]))">
            <text:p/>
          </table:table-cell>
          <table:table-cell table:formula="of:=IF([.B1168]=&quot;&quot;;IF([.E1166]=0;&quot;&quot;;[.E1166]);IF([.B1167]=&quot;&quot;;&quot;&quot;;[.F4]-[.C1167]))">
            <text:p/>
          </table:table-cell>
          <table:table-cell table:formula="of:=IF([.B1167]=&quot;&quot;;&quot;&quot;;[.E1166]-[.D1167])">
            <text:p/>
          </table:table-cell>
          <table:table-cell/>
        </table:table-row>
        <table:table-row table:style-name="ro3">
          <table:table-cell/>
          <table:table-cell table:formula="of:=IF([.B1167]&lt;[.F$6];[.B1167]+1;&quot;&quot;)">
            <text:p/>
          </table:table-cell>
          <table:table-cell table:formula="of:=IF([.B1168]=&quot;&quot;;&quot;&quot;;[.E1167]*([.C$5]/100/[.C$7]))">
            <text:p/>
          </table:table-cell>
          <table:table-cell table:formula="of:=IF([.B1169]=&quot;&quot;;IF([.E1167]=0;&quot;&quot;;[.E1167]);IF([.B1168]=&quot;&quot;;&quot;&quot;;[.F4]-[.C1168]))">
            <text:p/>
          </table:table-cell>
          <table:table-cell table:formula="of:=IF([.B1168]=&quot;&quot;;&quot;&quot;;[.E1167]-[.D1168])">
            <text:p/>
          </table:table-cell>
          <table:table-cell/>
        </table:table-row>
        <table:table-row table:style-name="ro3">
          <table:table-cell/>
          <table:table-cell table:formula="of:=IF([.B1168]&lt;[.F$6];[.B1168]+1;&quot;&quot;)">
            <text:p/>
          </table:table-cell>
          <table:table-cell table:formula="of:=IF([.B1169]=&quot;&quot;;&quot;&quot;;[.E1168]*([.C$5]/100/[.C$7]))">
            <text:p/>
          </table:table-cell>
          <table:table-cell table:formula="of:=IF([.B1170]=&quot;&quot;;IF([.E1168]=0;&quot;&quot;;[.E1168]);IF([.B1169]=&quot;&quot;;&quot;&quot;;[.F4]-[.C1169]))">
            <text:p/>
          </table:table-cell>
          <table:table-cell table:formula="of:=IF([.B1169]=&quot;&quot;;&quot;&quot;;[.E1168]-[.D1169])">
            <text:p/>
          </table:table-cell>
          <table:table-cell/>
        </table:table-row>
        <table:table-row table:style-name="ro3">
          <table:table-cell/>
          <table:table-cell table:formula="of:=IF([.B1169]&lt;[.F$6];[.B1169]+1;&quot;&quot;)">
            <text:p/>
          </table:table-cell>
          <table:table-cell table:formula="of:=IF([.B1170]=&quot;&quot;;&quot;&quot;;[.E1169]*([.C$5]/100/[.C$7]))">
            <text:p/>
          </table:table-cell>
          <table:table-cell table:formula="of:=IF([.B1171]=&quot;&quot;;IF([.E1169]=0;&quot;&quot;;[.E1169]);IF([.B1170]=&quot;&quot;;&quot;&quot;;[.F4]-[.C1170]))">
            <text:p/>
          </table:table-cell>
          <table:table-cell table:formula="of:=IF([.B1170]=&quot;&quot;;&quot;&quot;;[.E1169]-[.D1170])">
            <text:p/>
          </table:table-cell>
          <table:table-cell/>
        </table:table-row>
        <table:table-row table:style-name="ro3">
          <table:table-cell/>
          <table:table-cell table:formula="of:=IF([.B1170]&lt;[.F$6];[.B1170]+1;&quot;&quot;)">
            <text:p/>
          </table:table-cell>
          <table:table-cell table:formula="of:=IF([.B1171]=&quot;&quot;;&quot;&quot;;[.E1170]*([.C$5]/100/[.C$7]))">
            <text:p/>
          </table:table-cell>
          <table:table-cell table:formula="of:=IF([.B1172]=&quot;&quot;;IF([.E1170]=0;&quot;&quot;;[.E1170]);IF([.B1171]=&quot;&quot;;&quot;&quot;;[.F4]-[.C1171]))">
            <text:p/>
          </table:table-cell>
          <table:table-cell table:formula="of:=IF([.B1171]=&quot;&quot;;&quot;&quot;;[.E1170]-[.D1171])">
            <text:p/>
          </table:table-cell>
          <table:table-cell/>
        </table:table-row>
        <table:table-row table:style-name="ro3">
          <table:table-cell/>
          <table:table-cell table:formula="of:=IF([.B1171]&lt;[.F$6];[.B1171]+1;&quot;&quot;)">
            <text:p/>
          </table:table-cell>
          <table:table-cell table:formula="of:=IF([.B1172]=&quot;&quot;;&quot;&quot;;[.E1171]*([.C$5]/100/[.C$7]))">
            <text:p/>
          </table:table-cell>
          <table:table-cell table:formula="of:=IF([.B1173]=&quot;&quot;;IF([.E1171]=0;&quot;&quot;;[.E1171]);IF([.B1172]=&quot;&quot;;&quot;&quot;;[.F4]-[.C1172]))">
            <text:p/>
          </table:table-cell>
          <table:table-cell table:formula="of:=IF([.B1172]=&quot;&quot;;&quot;&quot;;[.E1171]-[.D1172])">
            <text:p/>
          </table:table-cell>
          <table:table-cell/>
        </table:table-row>
        <table:table-row table:style-name="ro3">
          <table:table-cell/>
          <table:table-cell table:formula="of:=IF([.B1172]&lt;[.F$6];[.B1172]+1;&quot;&quot;)">
            <text:p/>
          </table:table-cell>
          <table:table-cell table:formula="of:=IF([.B1173]=&quot;&quot;;&quot;&quot;;[.E1172]*([.C$5]/100/[.C$7]))">
            <text:p/>
          </table:table-cell>
          <table:table-cell table:formula="of:=IF([.B1174]=&quot;&quot;;IF([.E1172]=0;&quot;&quot;;[.E1172]);IF([.B1173]=&quot;&quot;;&quot;&quot;;[.F4]-[.C1173]))">
            <text:p/>
          </table:table-cell>
          <table:table-cell table:formula="of:=IF([.B1173]=&quot;&quot;;&quot;&quot;;[.E1172]-[.D1173])">
            <text:p/>
          </table:table-cell>
          <table:table-cell/>
        </table:table-row>
        <table:table-row table:style-name="ro3">
          <table:table-cell/>
          <table:table-cell table:formula="of:=IF([.B1173]&lt;[.F$6];[.B1173]+1;&quot;&quot;)">
            <text:p/>
          </table:table-cell>
          <table:table-cell table:formula="of:=IF([.B1174]=&quot;&quot;;&quot;&quot;;[.E1173]*([.C$5]/100/[.C$7]))">
            <text:p/>
          </table:table-cell>
          <table:table-cell table:formula="of:=IF([.B1175]=&quot;&quot;;IF([.E1173]=0;&quot;&quot;;[.E1173]);IF([.B1174]=&quot;&quot;;&quot;&quot;;[.F4]-[.C1174]))">
            <text:p/>
          </table:table-cell>
          <table:table-cell table:formula="of:=IF([.B1174]=&quot;&quot;;&quot;&quot;;[.E1173]-[.D1174])">
            <text:p/>
          </table:table-cell>
          <table:table-cell/>
        </table:table-row>
        <table:table-row table:style-name="ro3">
          <table:table-cell/>
          <table:table-cell table:formula="of:=IF([.B1174]&lt;[.F$6];[.B1174]+1;&quot;&quot;)">
            <text:p/>
          </table:table-cell>
          <table:table-cell table:formula="of:=IF([.B1175]=&quot;&quot;;&quot;&quot;;[.E1174]*([.C$5]/100/[.C$7]))">
            <text:p/>
          </table:table-cell>
          <table:table-cell table:formula="of:=IF([.B1176]=&quot;&quot;;IF([.E1174]=0;&quot;&quot;;[.E1174]);IF([.B1175]=&quot;&quot;;&quot;&quot;;[.F4]-[.C1175]))">
            <text:p/>
          </table:table-cell>
          <table:table-cell table:formula="of:=IF([.B1175]=&quot;&quot;;&quot;&quot;;[.E1174]-[.D1175])">
            <text:p/>
          </table:table-cell>
          <table:table-cell/>
        </table:table-row>
        <table:table-row table:style-name="ro3">
          <table:table-cell/>
          <table:table-cell table:formula="of:=IF([.B1175]&lt;[.F$6];[.B1175]+1;&quot;&quot;)">
            <text:p/>
          </table:table-cell>
          <table:table-cell table:formula="of:=IF([.B1176]=&quot;&quot;;&quot;&quot;;[.E1175]*([.C$5]/100/[.C$7]))">
            <text:p/>
          </table:table-cell>
          <table:table-cell table:formula="of:=IF([.B1177]=&quot;&quot;;IF([.E1175]=0;&quot;&quot;;[.E1175]);IF([.B1176]=&quot;&quot;;&quot;&quot;;[.F4]-[.C1176]))">
            <text:p/>
          </table:table-cell>
          <table:table-cell table:formula="of:=IF([.B1176]=&quot;&quot;;&quot;&quot;;[.E1175]-[.D1176])">
            <text:p/>
          </table:table-cell>
          <table:table-cell/>
        </table:table-row>
        <table:table-row table:style-name="ro3">
          <table:table-cell/>
          <table:table-cell table:formula="of:=IF([.B1176]&lt;[.F$6];[.B1176]+1;&quot;&quot;)">
            <text:p/>
          </table:table-cell>
          <table:table-cell table:formula="of:=IF([.B1177]=&quot;&quot;;&quot;&quot;;[.E1176]*([.C$5]/100/[.C$7]))">
            <text:p/>
          </table:table-cell>
          <table:table-cell table:formula="of:=IF([.B1178]=&quot;&quot;;IF([.E1176]=0;&quot;&quot;;[.E1176]);IF([.B1177]=&quot;&quot;;&quot;&quot;;[.F4]-[.C1177]))">
            <text:p/>
          </table:table-cell>
          <table:table-cell table:formula="of:=IF([.B1177]=&quot;&quot;;&quot;&quot;;[.E1176]-[.D1177])">
            <text:p/>
          </table:table-cell>
          <table:table-cell/>
        </table:table-row>
        <table:table-row table:style-name="ro3">
          <table:table-cell/>
          <table:table-cell table:formula="of:=IF([.B1177]&lt;[.F$6];[.B1177]+1;&quot;&quot;)">
            <text:p/>
          </table:table-cell>
          <table:table-cell table:formula="of:=IF([.B1178]=&quot;&quot;;&quot;&quot;;[.E1177]*([.C$5]/100/[.C$7]))">
            <text:p/>
          </table:table-cell>
          <table:table-cell table:formula="of:=IF([.B1179]=&quot;&quot;;IF([.E1177]=0;&quot;&quot;;[.E1177]);IF([.B1178]=&quot;&quot;;&quot;&quot;;[.F4]-[.C1178]))">
            <text:p/>
          </table:table-cell>
          <table:table-cell table:formula="of:=IF([.B1178]=&quot;&quot;;&quot;&quot;;[.E1177]-[.D1178])">
            <text:p/>
          </table:table-cell>
          <table:table-cell/>
        </table:table-row>
        <table:table-row table:style-name="ro3">
          <table:table-cell/>
          <table:table-cell table:formula="of:=IF([.B1178]&lt;[.F$6];[.B1178]+1;&quot;&quot;)">
            <text:p/>
          </table:table-cell>
          <table:table-cell table:formula="of:=IF([.B1179]=&quot;&quot;;&quot;&quot;;[.E1178]*([.C$5]/100/[.C$7]))">
            <text:p/>
          </table:table-cell>
          <table:table-cell table:formula="of:=IF([.B1180]=&quot;&quot;;IF([.E1178]=0;&quot;&quot;;[.E1178]);IF([.B1179]=&quot;&quot;;&quot;&quot;;[.F4]-[.C1179]))">
            <text:p/>
          </table:table-cell>
          <table:table-cell table:formula="of:=IF([.B1179]=&quot;&quot;;&quot;&quot;;[.E1178]-[.D1179])">
            <text:p/>
          </table:table-cell>
          <table:table-cell/>
        </table:table-row>
        <table:table-row table:style-name="ro3">
          <table:table-cell/>
          <table:table-cell table:formula="of:=IF([.B1179]&lt;[.F$6];[.B1179]+1;&quot;&quot;)">
            <text:p/>
          </table:table-cell>
          <table:table-cell table:formula="of:=IF([.B1180]=&quot;&quot;;&quot;&quot;;[.E1179]*([.C$5]/100/[.C$7]))">
            <text:p/>
          </table:table-cell>
          <table:table-cell table:formula="of:=IF([.B1181]=&quot;&quot;;IF([.E1179]=0;&quot;&quot;;[.E1179]);IF([.B1180]=&quot;&quot;;&quot;&quot;;[.F4]-[.C1180]))">
            <text:p/>
          </table:table-cell>
          <table:table-cell table:formula="of:=IF([.B1180]=&quot;&quot;;&quot;&quot;;[.E1179]-[.D1180])">
            <text:p/>
          </table:table-cell>
          <table:table-cell/>
        </table:table-row>
        <table:table-row table:style-name="ro3">
          <table:table-cell/>
          <table:table-cell table:formula="of:=IF([.B1180]&lt;[.F$6];[.B1180]+1;&quot;&quot;)">
            <text:p/>
          </table:table-cell>
          <table:table-cell table:formula="of:=IF([.B1181]=&quot;&quot;;&quot;&quot;;[.E1180]*([.C$5]/100/[.C$7]))">
            <text:p/>
          </table:table-cell>
          <table:table-cell table:formula="of:=IF([.B1182]=&quot;&quot;;IF([.E1180]=0;&quot;&quot;;[.E1180]);IF([.B1181]=&quot;&quot;;&quot;&quot;;[.F4]-[.C1181]))">
            <text:p/>
          </table:table-cell>
          <table:table-cell table:formula="of:=IF([.B1181]=&quot;&quot;;&quot;&quot;;[.E1180]-[.D1181])">
            <text:p/>
          </table:table-cell>
          <table:table-cell/>
        </table:table-row>
        <table:table-row table:style-name="ro3">
          <table:table-cell/>
          <table:table-cell table:formula="of:=IF([.B1181]&lt;[.F$6];[.B1181]+1;&quot;&quot;)">
            <text:p/>
          </table:table-cell>
          <table:table-cell table:formula="of:=IF([.B1182]=&quot;&quot;;&quot;&quot;;[.E1181]*([.C$5]/100/[.C$7]))">
            <text:p/>
          </table:table-cell>
          <table:table-cell table:formula="of:=IF([.B1183]=&quot;&quot;;IF([.E1181]=0;&quot;&quot;;[.E1181]);IF([.B1182]=&quot;&quot;;&quot;&quot;;[.F4]-[.C1182]))">
            <text:p/>
          </table:table-cell>
          <table:table-cell table:formula="of:=IF([.B1182]=&quot;&quot;;&quot;&quot;;[.E1181]-[.D1182])">
            <text:p/>
          </table:table-cell>
          <table:table-cell/>
        </table:table-row>
        <table:table-row table:style-name="ro3">
          <table:table-cell/>
          <table:table-cell table:formula="of:=IF([.B1182]&lt;[.F$6];[.B1182]+1;&quot;&quot;)">
            <text:p/>
          </table:table-cell>
          <table:table-cell table:formula="of:=IF([.B1183]=&quot;&quot;;&quot;&quot;;[.E1182]*([.C$5]/100/[.C$7]))">
            <text:p/>
          </table:table-cell>
          <table:table-cell table:formula="of:=IF([.B1184]=&quot;&quot;;IF([.E1182]=0;&quot;&quot;;[.E1182]);IF([.B1183]=&quot;&quot;;&quot;&quot;;[.F4]-[.C1183]))">
            <text:p/>
          </table:table-cell>
          <table:table-cell table:formula="of:=IF([.B1183]=&quot;&quot;;&quot;&quot;;[.E1182]-[.D1183])">
            <text:p/>
          </table:table-cell>
          <table:table-cell/>
        </table:table-row>
        <table:table-row table:style-name="ro3">
          <table:table-cell/>
          <table:table-cell table:formula="of:=IF([.B1183]&lt;[.F$6];[.B1183]+1;&quot;&quot;)">
            <text:p/>
          </table:table-cell>
          <table:table-cell table:formula="of:=IF([.B1184]=&quot;&quot;;&quot;&quot;;[.E1183]*([.C$5]/100/[.C$7]))">
            <text:p/>
          </table:table-cell>
          <table:table-cell table:formula="of:=IF([.B1185]=&quot;&quot;;IF([.E1183]=0;&quot;&quot;;[.E1183]);IF([.B1184]=&quot;&quot;;&quot;&quot;;[.F4]-[.C1184]))">
            <text:p/>
          </table:table-cell>
          <table:table-cell table:formula="of:=IF([.B1184]=&quot;&quot;;&quot;&quot;;[.E1183]-[.D1184])">
            <text:p/>
          </table:table-cell>
          <table:table-cell/>
        </table:table-row>
        <table:table-row table:style-name="ro3">
          <table:table-cell/>
          <table:table-cell table:formula="of:=IF([.B1184]&lt;[.F$6];[.B1184]+1;&quot;&quot;)">
            <text:p/>
          </table:table-cell>
          <table:table-cell table:formula="of:=IF([.B1185]=&quot;&quot;;&quot;&quot;;[.E1184]*([.C$5]/100/[.C$7]))">
            <text:p/>
          </table:table-cell>
          <table:table-cell table:formula="of:=IF([.B1186]=&quot;&quot;;IF([.E1184]=0;&quot;&quot;;[.E1184]);IF([.B1185]=&quot;&quot;;&quot;&quot;;[.F4]-[.C1185]))">
            <text:p/>
          </table:table-cell>
          <table:table-cell table:formula="of:=IF([.B1185]=&quot;&quot;;&quot;&quot;;[.E1184]-[.D1185])">
            <text:p/>
          </table:table-cell>
          <table:table-cell/>
        </table:table-row>
        <table:table-row table:style-name="ro3">
          <table:table-cell/>
          <table:table-cell table:formula="of:=IF([.B1185]&lt;[.F$6];[.B1185]+1;&quot;&quot;)">
            <text:p/>
          </table:table-cell>
          <table:table-cell table:formula="of:=IF([.B1186]=&quot;&quot;;&quot;&quot;;[.E1185]*([.C$5]/100/[.C$7]))">
            <text:p/>
          </table:table-cell>
          <table:table-cell table:formula="of:=IF([.B1187]=&quot;&quot;;IF([.E1185]=0;&quot;&quot;;[.E1185]);IF([.B1186]=&quot;&quot;;&quot;&quot;;[.F4]-[.C1186]))">
            <text:p/>
          </table:table-cell>
          <table:table-cell table:formula="of:=IF([.B1186]=&quot;&quot;;&quot;&quot;;[.E1185]-[.D1186])">
            <text:p/>
          </table:table-cell>
          <table:table-cell/>
        </table:table-row>
        <table:table-row table:style-name="ro3">
          <table:table-cell/>
          <table:table-cell table:formula="of:=IF([.B1186]&lt;[.F$6];[.B1186]+1;&quot;&quot;)">
            <text:p/>
          </table:table-cell>
          <table:table-cell table:formula="of:=IF([.B1187]=&quot;&quot;;&quot;&quot;;[.E1186]*([.C$5]/100/[.C$7]))">
            <text:p/>
          </table:table-cell>
          <table:table-cell table:formula="of:=IF([.B1188]=&quot;&quot;;IF([.E1186]=0;&quot;&quot;;[.E1186]);IF([.B1187]=&quot;&quot;;&quot;&quot;;[.F4]-[.C1187]))">
            <text:p/>
          </table:table-cell>
          <table:table-cell table:formula="of:=IF([.B1187]=&quot;&quot;;&quot;&quot;;[.E1186]-[.D1187])">
            <text:p/>
          </table:table-cell>
          <table:table-cell/>
        </table:table-row>
        <table:table-row table:style-name="ro3">
          <table:table-cell/>
          <table:table-cell table:formula="of:=IF([.B1187]&lt;[.F$6];[.B1187]+1;&quot;&quot;)">
            <text:p/>
          </table:table-cell>
          <table:table-cell table:formula="of:=IF([.B1188]=&quot;&quot;;&quot;&quot;;[.E1187]*([.C$5]/100/[.C$7]))">
            <text:p/>
          </table:table-cell>
          <table:table-cell table:formula="of:=IF([.B1189]=&quot;&quot;;IF([.E1187]=0;&quot;&quot;;[.E1187]);IF([.B1188]=&quot;&quot;;&quot;&quot;;[.F4]-[.C1188]))">
            <text:p/>
          </table:table-cell>
          <table:table-cell table:formula="of:=IF([.B1188]=&quot;&quot;;&quot;&quot;;[.E1187]-[.D1188])">
            <text:p/>
          </table:table-cell>
          <table:table-cell/>
        </table:table-row>
        <table:table-row table:style-name="ro3">
          <table:table-cell/>
          <table:table-cell table:formula="of:=IF([.B1188]&lt;[.F$6];[.B1188]+1;&quot;&quot;)">
            <text:p/>
          </table:table-cell>
          <table:table-cell table:formula="of:=IF([.B1189]=&quot;&quot;;&quot;&quot;;[.E1188]*([.C$5]/100/[.C$7]))">
            <text:p/>
          </table:table-cell>
          <table:table-cell table:formula="of:=IF([.B1190]=&quot;&quot;;IF([.E1188]=0;&quot;&quot;;[.E1188]);IF([.B1189]=&quot;&quot;;&quot;&quot;;[.F4]-[.C1189]))">
            <text:p/>
          </table:table-cell>
          <table:table-cell table:formula="of:=IF([.B1189]=&quot;&quot;;&quot;&quot;;[.E1188]-[.D1189])">
            <text:p/>
          </table:table-cell>
          <table:table-cell/>
        </table:table-row>
        <table:table-row table:style-name="ro3">
          <table:table-cell/>
          <table:table-cell table:formula="of:=IF([.B1189]&lt;[.F$6];[.B1189]+1;&quot;&quot;)">
            <text:p/>
          </table:table-cell>
          <table:table-cell table:formula="of:=IF([.B1190]=&quot;&quot;;&quot;&quot;;[.E1189]*([.C$5]/100/[.C$7]))">
            <text:p/>
          </table:table-cell>
          <table:table-cell table:formula="of:=IF([.B1191]=&quot;&quot;;IF([.E1189]=0;&quot;&quot;;[.E1189]);IF([.B1190]=&quot;&quot;;&quot;&quot;;[.F4]-[.C1190]))">
            <text:p/>
          </table:table-cell>
          <table:table-cell table:formula="of:=IF([.B1190]=&quot;&quot;;&quot;&quot;;[.E1189]-[.D1190])">
            <text:p/>
          </table:table-cell>
          <table:table-cell/>
        </table:table-row>
        <table:table-row table:style-name="ro3">
          <table:table-cell/>
          <table:table-cell table:formula="of:=IF([.B1190]&lt;[.F$6];[.B1190]+1;&quot;&quot;)">
            <text:p/>
          </table:table-cell>
          <table:table-cell table:formula="of:=IF([.B1191]=&quot;&quot;;&quot;&quot;;[.E1190]*([.C$5]/100/[.C$7]))">
            <text:p/>
          </table:table-cell>
          <table:table-cell table:formula="of:=IF([.B1192]=&quot;&quot;;IF([.E1190]=0;&quot;&quot;;[.E1190]);IF([.B1191]=&quot;&quot;;&quot;&quot;;[.F4]-[.C1191]))">
            <text:p/>
          </table:table-cell>
          <table:table-cell table:formula="of:=IF([.B1191]=&quot;&quot;;&quot;&quot;;[.E1190]-[.D1191])">
            <text:p/>
          </table:table-cell>
          <table:table-cell/>
        </table:table-row>
        <table:table-row table:style-name="ro3">
          <table:table-cell/>
          <table:table-cell table:formula="of:=IF([.B1191]&lt;[.F$6];[.B1191]+1;&quot;&quot;)">
            <text:p/>
          </table:table-cell>
          <table:table-cell table:formula="of:=IF([.B1192]=&quot;&quot;;&quot;&quot;;[.E1191]*([.C$5]/100/[.C$7]))">
            <text:p/>
          </table:table-cell>
          <table:table-cell table:formula="of:=IF([.B1193]=&quot;&quot;;IF([.E1191]=0;&quot;&quot;;[.E1191]);IF([.B1192]=&quot;&quot;;&quot;&quot;;[.F4]-[.C1192]))">
            <text:p/>
          </table:table-cell>
          <table:table-cell table:formula="of:=IF([.B1192]=&quot;&quot;;&quot;&quot;;[.E1191]-[.D1192])">
            <text:p/>
          </table:table-cell>
          <table:table-cell/>
        </table:table-row>
        <table:table-row table:style-name="ro3">
          <table:table-cell/>
          <table:table-cell table:formula="of:=IF([.B1192]&lt;[.F$6];[.B1192]+1;&quot;&quot;)">
            <text:p/>
          </table:table-cell>
          <table:table-cell table:formula="of:=IF([.B1193]=&quot;&quot;;&quot;&quot;;[.E1192]*([.C$5]/100/[.C$7]))">
            <text:p/>
          </table:table-cell>
          <table:table-cell table:formula="of:=IF([.B1194]=&quot;&quot;;IF([.E1192]=0;&quot;&quot;;[.E1192]);IF([.B1193]=&quot;&quot;;&quot;&quot;;[.F4]-[.C1193]))">
            <text:p/>
          </table:table-cell>
          <table:table-cell table:formula="of:=IF([.B1193]=&quot;&quot;;&quot;&quot;;[.E1192]-[.D1193])">
            <text:p/>
          </table:table-cell>
          <table:table-cell/>
        </table:table-row>
        <table:table-row table:style-name="ro3">
          <table:table-cell/>
          <table:table-cell table:formula="of:=IF([.B1193]&lt;[.F$6];[.B1193]+1;&quot;&quot;)">
            <text:p/>
          </table:table-cell>
          <table:table-cell table:formula="of:=IF([.B1194]=&quot;&quot;;&quot;&quot;;[.E1193]*([.C$5]/100/[.C$7]))">
            <text:p/>
          </table:table-cell>
          <table:table-cell table:formula="of:=IF([.B1195]=&quot;&quot;;IF([.E1193]=0;&quot;&quot;;[.E1193]);IF([.B1194]=&quot;&quot;;&quot;&quot;;[.F4]-[.C1194]))">
            <text:p/>
          </table:table-cell>
          <table:table-cell table:formula="of:=IF([.B1194]=&quot;&quot;;&quot;&quot;;[.E1193]-[.D1194])">
            <text:p/>
          </table:table-cell>
          <table:table-cell/>
        </table:table-row>
        <table:table-row table:style-name="ro3">
          <table:table-cell/>
          <table:table-cell table:formula="of:=IF([.B1194]&lt;[.F$6];[.B1194]+1;&quot;&quot;)">
            <text:p/>
          </table:table-cell>
          <table:table-cell table:formula="of:=IF([.B1195]=&quot;&quot;;&quot;&quot;;[.E1194]*([.C$5]/100/[.C$7]))">
            <text:p/>
          </table:table-cell>
          <table:table-cell table:formula="of:=IF([.B1196]=&quot;&quot;;IF([.E1194]=0;&quot;&quot;;[.E1194]);IF([.B1195]=&quot;&quot;;&quot;&quot;;[.F4]-[.C1195]))">
            <text:p/>
          </table:table-cell>
          <table:table-cell table:formula="of:=IF([.B1195]=&quot;&quot;;&quot;&quot;;[.E1194]-[.D1195])">
            <text:p/>
          </table:table-cell>
          <table:table-cell/>
        </table:table-row>
        <table:table-row table:style-name="ro3">
          <table:table-cell/>
          <table:table-cell table:formula="of:=IF([.B1195]&lt;[.F$6];[.B1195]+1;&quot;&quot;)">
            <text:p/>
          </table:table-cell>
          <table:table-cell table:formula="of:=IF([.B1196]=&quot;&quot;;&quot;&quot;;[.E1195]*([.C$5]/100/[.C$7]))">
            <text:p/>
          </table:table-cell>
          <table:table-cell table:formula="of:=IF([.B1197]=&quot;&quot;;IF([.E1195]=0;&quot;&quot;;[.E1195]);IF([.B1196]=&quot;&quot;;&quot;&quot;;[.F4]-[.C1196]))">
            <text:p/>
          </table:table-cell>
          <table:table-cell table:formula="of:=IF([.B1196]=&quot;&quot;;&quot;&quot;;[.E1195]-[.D1196])">
            <text:p/>
          </table:table-cell>
          <table:table-cell/>
        </table:table-row>
        <table:table-row table:style-name="ro3">
          <table:table-cell/>
          <table:table-cell table:formula="of:=IF([.B1196]&lt;[.F$6];[.B1196]+1;&quot;&quot;)">
            <text:p/>
          </table:table-cell>
          <table:table-cell table:formula="of:=IF([.B1197]=&quot;&quot;;&quot;&quot;;[.E1196]*([.C$5]/100/[.C$7]))">
            <text:p/>
          </table:table-cell>
          <table:table-cell table:formula="of:=IF([.B1198]=&quot;&quot;;IF([.E1196]=0;&quot;&quot;;[.E1196]);IF([.B1197]=&quot;&quot;;&quot;&quot;;[.F4]-[.C1197]))">
            <text:p/>
          </table:table-cell>
          <table:table-cell table:formula="of:=IF([.B1197]=&quot;&quot;;&quot;&quot;;[.E1196]-[.D1197])">
            <text:p/>
          </table:table-cell>
          <table:table-cell/>
        </table:table-row>
        <table:table-row table:style-name="ro3">
          <table:table-cell/>
          <table:table-cell table:formula="of:=IF([.B1197]&lt;[.F$6];[.B1197]+1;&quot;&quot;)">
            <text:p/>
          </table:table-cell>
          <table:table-cell table:formula="of:=IF([.B1198]=&quot;&quot;;&quot;&quot;;[.E1197]*([.C$5]/100/[.C$7]))">
            <text:p/>
          </table:table-cell>
          <table:table-cell table:formula="of:=IF([.B1199]=&quot;&quot;;IF([.E1197]=0;&quot;&quot;;[.E1197]);IF([.B1198]=&quot;&quot;;&quot;&quot;;[.F4]-[.C1198]))">
            <text:p/>
          </table:table-cell>
          <table:table-cell table:formula="of:=IF([.B1198]=&quot;&quot;;&quot;&quot;;[.E1197]-[.D1198])">
            <text:p/>
          </table:table-cell>
          <table:table-cell/>
        </table:table-row>
        <table:table-row table:style-name="ro3">
          <table:table-cell/>
          <table:table-cell table:formula="of:=IF([.B1198]&lt;[.F$6];[.B1198]+1;&quot;&quot;)">
            <text:p/>
          </table:table-cell>
          <table:table-cell table:formula="of:=IF([.B1199]=&quot;&quot;;&quot;&quot;;[.E1198]*([.C$5]/100/[.C$7]))">
            <text:p/>
          </table:table-cell>
          <table:table-cell table:formula="of:=IF([.B1200]=&quot;&quot;;IF([.E1198]=0;&quot;&quot;;[.E1198]);IF([.B1199]=&quot;&quot;;&quot;&quot;;[.F4]-[.C1199]))">
            <text:p/>
          </table:table-cell>
          <table:table-cell table:formula="of:=IF([.B1199]=&quot;&quot;;&quot;&quot;;[.E1198]-[.D1199])">
            <text:p/>
          </table:table-cell>
          <table:table-cell/>
        </table:table-row>
        <table:table-row table:style-name="ro3">
          <table:table-cell/>
          <table:table-cell table:formula="of:=IF([.B1199]&lt;[.F$6];[.B1199]+1;&quot;&quot;)">
            <text:p/>
          </table:table-cell>
          <table:table-cell table:formula="of:=IF([.B1200]=&quot;&quot;;&quot;&quot;;[.E1199]*([.C$5]/100/[.C$7]))">
            <text:p/>
          </table:table-cell>
          <table:table-cell table:formula="of:=IF([.B1201]=&quot;&quot;;IF([.E1199]=0;&quot;&quot;;[.E1199]);IF([.B1200]=&quot;&quot;;&quot;&quot;;[.F4]-[.C1200]))">
            <text:p/>
          </table:table-cell>
          <table:table-cell table:formula="of:=IF([.B1200]=&quot;&quot;;&quot;&quot;;[.E1199]-[.D1200])">
            <text:p/>
          </table:table-cell>
          <table:table-cell/>
        </table:table-row>
        <table:table-row table:style-name="ro3">
          <table:table-cell/>
          <table:table-cell table:formula="of:=IF([.B1200]&lt;[.F$6];[.B1200]+1;&quot;&quot;)">
            <text:p/>
          </table:table-cell>
          <table:table-cell table:formula="of:=IF([.B1201]=&quot;&quot;;&quot;&quot;;[.E1200]*([.C$5]/100/[.C$7]))">
            <text:p/>
          </table:table-cell>
          <table:table-cell table:formula="of:=IF([.B1202]=&quot;&quot;;IF([.E1200]=0;&quot;&quot;;[.E1200]);IF([.B1201]=&quot;&quot;;&quot;&quot;;[.F4]-[.C1201]))">
            <text:p/>
          </table:table-cell>
          <table:table-cell table:formula="of:=IF([.B1201]=&quot;&quot;;&quot;&quot;;[.E1200]-[.D1201])">
            <text:p/>
          </table:table-cell>
          <table:table-cell/>
        </table:table-row>
        <table:table-row table:style-name="ro3">
          <table:table-cell/>
          <table:table-cell table:formula="of:=IF([.B1201]&lt;[.F$6];[.B1201]+1;&quot;&quot;)">
            <text:p/>
          </table:table-cell>
          <table:table-cell table:formula="of:=IF([.B1202]=&quot;&quot;;&quot;&quot;;[.E1201]*([.C$5]/100/[.C$7]))">
            <text:p/>
          </table:table-cell>
          <table:table-cell table:formula="of:=IF([.B1203]=&quot;&quot;;IF([.E1201]=0;&quot;&quot;;[.E1201]);IF([.B1202]=&quot;&quot;;&quot;&quot;;[.F4]-[.C1202]))">
            <text:p/>
          </table:table-cell>
          <table:table-cell table:formula="of:=IF([.B1202]=&quot;&quot;;&quot;&quot;;[.E1201]-[.D1202])">
            <text:p/>
          </table:table-cell>
          <table:table-cell/>
        </table:table-row>
        <table:table-row table:style-name="ro3">
          <table:table-cell/>
          <table:table-cell table:formula="of:=IF([.B1202]&lt;[.F$6];[.B1202]+1;&quot;&quot;)">
            <text:p/>
          </table:table-cell>
          <table:table-cell table:formula="of:=IF([.B1203]=&quot;&quot;;&quot;&quot;;[.E1202]*([.C$5]/100/[.C$7]))">
            <text:p/>
          </table:table-cell>
          <table:table-cell table:formula="of:=IF([.B1204]=&quot;&quot;;IF([.E1202]=0;&quot;&quot;;[.E1202]);IF([.B1203]=&quot;&quot;;&quot;&quot;;[.F4]-[.C1203]))">
            <text:p/>
          </table:table-cell>
          <table:table-cell table:formula="of:=IF([.B1203]=&quot;&quot;;&quot;&quot;;[.E1202]-[.D1203])">
            <text:p/>
          </table:table-cell>
          <table:table-cell/>
        </table:table-row>
        <table:table-row table:style-name="ro3">
          <table:table-cell/>
          <table:table-cell table:formula="of:=IF([.B1203]&lt;[.F$6];[.B1203]+1;&quot;&quot;)">
            <text:p/>
          </table:table-cell>
          <table:table-cell table:formula="of:=IF([.B1204]=&quot;&quot;;&quot;&quot;;[.E1203]*([.C$5]/100/[.C$7]))">
            <text:p/>
          </table:table-cell>
          <table:table-cell table:formula="of:=IF([.B1205]=&quot;&quot;;IF([.E1203]=0;&quot;&quot;;[.E1203]);IF([.B1204]=&quot;&quot;;&quot;&quot;;[.F4]-[.C1204]))">
            <text:p/>
          </table:table-cell>
          <table:table-cell table:formula="of:=IF([.B1204]=&quot;&quot;;&quot;&quot;;[.E1203]-[.D1204])">
            <text:p/>
          </table:table-cell>
          <table:table-cell/>
        </table:table-row>
        <table:table-row table:style-name="ro3">
          <table:table-cell/>
          <table:table-cell table:formula="of:=IF([.B1204]&lt;[.F$6];[.B1204]+1;&quot;&quot;)">
            <text:p/>
          </table:table-cell>
          <table:table-cell table:formula="of:=IF([.B1205]=&quot;&quot;;&quot;&quot;;[.E1204]*([.C$5]/100/[.C$7]))">
            <text:p/>
          </table:table-cell>
          <table:table-cell table:formula="of:=IF([.B1206]=&quot;&quot;;IF([.E1204]=0;&quot;&quot;;[.E1204]);IF([.B1205]=&quot;&quot;;&quot;&quot;;[.F4]-[.C1205]))">
            <text:p/>
          </table:table-cell>
          <table:table-cell table:formula="of:=IF([.B1205]=&quot;&quot;;&quot;&quot;;[.E1204]-[.D1205])">
            <text:p/>
          </table:table-cell>
          <table:table-cell/>
        </table:table-row>
        <table:table-row table:style-name="ro3">
          <table:table-cell/>
          <table:table-cell table:formula="of:=IF([.B1205]&lt;[.F$6];[.B1205]+1;&quot;&quot;)">
            <text:p/>
          </table:table-cell>
          <table:table-cell table:formula="of:=IF([.B1206]=&quot;&quot;;&quot;&quot;;[.E1205]*([.C$5]/100/[.C$7]))">
            <text:p/>
          </table:table-cell>
          <table:table-cell table:formula="of:=IF([.B1207]=&quot;&quot;;IF([.E1205]=0;&quot;&quot;;[.E1205]);IF([.B1206]=&quot;&quot;;&quot;&quot;;[.F4]-[.C1206]))">
            <text:p/>
          </table:table-cell>
          <table:table-cell table:formula="of:=IF([.B1206]=&quot;&quot;;&quot;&quot;;[.E1205]-[.D1206])">
            <text:p/>
          </table:table-cell>
          <table:table-cell/>
        </table:table-row>
        <table:table-row table:style-name="ro3">
          <table:table-cell/>
          <table:table-cell table:formula="of:=IF([.B1206]&lt;[.F$6];[.B1206]+1;&quot;&quot;)">
            <text:p/>
          </table:table-cell>
          <table:table-cell table:formula="of:=IF([.B1207]=&quot;&quot;;&quot;&quot;;[.E1206]*([.C$5]/100/[.C$7]))">
            <text:p/>
          </table:table-cell>
          <table:table-cell table:formula="of:=IF([.B1208]=&quot;&quot;;IF([.E1206]=0;&quot;&quot;;[.E1206]);IF([.B1207]=&quot;&quot;;&quot;&quot;;[.F4]-[.C1207]))">
            <text:p/>
          </table:table-cell>
          <table:table-cell table:formula="of:=IF([.B1207]=&quot;&quot;;&quot;&quot;;[.E1206]-[.D1207])">
            <text:p/>
          </table:table-cell>
          <table:table-cell/>
        </table:table-row>
        <table:table-row table:style-name="ro3">
          <table:table-cell/>
          <table:table-cell table:formula="of:=IF([.B1207]&lt;[.F$6];[.B1207]+1;&quot;&quot;)">
            <text:p/>
          </table:table-cell>
          <table:table-cell table:formula="of:=IF([.B1208]=&quot;&quot;;&quot;&quot;;[.E1207]*([.C$5]/100/[.C$7]))">
            <text:p/>
          </table:table-cell>
          <table:table-cell table:formula="of:=IF([.B1209]=&quot;&quot;;IF([.E1207]=0;&quot;&quot;;[.E1207]);IF([.B1208]=&quot;&quot;;&quot;&quot;;[.F4]-[.C1208]))">
            <text:p/>
          </table:table-cell>
          <table:table-cell table:formula="of:=IF([.B1208]=&quot;&quot;;&quot;&quot;;[.E1207]-[.D1208])">
            <text:p/>
          </table:table-cell>
          <table:table-cell/>
        </table:table-row>
        <table:table-row table:style-name="ro3">
          <table:table-cell/>
          <table:table-cell table:formula="of:=IF([.B1208]&lt;[.F$6];[.B1208]+1;&quot;&quot;)">
            <text:p/>
          </table:table-cell>
          <table:table-cell table:formula="of:=IF([.B1209]=&quot;&quot;;&quot;&quot;;[.E1208]*([.C$5]/100/[.C$7]))">
            <text:p/>
          </table:table-cell>
          <table:table-cell table:formula="of:=IF([.B1210]=&quot;&quot;;IF([.E1208]=0;&quot;&quot;;[.E1208]);IF([.B1209]=&quot;&quot;;&quot;&quot;;[.F4]-[.C1209]))">
            <text:p/>
          </table:table-cell>
          <table:table-cell table:formula="of:=IF([.B1209]=&quot;&quot;;&quot;&quot;;[.E1208]-[.D1209])">
            <text:p/>
          </table:table-cell>
          <table:table-cell/>
        </table:table-row>
        <table:table-row table:style-name="ro3">
          <table:table-cell/>
          <table:table-cell table:formula="of:=IF([.B1209]&lt;[.F$6];[.B1209]+1;&quot;&quot;)">
            <text:p/>
          </table:table-cell>
          <table:table-cell table:formula="of:=IF([.B1210]=&quot;&quot;;&quot;&quot;;[.E1209]*([.C$5]/100/[.C$7]))">
            <text:p/>
          </table:table-cell>
          <table:table-cell table:formula="of:=IF([.B1211]=&quot;&quot;;IF([.E1209]=0;&quot;&quot;;[.E1209]);IF([.B1210]=&quot;&quot;;&quot;&quot;;[.F4]-[.C1210]))">
            <text:p/>
          </table:table-cell>
          <table:table-cell table:formula="of:=IF([.B1210]=&quot;&quot;;&quot;&quot;;[.E1209]-[.D1210])">
            <text:p/>
          </table:table-cell>
          <table:table-cell/>
        </table:table-row>
        <table:table-row table:style-name="ro3">
          <table:table-cell/>
          <table:table-cell table:formula="of:=IF([.B1210]&lt;[.F$6];[.B1210]+1;&quot;&quot;)">
            <text:p/>
          </table:table-cell>
          <table:table-cell table:formula="of:=IF([.B1211]=&quot;&quot;;&quot;&quot;;[.E1210]*([.C$5]/100/[.C$7]))">
            <text:p/>
          </table:table-cell>
          <table:table-cell table:formula="of:=IF([.B1212]=&quot;&quot;;IF([.E1210]=0;&quot;&quot;;[.E1210]);IF([.B1211]=&quot;&quot;;&quot;&quot;;[.F4]-[.C1211]))">
            <text:p/>
          </table:table-cell>
          <table:table-cell table:formula="of:=IF([.B1211]=&quot;&quot;;&quot;&quot;;[.E1210]-[.D1211])">
            <text:p/>
          </table:table-cell>
          <table:table-cell/>
        </table:table-row>
        <table:table-row table:style-name="ro3">
          <table:table-cell/>
          <table:table-cell table:formula="of:=IF([.B1211]&lt;[.F$6];[.B1211]+1;&quot;&quot;)">
            <text:p/>
          </table:table-cell>
          <table:table-cell table:formula="of:=IF([.B1212]=&quot;&quot;;&quot;&quot;;[.E1211]*([.C$5]/100/[.C$7]))">
            <text:p/>
          </table:table-cell>
          <table:table-cell table:formula="of:=IF([.B1213]=&quot;&quot;;IF([.E1211]=0;&quot;&quot;;[.E1211]);IF([.B1212]=&quot;&quot;;&quot;&quot;;[.F4]-[.C1212]))">
            <text:p/>
          </table:table-cell>
          <table:table-cell table:formula="of:=IF([.B1212]=&quot;&quot;;&quot;&quot;;[.E1211]-[.D1212])">
            <text:p/>
          </table:table-cell>
          <table:table-cell/>
        </table:table-row>
        <table:table-row table:style-name="ro3">
          <table:table-cell/>
          <table:table-cell table:formula="of:=IF([.B1212]&lt;[.F$6];[.B1212]+1;&quot;&quot;)">
            <text:p/>
          </table:table-cell>
          <table:table-cell table:formula="of:=IF([.B1213]=&quot;&quot;;&quot;&quot;;[.E1212]*([.C$5]/100/[.C$7]))">
            <text:p/>
          </table:table-cell>
          <table:table-cell table:formula="of:=IF([.B1214]=&quot;&quot;;IF([.E1212]=0;&quot;&quot;;[.E1212]);IF([.B1213]=&quot;&quot;;&quot;&quot;;[.F4]-[.C1213]))">
            <text:p/>
          </table:table-cell>
          <table:table-cell table:formula="of:=IF([.B1213]=&quot;&quot;;&quot;&quot;;[.E1212]-[.D1213])">
            <text:p/>
          </table:table-cell>
          <table:table-cell/>
        </table:table-row>
        <table:table-row table:style-name="ro3">
          <table:table-cell/>
          <table:table-cell table:formula="of:=IF([.B1213]&lt;[.F$6];[.B1213]+1;&quot;&quot;)">
            <text:p/>
          </table:table-cell>
          <table:table-cell table:formula="of:=IF([.B1214]=&quot;&quot;;&quot;&quot;;[.E1213]*([.C$5]/100/[.C$7]))">
            <text:p/>
          </table:table-cell>
          <table:table-cell table:formula="of:=IF([.B1215]=&quot;&quot;;IF([.E1213]=0;&quot;&quot;;[.E1213]);IF([.B1214]=&quot;&quot;;&quot;&quot;;[.F4]-[.C1214]))">
            <text:p/>
          </table:table-cell>
          <table:table-cell table:formula="of:=IF([.B1214]=&quot;&quot;;&quot;&quot;;[.E1213]-[.D1214])">
            <text:p/>
          </table:table-cell>
          <table:table-cell/>
        </table:table-row>
        <table:table-row table:style-name="ro3">
          <table:table-cell/>
          <table:table-cell table:formula="of:=IF([.B1214]&lt;[.F$6];[.B1214]+1;&quot;&quot;)">
            <text:p/>
          </table:table-cell>
          <table:table-cell table:formula="of:=IF([.B1215]=&quot;&quot;;&quot;&quot;;[.E1214]*([.C$5]/100/[.C$7]))">
            <text:p/>
          </table:table-cell>
          <table:table-cell table:formula="of:=IF([.B1216]=&quot;&quot;;IF([.E1214]=0;&quot;&quot;;[.E1214]);IF([.B1215]=&quot;&quot;;&quot;&quot;;[.F4]-[.C1215]))">
            <text:p/>
          </table:table-cell>
          <table:table-cell table:formula="of:=IF([.B1215]=&quot;&quot;;&quot;&quot;;[.E1214]-[.D1215])">
            <text:p/>
          </table:table-cell>
          <table:table-cell/>
        </table:table-row>
        <table:table-row table:style-name="ro3">
          <table:table-cell/>
          <table:table-cell table:formula="of:=IF([.B1215]&lt;[.F$6];[.B1215]+1;&quot;&quot;)">
            <text:p/>
          </table:table-cell>
          <table:table-cell table:formula="of:=IF([.B1216]=&quot;&quot;;&quot;&quot;;[.E1215]*([.C$5]/100/[.C$7]))">
            <text:p/>
          </table:table-cell>
          <table:table-cell table:formula="of:=IF([.B1217]=&quot;&quot;;IF([.E1215]=0;&quot;&quot;;[.E1215]);IF([.B1216]=&quot;&quot;;&quot;&quot;;[.F4]-[.C1216]))">
            <text:p/>
          </table:table-cell>
          <table:table-cell table:formula="of:=IF([.B1216]=&quot;&quot;;&quot;&quot;;[.E1215]-[.D1216])">
            <text:p/>
          </table:table-cell>
          <table:table-cell/>
        </table:table-row>
        <table:table-row table:style-name="ro3">
          <table:table-cell/>
          <table:table-cell table:formula="of:=IF([.B1216]&lt;[.F$6];[.B1216]+1;&quot;&quot;)">
            <text:p/>
          </table:table-cell>
          <table:table-cell table:formula="of:=IF([.B1217]=&quot;&quot;;&quot;&quot;;[.E1216]*([.C$5]/100/[.C$7]))">
            <text:p/>
          </table:table-cell>
          <table:table-cell table:formula="of:=IF([.B1218]=&quot;&quot;;IF([.E1216]=0;&quot;&quot;;[.E1216]);IF([.B1217]=&quot;&quot;;&quot;&quot;;[.F4]-[.C1217]))">
            <text:p/>
          </table:table-cell>
          <table:table-cell table:formula="of:=IF([.B1217]=&quot;&quot;;&quot;&quot;;[.E1216]-[.D1217])">
            <text:p/>
          </table:table-cell>
          <table:table-cell/>
        </table:table-row>
        <table:table-row table:style-name="ro3">
          <table:table-cell/>
          <table:table-cell table:formula="of:=IF([.B1217]&lt;[.F$6];[.B1217]+1;&quot;&quot;)">
            <text:p/>
          </table:table-cell>
          <table:table-cell table:formula="of:=IF([.B1218]=&quot;&quot;;&quot;&quot;;[.E1217]*([.C$5]/100/[.C$7]))">
            <text:p/>
          </table:table-cell>
          <table:table-cell table:formula="of:=IF([.B1219]=&quot;&quot;;IF([.E1217]=0;&quot;&quot;;[.E1217]);IF([.B1218]=&quot;&quot;;&quot;&quot;;[.F4]-[.C1218]))">
            <text:p/>
          </table:table-cell>
          <table:table-cell table:formula="of:=IF([.B1218]=&quot;&quot;;&quot;&quot;;[.E1217]-[.D1218])">
            <text:p/>
          </table:table-cell>
          <table:table-cell/>
        </table:table-row>
        <table:table-row table:style-name="ro3">
          <table:table-cell/>
          <table:table-cell table:formula="of:=IF([.B1218]&lt;[.F$6];[.B1218]+1;&quot;&quot;)">
            <text:p/>
          </table:table-cell>
          <table:table-cell table:formula="of:=IF([.B1219]=&quot;&quot;;&quot;&quot;;[.E1218]*([.C$5]/100/[.C$7]))">
            <text:p/>
          </table:table-cell>
          <table:table-cell table:formula="of:=IF([.B1220]=&quot;&quot;;IF([.E1218]=0;&quot;&quot;;[.E1218]);IF([.B1219]=&quot;&quot;;&quot;&quot;;[.F4]-[.C1219]))">
            <text:p/>
          </table:table-cell>
          <table:table-cell table:formula="of:=IF([.B1219]=&quot;&quot;;&quot;&quot;;[.E1218]-[.D1219])">
            <text:p/>
          </table:table-cell>
          <table:table-cell/>
        </table:table-row>
        <table:table-row table:style-name="ro3">
          <table:table-cell/>
          <table:table-cell table:formula="of:=IF([.B1219]&lt;[.F$6];[.B1219]+1;&quot;&quot;)">
            <text:p/>
          </table:table-cell>
          <table:table-cell table:formula="of:=IF([.B1220]=&quot;&quot;;&quot;&quot;;[.E1219]*([.C$5]/100/[.C$7]))">
            <text:p/>
          </table:table-cell>
          <table:table-cell table:formula="of:=IF([.B1221]=&quot;&quot;;IF([.E1219]=0;&quot;&quot;;[.E1219]);IF([.B1220]=&quot;&quot;;&quot;&quot;;[.F4]-[.C1220]))">
            <text:p/>
          </table:table-cell>
          <table:table-cell table:formula="of:=IF([.B1220]=&quot;&quot;;&quot;&quot;;[.E1219]-[.D1220])">
            <text:p/>
          </table:table-cell>
          <table:table-cell/>
        </table:table-row>
        <table:table-row table:style-name="ro3">
          <table:table-cell/>
          <table:table-cell table:formula="of:=IF([.B1220]&lt;[.F$6];[.B1220]+1;&quot;&quot;)">
            <text:p/>
          </table:table-cell>
          <table:table-cell table:formula="of:=IF([.B1221]=&quot;&quot;;&quot;&quot;;[.E1220]*([.C$5]/100/[.C$7]))">
            <text:p/>
          </table:table-cell>
          <table:table-cell table:formula="of:=IF([.B1222]=&quot;&quot;;IF([.E1220]=0;&quot;&quot;;[.E1220]);IF([.B1221]=&quot;&quot;;&quot;&quot;;[.F4]-[.C1221]))">
            <text:p/>
          </table:table-cell>
          <table:table-cell table:formula="of:=IF([.B1221]=&quot;&quot;;&quot;&quot;;[.E1220]-[.D1221])">
            <text:p/>
          </table:table-cell>
          <table:table-cell/>
        </table:table-row>
        <table:table-row table:style-name="ro3">
          <table:table-cell/>
          <table:table-cell table:formula="of:=IF([.B1221]&lt;[.F$6];[.B1221]+1;&quot;&quot;)">
            <text:p/>
          </table:table-cell>
          <table:table-cell table:formula="of:=IF([.B1222]=&quot;&quot;;&quot;&quot;;[.E1221]*([.C$5]/100/[.C$7]))">
            <text:p/>
          </table:table-cell>
          <table:table-cell table:formula="of:=IF([.B1223]=&quot;&quot;;IF([.E1221]=0;&quot;&quot;;[.E1221]);IF([.B1222]=&quot;&quot;;&quot;&quot;;[.F4]-[.C1222]))">
            <text:p/>
          </table:table-cell>
          <table:table-cell table:formula="of:=IF([.B1222]=&quot;&quot;;&quot;&quot;;[.E1221]-[.D1222])">
            <text:p/>
          </table:table-cell>
          <table:table-cell/>
        </table:table-row>
        <table:table-row table:style-name="ro3">
          <table:table-cell/>
          <table:table-cell table:formula="of:=IF([.B1222]&lt;[.F$6];[.B1222]+1;&quot;&quot;)">
            <text:p/>
          </table:table-cell>
          <table:table-cell table:formula="of:=IF([.B1223]=&quot;&quot;;&quot;&quot;;[.E1222]*([.C$5]/100/[.C$7]))">
            <text:p/>
          </table:table-cell>
          <table:table-cell table:formula="of:=IF([.B1224]=&quot;&quot;;IF([.E1222]=0;&quot;&quot;;[.E1222]);IF([.B1223]=&quot;&quot;;&quot;&quot;;[.F4]-[.C1223]))">
            <text:p/>
          </table:table-cell>
          <table:table-cell table:formula="of:=IF([.B1223]=&quot;&quot;;&quot;&quot;;[.E1222]-[.D1223])">
            <text:p/>
          </table:table-cell>
          <table:table-cell/>
        </table:table-row>
        <table:table-row table:style-name="ro3">
          <table:table-cell/>
          <table:table-cell table:formula="of:=IF([.B1223]&lt;[.F$6];[.B1223]+1;&quot;&quot;)">
            <text:p/>
          </table:table-cell>
          <table:table-cell table:formula="of:=IF([.B1224]=&quot;&quot;;&quot;&quot;;[.E1223]*([.C$5]/100/[.C$7]))">
            <text:p/>
          </table:table-cell>
          <table:table-cell table:formula="of:=IF([.B1225]=&quot;&quot;;IF([.E1223]=0;&quot;&quot;;[.E1223]);IF([.B1224]=&quot;&quot;;&quot;&quot;;[.F4]-[.C1224]))">
            <text:p/>
          </table:table-cell>
          <table:table-cell table:formula="of:=IF([.B1224]=&quot;&quot;;&quot;&quot;;[.E1223]-[.D1224])">
            <text:p/>
          </table:table-cell>
          <table:table-cell/>
        </table:table-row>
        <table:table-row table:style-name="ro3">
          <table:table-cell/>
          <table:table-cell table:formula="of:=IF([.B1224]&lt;[.F$6];[.B1224]+1;&quot;&quot;)">
            <text:p/>
          </table:table-cell>
          <table:table-cell table:formula="of:=IF([.B1225]=&quot;&quot;;&quot;&quot;;[.E1224]*([.C$5]/100/[.C$7]))">
            <text:p/>
          </table:table-cell>
          <table:table-cell table:formula="of:=IF([.B1226]=&quot;&quot;;IF([.E1224]=0;&quot;&quot;;[.E1224]);IF([.B1225]=&quot;&quot;;&quot;&quot;;[.F4]-[.C1225]))">
            <text:p/>
          </table:table-cell>
          <table:table-cell table:formula="of:=IF([.B1225]=&quot;&quot;;&quot;&quot;;[.E1224]-[.D1225])">
            <text:p/>
          </table:table-cell>
          <table:table-cell/>
        </table:table-row>
        <table:table-row table:style-name="ro3">
          <table:table-cell/>
          <table:table-cell table:formula="of:=IF([.B1225]&lt;[.F$6];[.B1225]+1;&quot;&quot;)">
            <text:p/>
          </table:table-cell>
          <table:table-cell table:formula="of:=IF([.B1226]=&quot;&quot;;&quot;&quot;;[.E1225]*([.C$5]/100/[.C$7]))">
            <text:p/>
          </table:table-cell>
          <table:table-cell table:formula="of:=IF([.B1227]=&quot;&quot;;IF([.E1225]=0;&quot;&quot;;[.E1225]);IF([.B1226]=&quot;&quot;;&quot;&quot;;[.F4]-[.C1226]))">
            <text:p/>
          </table:table-cell>
          <table:table-cell table:formula="of:=IF([.B1226]=&quot;&quot;;&quot;&quot;;[.E1225]-[.D1226])">
            <text:p/>
          </table:table-cell>
          <table:table-cell/>
        </table:table-row>
        <table:table-row table:style-name="ro3">
          <table:table-cell/>
          <table:table-cell table:formula="of:=IF([.B1226]&lt;[.F$6];[.B1226]+1;&quot;&quot;)">
            <text:p/>
          </table:table-cell>
          <table:table-cell table:formula="of:=IF([.B1227]=&quot;&quot;;&quot;&quot;;[.E1226]*([.C$5]/100/[.C$7]))">
            <text:p/>
          </table:table-cell>
          <table:table-cell table:formula="of:=IF([.B1228]=&quot;&quot;;IF([.E1226]=0;&quot;&quot;;[.E1226]);IF([.B1227]=&quot;&quot;;&quot;&quot;;[.F4]-[.C1227]))">
            <text:p/>
          </table:table-cell>
          <table:table-cell table:formula="of:=IF([.B1227]=&quot;&quot;;&quot;&quot;;[.E1226]-[.D1227])">
            <text:p/>
          </table:table-cell>
          <table:table-cell/>
        </table:table-row>
        <table:table-row table:style-name="ro3">
          <table:table-cell/>
          <table:table-cell table:formula="of:=IF([.B1227]&lt;[.F$6];[.B1227]+1;&quot;&quot;)">
            <text:p/>
          </table:table-cell>
          <table:table-cell table:formula="of:=IF([.B1228]=&quot;&quot;;&quot;&quot;;[.E1227]*([.C$5]/100/[.C$7]))">
            <text:p/>
          </table:table-cell>
          <table:table-cell table:formula="of:=IF([.B1229]=&quot;&quot;;IF([.E1227]=0;&quot;&quot;;[.E1227]);IF([.B1228]=&quot;&quot;;&quot;&quot;;[.F4]-[.C1228]))">
            <text:p/>
          </table:table-cell>
          <table:table-cell table:formula="of:=IF([.B1228]=&quot;&quot;;&quot;&quot;;[.E1227]-[.D1228])">
            <text:p/>
          </table:table-cell>
          <table:table-cell/>
        </table:table-row>
        <table:table-row table:style-name="ro3">
          <table:table-cell/>
          <table:table-cell table:formula="of:=IF([.B1228]&lt;[.F$6];[.B1228]+1;&quot;&quot;)">
            <text:p/>
          </table:table-cell>
          <table:table-cell table:formula="of:=IF([.B1229]=&quot;&quot;;&quot;&quot;;[.E1228]*([.C$5]/100/[.C$7]))">
            <text:p/>
          </table:table-cell>
          <table:table-cell table:formula="of:=IF([.B1230]=&quot;&quot;;IF([.E1228]=0;&quot;&quot;;[.E1228]);IF([.B1229]=&quot;&quot;;&quot;&quot;;[.F4]-[.C1229]))">
            <text:p/>
          </table:table-cell>
          <table:table-cell table:formula="of:=IF([.B1229]=&quot;&quot;;&quot;&quot;;[.E1228]-[.D1229])">
            <text:p/>
          </table:table-cell>
          <table:table-cell/>
        </table:table-row>
        <table:table-row table:style-name="ro3">
          <table:table-cell/>
          <table:table-cell table:formula="of:=IF([.B1229]&lt;[.F$6];[.B1229]+1;&quot;&quot;)">
            <text:p/>
          </table:table-cell>
          <table:table-cell table:formula="of:=IF([.B1230]=&quot;&quot;;&quot;&quot;;[.E1229]*([.C$5]/100/[.C$7]))">
            <text:p/>
          </table:table-cell>
          <table:table-cell table:formula="of:=IF([.B1231]=&quot;&quot;;IF([.E1229]=0;&quot;&quot;;[.E1229]);IF([.B1230]=&quot;&quot;;&quot;&quot;;[.F4]-[.C1230]))">
            <text:p/>
          </table:table-cell>
          <table:table-cell table:formula="of:=IF([.B1230]=&quot;&quot;;&quot;&quot;;[.E1229]-[.D1230])">
            <text:p/>
          </table:table-cell>
          <table:table-cell/>
        </table:table-row>
        <table:table-row table:style-name="ro3">
          <table:table-cell/>
          <table:table-cell table:formula="of:=IF([.B1230]&lt;[.F$6];[.B1230]+1;&quot;&quot;)">
            <text:p/>
          </table:table-cell>
          <table:table-cell table:formula="of:=IF([.B1231]=&quot;&quot;;&quot;&quot;;[.E1230]*([.C$5]/100/[.C$7]))">
            <text:p/>
          </table:table-cell>
          <table:table-cell table:formula="of:=IF([.B1232]=&quot;&quot;;IF([.E1230]=0;&quot;&quot;;[.E1230]);IF([.B1231]=&quot;&quot;;&quot;&quot;;[.F4]-[.C1231]))">
            <text:p/>
          </table:table-cell>
          <table:table-cell table:formula="of:=IF([.B1231]=&quot;&quot;;&quot;&quot;;[.E1230]-[.D1231])">
            <text:p/>
          </table:table-cell>
          <table:table-cell/>
        </table:table-row>
        <table:table-row table:style-name="ro3">
          <table:table-cell/>
          <table:table-cell table:formula="of:=IF([.B1231]&lt;[.F$6];[.B1231]+1;&quot;&quot;)">
            <text:p/>
          </table:table-cell>
          <table:table-cell table:formula="of:=IF([.B1232]=&quot;&quot;;&quot;&quot;;[.E1231]*([.C$5]/100/[.C$7]))">
            <text:p/>
          </table:table-cell>
          <table:table-cell table:formula="of:=IF([.B1233]=&quot;&quot;;IF([.E1231]=0;&quot;&quot;;[.E1231]);IF([.B1232]=&quot;&quot;;&quot;&quot;;[.F4]-[.C1232]))">
            <text:p/>
          </table:table-cell>
          <table:table-cell table:formula="of:=IF([.B1232]=&quot;&quot;;&quot;&quot;;[.E1231]-[.D1232])">
            <text:p/>
          </table:table-cell>
          <table:table-cell/>
        </table:table-row>
        <table:table-row table:style-name="ro3">
          <table:table-cell/>
          <table:table-cell table:formula="of:=IF([.B1232]&lt;[.F$6];[.B1232]+1;&quot;&quot;)">
            <text:p/>
          </table:table-cell>
          <table:table-cell table:formula="of:=IF([.B1233]=&quot;&quot;;&quot;&quot;;[.E1232]*([.C$5]/100/[.C$7]))">
            <text:p/>
          </table:table-cell>
          <table:table-cell table:formula="of:=IF([.B1234]=&quot;&quot;;IF([.E1232]=0;&quot;&quot;;[.E1232]);IF([.B1233]=&quot;&quot;;&quot;&quot;;[.F4]-[.C1233]))">
            <text:p/>
          </table:table-cell>
          <table:table-cell table:formula="of:=IF([.B1233]=&quot;&quot;;&quot;&quot;;[.E1232]-[.D1233])">
            <text:p/>
          </table:table-cell>
          <table:table-cell/>
        </table:table-row>
        <table:table-row table:style-name="ro3">
          <table:table-cell/>
          <table:table-cell table:formula="of:=IF([.B1233]&lt;[.F$6];[.B1233]+1;&quot;&quot;)">
            <text:p/>
          </table:table-cell>
          <table:table-cell table:formula="of:=IF([.B1234]=&quot;&quot;;&quot;&quot;;[.E1233]*([.C$5]/100/[.C$7]))">
            <text:p/>
          </table:table-cell>
          <table:table-cell table:formula="of:=IF([.B1235]=&quot;&quot;;IF([.E1233]=0;&quot;&quot;;[.E1233]);IF([.B1234]=&quot;&quot;;&quot;&quot;;[.F4]-[.C1234]))">
            <text:p/>
          </table:table-cell>
          <table:table-cell table:formula="of:=IF([.B1234]=&quot;&quot;;&quot;&quot;;[.E1233]-[.D1234])">
            <text:p/>
          </table:table-cell>
          <table:table-cell/>
        </table:table-row>
        <table:table-row table:style-name="ro3">
          <table:table-cell/>
          <table:table-cell table:formula="of:=IF([.B1234]&lt;[.F$6];[.B1234]+1;&quot;&quot;)">
            <text:p/>
          </table:table-cell>
          <table:table-cell table:formula="of:=IF([.B1235]=&quot;&quot;;&quot;&quot;;[.E1234]*([.C$5]/100/[.C$7]))">
            <text:p/>
          </table:table-cell>
          <table:table-cell table:formula="of:=IF([.B1236]=&quot;&quot;;IF([.E1234]=0;&quot;&quot;;[.E1234]);IF([.B1235]=&quot;&quot;;&quot;&quot;;[.F4]-[.C1235]))">
            <text:p/>
          </table:table-cell>
          <table:table-cell table:formula="of:=IF([.B1235]=&quot;&quot;;&quot;&quot;;[.E1234]-[.D1235])">
            <text:p/>
          </table:table-cell>
          <table:table-cell/>
        </table:table-row>
        <table:table-row table:style-name="ro3">
          <table:table-cell/>
          <table:table-cell table:formula="of:=IF([.B1235]&lt;[.F$6];[.B1235]+1;&quot;&quot;)">
            <text:p/>
          </table:table-cell>
          <table:table-cell table:formula="of:=IF([.B1236]=&quot;&quot;;&quot;&quot;;[.E1235]*([.C$5]/100/[.C$7]))">
            <text:p/>
          </table:table-cell>
          <table:table-cell table:formula="of:=IF([.B1237]=&quot;&quot;;IF([.E1235]=0;&quot;&quot;;[.E1235]);IF([.B1236]=&quot;&quot;;&quot;&quot;;[.F4]-[.C1236]))">
            <text:p/>
          </table:table-cell>
          <table:table-cell table:formula="of:=IF([.B1236]=&quot;&quot;;&quot;&quot;;[.E1235]-[.D1236])">
            <text:p/>
          </table:table-cell>
          <table:table-cell/>
        </table:table-row>
        <table:table-row table:style-name="ro3">
          <table:table-cell/>
          <table:table-cell table:formula="of:=IF([.B1236]&lt;[.F$6];[.B1236]+1;&quot;&quot;)">
            <text:p/>
          </table:table-cell>
          <table:table-cell table:formula="of:=IF([.B1237]=&quot;&quot;;&quot;&quot;;[.E1236]*([.C$5]/100/[.C$7]))">
            <text:p/>
          </table:table-cell>
          <table:table-cell table:formula="of:=IF([.B1238]=&quot;&quot;;IF([.E1236]=0;&quot;&quot;;[.E1236]);IF([.B1237]=&quot;&quot;;&quot;&quot;;[.F4]-[.C1237]))">
            <text:p/>
          </table:table-cell>
          <table:table-cell table:formula="of:=IF([.B1237]=&quot;&quot;;&quot;&quot;;[.E1236]-[.D1237])">
            <text:p/>
          </table:table-cell>
          <table:table-cell/>
        </table:table-row>
        <table:table-row table:style-name="ro3">
          <table:table-cell/>
          <table:table-cell table:formula="of:=IF([.B1237]&lt;[.F$6];[.B1237]+1;&quot;&quot;)">
            <text:p/>
          </table:table-cell>
          <table:table-cell table:formula="of:=IF([.B1238]=&quot;&quot;;&quot;&quot;;[.E1237]*([.C$5]/100/[.C$7]))">
            <text:p/>
          </table:table-cell>
          <table:table-cell table:formula="of:=IF([.B1239]=&quot;&quot;;IF([.E1237]=0;&quot;&quot;;[.E1237]);IF([.B1238]=&quot;&quot;;&quot;&quot;;[.F4]-[.C1238]))">
            <text:p/>
          </table:table-cell>
          <table:table-cell table:formula="of:=IF([.B1238]=&quot;&quot;;&quot;&quot;;[.E1237]-[.D1238])">
            <text:p/>
          </table:table-cell>
          <table:table-cell/>
        </table:table-row>
        <table:table-row table:style-name="ro3">
          <table:table-cell/>
          <table:table-cell table:formula="of:=IF([.B1238]&lt;[.F$6];[.B1238]+1;&quot;&quot;)">
            <text:p/>
          </table:table-cell>
          <table:table-cell table:formula="of:=IF([.B1239]=&quot;&quot;;&quot;&quot;;[.E1238]*([.C$5]/100/[.C$7]))">
            <text:p/>
          </table:table-cell>
          <table:table-cell table:formula="of:=IF([.B1240]=&quot;&quot;;IF([.E1238]=0;&quot;&quot;;[.E1238]);IF([.B1239]=&quot;&quot;;&quot;&quot;;[.F4]-[.C1239]))">
            <text:p/>
          </table:table-cell>
          <table:table-cell table:formula="of:=IF([.B1239]=&quot;&quot;;&quot;&quot;;[.E1238]-[.D1239])">
            <text:p/>
          </table:table-cell>
          <table:table-cell/>
        </table:table-row>
        <table:table-row table:style-name="ro3">
          <table:table-cell/>
          <table:table-cell table:formula="of:=IF([.B1239]&lt;[.F$6];[.B1239]+1;&quot;&quot;)">
            <text:p/>
          </table:table-cell>
          <table:table-cell table:formula="of:=IF([.B1240]=&quot;&quot;;&quot;&quot;;[.E1239]*([.C$5]/100/[.C$7]))">
            <text:p/>
          </table:table-cell>
          <table:table-cell table:formula="of:=IF([.B1241]=&quot;&quot;;IF([.E1239]=0;&quot;&quot;;[.E1239]);IF([.B1240]=&quot;&quot;;&quot;&quot;;[.F4]-[.C1240]))">
            <text:p/>
          </table:table-cell>
          <table:table-cell table:formula="of:=IF([.B1240]=&quot;&quot;;&quot;&quot;;[.E1239]-[.D1240])">
            <text:p/>
          </table:table-cell>
          <table:table-cell/>
        </table:table-row>
        <table:table-row table:style-name="ro3">
          <table:table-cell/>
          <table:table-cell table:formula="of:=IF([.B1240]&lt;[.F$6];[.B1240]+1;&quot;&quot;)">
            <text:p/>
          </table:table-cell>
          <table:table-cell table:formula="of:=IF([.B1241]=&quot;&quot;;&quot;&quot;;[.E1240]*([.C$5]/100/[.C$7]))">
            <text:p/>
          </table:table-cell>
          <table:table-cell table:formula="of:=IF([.B1242]=&quot;&quot;;IF([.E1240]=0;&quot;&quot;;[.E1240]);IF([.B1241]=&quot;&quot;;&quot;&quot;;[.F4]-[.C1241]))">
            <text:p/>
          </table:table-cell>
          <table:table-cell table:formula="of:=IF([.B1241]=&quot;&quot;;&quot;&quot;;[.E1240]-[.D1241])">
            <text:p/>
          </table:table-cell>
          <table:table-cell/>
        </table:table-row>
        <table:table-row table:style-name="ro3">
          <table:table-cell/>
          <table:table-cell table:formula="of:=IF([.B1241]&lt;[.F$6];[.B1241]+1;&quot;&quot;)">
            <text:p/>
          </table:table-cell>
          <table:table-cell table:formula="of:=IF([.B1242]=&quot;&quot;;&quot;&quot;;[.E1241]*([.C$5]/100/[.C$7]))">
            <text:p/>
          </table:table-cell>
          <table:table-cell table:formula="of:=IF([.B1243]=&quot;&quot;;IF([.E1241]=0;&quot;&quot;;[.E1241]);IF([.B1242]=&quot;&quot;;&quot;&quot;;[.F4]-[.C1242]))">
            <text:p/>
          </table:table-cell>
          <table:table-cell table:formula="of:=IF([.B1242]=&quot;&quot;;&quot;&quot;;[.E1241]-[.D1242])">
            <text:p/>
          </table:table-cell>
          <table:table-cell/>
        </table:table-row>
        <table:table-row table:style-name="ro3">
          <table:table-cell/>
          <table:table-cell table:formula="of:=IF([.B1242]&lt;[.F$6];[.B1242]+1;&quot;&quot;)">
            <text:p/>
          </table:table-cell>
          <table:table-cell table:formula="of:=IF([.B1243]=&quot;&quot;;&quot;&quot;;[.E1242]*([.C$5]/100/[.C$7]))">
            <text:p/>
          </table:table-cell>
          <table:table-cell table:formula="of:=IF([.B1244]=&quot;&quot;;IF([.E1242]=0;&quot;&quot;;[.E1242]);IF([.B1243]=&quot;&quot;;&quot;&quot;;[.F4]-[.C1243]))">
            <text:p/>
          </table:table-cell>
          <table:table-cell table:formula="of:=IF([.B1243]=&quot;&quot;;&quot;&quot;;[.E1242]-[.D1243])">
            <text:p/>
          </table:table-cell>
          <table:table-cell/>
        </table:table-row>
        <table:table-row table:style-name="ro3">
          <table:table-cell/>
          <table:table-cell table:formula="of:=IF([.B1243]&lt;[.F$6];[.B1243]+1;&quot;&quot;)">
            <text:p/>
          </table:table-cell>
          <table:table-cell table:formula="of:=IF([.B1244]=&quot;&quot;;&quot;&quot;;[.E1243]*([.C$5]/100/[.C$7]))">
            <text:p/>
          </table:table-cell>
          <table:table-cell table:formula="of:=IF([.B1245]=&quot;&quot;;IF([.E1243]=0;&quot;&quot;;[.E1243]);IF([.B1244]=&quot;&quot;;&quot;&quot;;[.F4]-[.C1244]))">
            <text:p/>
          </table:table-cell>
          <table:table-cell table:formula="of:=IF([.B1244]=&quot;&quot;;&quot;&quot;;[.E1243]-[.D1244])">
            <text:p/>
          </table:table-cell>
          <table:table-cell/>
        </table:table-row>
        <table:table-row table:style-name="ro3">
          <table:table-cell/>
          <table:table-cell table:formula="of:=IF([.B1244]&lt;[.F$6];[.B1244]+1;&quot;&quot;)">
            <text:p/>
          </table:table-cell>
          <table:table-cell table:formula="of:=IF([.B1245]=&quot;&quot;;&quot;&quot;;[.E1244]*([.C$5]/100/[.C$7]))">
            <text:p/>
          </table:table-cell>
          <table:table-cell table:formula="of:=IF([.B1246]=&quot;&quot;;IF([.E1244]=0;&quot;&quot;;[.E1244]);IF([.B1245]=&quot;&quot;;&quot;&quot;;[.F4]-[.C1245]))">
            <text:p/>
          </table:table-cell>
          <table:table-cell table:formula="of:=IF([.B1245]=&quot;&quot;;&quot;&quot;;[.E1244]-[.D1245])">
            <text:p/>
          </table:table-cell>
          <table:table-cell/>
        </table:table-row>
        <table:table-row table:style-name="ro3">
          <table:table-cell/>
          <table:table-cell table:formula="of:=IF([.B1245]&lt;[.F$6];[.B1245]+1;&quot;&quot;)">
            <text:p/>
          </table:table-cell>
          <table:table-cell table:formula="of:=IF([.B1246]=&quot;&quot;;&quot;&quot;;[.E1245]*([.C$5]/100/[.C$7]))">
            <text:p/>
          </table:table-cell>
          <table:table-cell table:formula="of:=IF([.B1247]=&quot;&quot;;IF([.E1245]=0;&quot;&quot;;[.E1245]);IF([.B1246]=&quot;&quot;;&quot;&quot;;[.F4]-[.C1246]))">
            <text:p/>
          </table:table-cell>
          <table:table-cell table:formula="of:=IF([.B1246]=&quot;&quot;;&quot;&quot;;[.E1245]-[.D1246])">
            <text:p/>
          </table:table-cell>
          <table:table-cell/>
        </table:table-row>
        <table:table-row table:style-name="ro3">
          <table:table-cell/>
          <table:table-cell table:formula="of:=IF([.B1246]&lt;[.F$6];[.B1246]+1;&quot;&quot;)">
            <text:p/>
          </table:table-cell>
          <table:table-cell table:formula="of:=IF([.B1247]=&quot;&quot;;&quot;&quot;;[.E1246]*([.C$5]/100/[.C$7]))">
            <text:p/>
          </table:table-cell>
          <table:table-cell table:formula="of:=IF([.B1248]=&quot;&quot;;IF([.E1246]=0;&quot;&quot;;[.E1246]);IF([.B1247]=&quot;&quot;;&quot;&quot;;[.F4]-[.C1247]))">
            <text:p/>
          </table:table-cell>
          <table:table-cell table:formula="of:=IF([.B1247]=&quot;&quot;;&quot;&quot;;[.E1246]-[.D1247])">
            <text:p/>
          </table:table-cell>
          <table:table-cell/>
        </table:table-row>
        <table:table-row table:style-name="ro3">
          <table:table-cell/>
          <table:table-cell table:formula="of:=IF([.B1247]&lt;[.F$6];[.B1247]+1;&quot;&quot;)">
            <text:p/>
          </table:table-cell>
          <table:table-cell table:formula="of:=IF([.B1248]=&quot;&quot;;&quot;&quot;;[.E1247]*([.C$5]/100/[.C$7]))">
            <text:p/>
          </table:table-cell>
          <table:table-cell table:formula="of:=IF([.B1249]=&quot;&quot;;IF([.E1247]=0;&quot;&quot;;[.E1247]);IF([.B1248]=&quot;&quot;;&quot;&quot;;[.F4]-[.C1248]))">
            <text:p/>
          </table:table-cell>
          <table:table-cell table:formula="of:=IF([.B1248]=&quot;&quot;;&quot;&quot;;[.E1247]-[.D1248])">
            <text:p/>
          </table:table-cell>
          <table:table-cell/>
        </table:table-row>
        <table:table-row table:style-name="ro3">
          <table:table-cell/>
          <table:table-cell table:formula="of:=IF([.B1248]&lt;[.F$6];[.B1248]+1;&quot;&quot;)">
            <text:p/>
          </table:table-cell>
          <table:table-cell table:formula="of:=IF([.B1249]=&quot;&quot;;&quot;&quot;;[.E1248]*([.C$5]/100/[.C$7]))">
            <text:p/>
          </table:table-cell>
          <table:table-cell table:formula="of:=IF([.B1250]=&quot;&quot;;IF([.E1248]=0;&quot;&quot;;[.E1248]);IF([.B1249]=&quot;&quot;;&quot;&quot;;[.F4]-[.C1249]))">
            <text:p/>
          </table:table-cell>
          <table:table-cell table:formula="of:=IF([.B1249]=&quot;&quot;;&quot;&quot;;[.E1248]-[.D1249])">
            <text:p/>
          </table:table-cell>
          <table:table-cell/>
        </table:table-row>
        <table:table-row table:style-name="ro3">
          <table:table-cell/>
          <table:table-cell table:formula="of:=IF([.B1249]&lt;[.F$6];[.B1249]+1;&quot;&quot;)">
            <text:p/>
          </table:table-cell>
          <table:table-cell table:formula="of:=IF([.B1250]=&quot;&quot;;&quot;&quot;;[.E1249]*([.C$5]/100/[.C$7]))">
            <text:p/>
          </table:table-cell>
          <table:table-cell table:formula="of:=IF([.B1251]=&quot;&quot;;IF([.E1249]=0;&quot;&quot;;[.E1249]);IF([.B1250]=&quot;&quot;;&quot;&quot;;[.F4]-[.C1250]))">
            <text:p/>
          </table:table-cell>
          <table:table-cell table:formula="of:=IF([.B1250]=&quot;&quot;;&quot;&quot;;[.E1249]-[.D1250])">
            <text:p/>
          </table:table-cell>
          <table:table-cell/>
        </table:table-row>
        <table:table-row table:style-name="ro3">
          <table:table-cell/>
          <table:table-cell table:formula="of:=IF([.B1250]&lt;[.F$6];[.B1250]+1;&quot;&quot;)">
            <text:p/>
          </table:table-cell>
          <table:table-cell table:formula="of:=IF([.B1251]=&quot;&quot;;&quot;&quot;;[.E1250]*([.C$5]/100/[.C$7]))">
            <text:p/>
          </table:table-cell>
          <table:table-cell table:formula="of:=IF([.B1252]=&quot;&quot;;IF([.E1250]=0;&quot;&quot;;[.E1250]);IF([.B1251]=&quot;&quot;;&quot;&quot;;[.F4]-[.C1251]))">
            <text:p/>
          </table:table-cell>
          <table:table-cell table:formula="of:=IF([.B1251]=&quot;&quot;;&quot;&quot;;[.E1250]-[.D1251])">
            <text:p/>
          </table:table-cell>
          <table:table-cell/>
        </table:table-row>
        <table:table-row table:style-name="ro3">
          <table:table-cell/>
          <table:table-cell table:formula="of:=IF([.B1251]&lt;[.F$6];[.B1251]+1;&quot;&quot;)">
            <text:p/>
          </table:table-cell>
          <table:table-cell table:formula="of:=IF([.B1252]=&quot;&quot;;&quot;&quot;;[.E1251]*([.C$5]/100/[.C$7]))">
            <text:p/>
          </table:table-cell>
          <table:table-cell table:formula="of:=IF([.B1253]=&quot;&quot;;IF([.E1251]=0;&quot;&quot;;[.E1251]);IF([.B1252]=&quot;&quot;;&quot;&quot;;[.F4]-[.C1252]))">
            <text:p/>
          </table:table-cell>
          <table:table-cell table:formula="of:=IF([.B1252]=&quot;&quot;;&quot;&quot;;[.E1251]-[.D1252])">
            <text:p/>
          </table:table-cell>
          <table:table-cell/>
        </table:table-row>
        <table:table-row table:style-name="ro3">
          <table:table-cell/>
          <table:table-cell table:formula="of:=IF([.B1252]&lt;[.F$6];[.B1252]+1;&quot;&quot;)">
            <text:p/>
          </table:table-cell>
          <table:table-cell table:formula="of:=IF([.B1253]=&quot;&quot;;&quot;&quot;;[.E1252]*([.C$5]/100/[.C$7]))">
            <text:p/>
          </table:table-cell>
          <table:table-cell table:formula="of:=IF([.B1254]=&quot;&quot;;IF([.E1252]=0;&quot;&quot;;[.E1252]);IF([.B1253]=&quot;&quot;;&quot;&quot;;[.F4]-[.C1253]))">
            <text:p/>
          </table:table-cell>
          <table:table-cell table:formula="of:=IF([.B1253]=&quot;&quot;;&quot;&quot;;[.E1252]-[.D1253])">
            <text:p/>
          </table:table-cell>
          <table:table-cell/>
        </table:table-row>
        <table:table-row table:style-name="ro3">
          <table:table-cell/>
          <table:table-cell table:formula="of:=IF([.B1253]&lt;[.F$6];[.B1253]+1;&quot;&quot;)">
            <text:p/>
          </table:table-cell>
          <table:table-cell table:formula="of:=IF([.B1254]=&quot;&quot;;&quot;&quot;;[.E1253]*([.C$5]/100/[.C$7]))">
            <text:p/>
          </table:table-cell>
          <table:table-cell table:formula="of:=IF([.B1255]=&quot;&quot;;IF([.E1253]=0;&quot;&quot;;[.E1253]);IF([.B1254]=&quot;&quot;;&quot;&quot;;[.F4]-[.C1254]))">
            <text:p/>
          </table:table-cell>
          <table:table-cell table:formula="of:=IF([.B1254]=&quot;&quot;;&quot;&quot;;[.E1253]-[.D1254])">
            <text:p/>
          </table:table-cell>
          <table:table-cell/>
        </table:table-row>
        <table:table-row table:style-name="ro3">
          <table:table-cell/>
          <table:table-cell table:formula="of:=IF([.B1254]&lt;[.F$6];[.B1254]+1;&quot;&quot;)">
            <text:p/>
          </table:table-cell>
          <table:table-cell table:formula="of:=IF([.B1255]=&quot;&quot;;&quot;&quot;;[.E1254]*([.C$5]/100/[.C$7]))">
            <text:p/>
          </table:table-cell>
          <table:table-cell table:formula="of:=IF([.B1256]=&quot;&quot;;IF([.E1254]=0;&quot;&quot;;[.E1254]);IF([.B1255]=&quot;&quot;;&quot;&quot;;[.F4]-[.C1255]))">
            <text:p/>
          </table:table-cell>
          <table:table-cell table:formula="of:=IF([.B1255]=&quot;&quot;;&quot;&quot;;[.E1254]-[.D1255])">
            <text:p/>
          </table:table-cell>
          <table:table-cell/>
        </table:table-row>
        <table:table-row table:style-name="ro3">
          <table:table-cell/>
          <table:table-cell table:formula="of:=IF([.B1255]&lt;[.F$6];[.B1255]+1;&quot;&quot;)">
            <text:p/>
          </table:table-cell>
          <table:table-cell table:formula="of:=IF([.B1256]=&quot;&quot;;&quot;&quot;;[.E1255]*([.C$5]/100/[.C$7]))">
            <text:p/>
          </table:table-cell>
          <table:table-cell table:formula="of:=IF([.B1257]=&quot;&quot;;IF([.E1255]=0;&quot;&quot;;[.E1255]);IF([.B1256]=&quot;&quot;;&quot;&quot;;[.F4]-[.C1256]))">
            <text:p/>
          </table:table-cell>
          <table:table-cell table:formula="of:=IF([.B1256]=&quot;&quot;;&quot;&quot;;[.E1255]-[.D1256])">
            <text:p/>
          </table:table-cell>
          <table:table-cell/>
        </table:table-row>
        <table:table-row table:style-name="ro3">
          <table:table-cell/>
          <table:table-cell table:formula="of:=IF([.B1256]&lt;[.F$6];[.B1256]+1;&quot;&quot;)">
            <text:p/>
          </table:table-cell>
          <table:table-cell table:formula="of:=IF([.B1257]=&quot;&quot;;&quot;&quot;;[.E1256]*([.C$5]/100/[.C$7]))">
            <text:p/>
          </table:table-cell>
          <table:table-cell table:formula="of:=IF([.B1258]=&quot;&quot;;IF([.E1256]=0;&quot;&quot;;[.E1256]);IF([.B1257]=&quot;&quot;;&quot;&quot;;[.F4]-[.C1257]))">
            <text:p/>
          </table:table-cell>
          <table:table-cell table:formula="of:=IF([.B1257]=&quot;&quot;;&quot;&quot;;[.E1256]-[.D1257])">
            <text:p/>
          </table:table-cell>
          <table:table-cell/>
        </table:table-row>
        <table:table-row table:style-name="ro3">
          <table:table-cell/>
          <table:table-cell table:formula="of:=IF([.B1257]&lt;[.F$6];[.B1257]+1;&quot;&quot;)">
            <text:p/>
          </table:table-cell>
          <table:table-cell table:formula="of:=IF([.B1258]=&quot;&quot;;&quot;&quot;;[.E1257]*([.C$5]/100/[.C$7]))">
            <text:p/>
          </table:table-cell>
          <table:table-cell table:formula="of:=IF([.B1259]=&quot;&quot;;IF([.E1257]=0;&quot;&quot;;[.E1257]);IF([.B1258]=&quot;&quot;;&quot;&quot;;[.F4]-[.C1258]))">
            <text:p/>
          </table:table-cell>
          <table:table-cell table:formula="of:=IF([.B1258]=&quot;&quot;;&quot;&quot;;[.E1257]-[.D1258])">
            <text:p/>
          </table:table-cell>
          <table:table-cell/>
        </table:table-row>
        <table:table-row table:style-name="ro3">
          <table:table-cell/>
          <table:table-cell table:formula="of:=IF([.B1258]&lt;[.F$6];[.B1258]+1;&quot;&quot;)">
            <text:p/>
          </table:table-cell>
          <table:table-cell table:formula="of:=IF([.B1259]=&quot;&quot;;&quot;&quot;;[.E1258]*([.C$5]/100/[.C$7]))">
            <text:p/>
          </table:table-cell>
          <table:table-cell table:formula="of:=IF([.B1260]=&quot;&quot;;IF([.E1258]=0;&quot;&quot;;[.E1258]);IF([.B1259]=&quot;&quot;;&quot;&quot;;[.F4]-[.C1259]))">
            <text:p/>
          </table:table-cell>
          <table:table-cell table:formula="of:=IF([.B1259]=&quot;&quot;;&quot;&quot;;[.E1258]-[.D1259])">
            <text:p/>
          </table:table-cell>
          <table:table-cell/>
        </table:table-row>
        <table:table-row table:style-name="ro3">
          <table:table-cell/>
          <table:table-cell table:formula="of:=IF([.B1259]&lt;[.F$6];[.B1259]+1;&quot;&quot;)">
            <text:p/>
          </table:table-cell>
          <table:table-cell table:formula="of:=IF([.B1260]=&quot;&quot;;&quot;&quot;;[.E1259]*([.C$5]/100/[.C$7]))">
            <text:p/>
          </table:table-cell>
          <table:table-cell table:formula="of:=IF([.B1261]=&quot;&quot;;IF([.E1259]=0;&quot;&quot;;[.E1259]);IF([.B1260]=&quot;&quot;;&quot;&quot;;[.F4]-[.C1260]))">
            <text:p/>
          </table:table-cell>
          <table:table-cell table:formula="of:=IF([.B1260]=&quot;&quot;;&quot;&quot;;[.E1259]-[.D1260])">
            <text:p/>
          </table:table-cell>
          <table:table-cell/>
        </table:table-row>
        <table:table-row table:style-name="ro3">
          <table:table-cell/>
          <table:table-cell table:formula="of:=IF([.B1260]&lt;[.F$6];[.B1260]+1;&quot;&quot;)">
            <text:p/>
          </table:table-cell>
          <table:table-cell table:formula="of:=IF([.B1261]=&quot;&quot;;&quot;&quot;;[.E1260]*([.C$5]/100/[.C$7]))">
            <text:p/>
          </table:table-cell>
          <table:table-cell table:formula="of:=IF([.B1262]=&quot;&quot;;IF([.E1260]=0;&quot;&quot;;[.E1260]);IF([.B1261]=&quot;&quot;;&quot;&quot;;[.F4]-[.C1261]))">
            <text:p/>
          </table:table-cell>
          <table:table-cell table:formula="of:=IF([.B1261]=&quot;&quot;;&quot;&quot;;[.E1260]-[.D1261])">
            <text:p/>
          </table:table-cell>
          <table:table-cell/>
        </table:table-row>
        <table:table-row table:style-name="ro3">
          <table:table-cell/>
          <table:table-cell table:formula="of:=IF([.B1261]&lt;[.F$6];[.B1261]+1;&quot;&quot;)">
            <text:p/>
          </table:table-cell>
          <table:table-cell table:formula="of:=IF([.B1262]=&quot;&quot;;&quot;&quot;;[.E1261]*([.C$5]/100/[.C$7]))">
            <text:p/>
          </table:table-cell>
          <table:table-cell table:formula="of:=IF([.B1263]=&quot;&quot;;IF([.E1261]=0;&quot;&quot;;[.E1261]);IF([.B1262]=&quot;&quot;;&quot;&quot;;[.F4]-[.C1262]))">
            <text:p/>
          </table:table-cell>
          <table:table-cell table:formula="of:=IF([.B1262]=&quot;&quot;;&quot;&quot;;[.E1261]-[.D1262])">
            <text:p/>
          </table:table-cell>
          <table:table-cell/>
        </table:table-row>
        <table:table-row table:style-name="ro3">
          <table:table-cell/>
          <table:table-cell table:formula="of:=IF([.B1262]&lt;[.F$6];[.B1262]+1;&quot;&quot;)">
            <text:p/>
          </table:table-cell>
          <table:table-cell table:formula="of:=IF([.B1263]=&quot;&quot;;&quot;&quot;;[.E1262]*([.C$5]/100/[.C$7]))">
            <text:p/>
          </table:table-cell>
          <table:table-cell table:formula="of:=IF([.B1264]=&quot;&quot;;IF([.E1262]=0;&quot;&quot;;[.E1262]);IF([.B1263]=&quot;&quot;;&quot;&quot;;[.F4]-[.C1263]))">
            <text:p/>
          </table:table-cell>
          <table:table-cell table:formula="of:=IF([.B1263]=&quot;&quot;;&quot;&quot;;[.E1262]-[.D1263])">
            <text:p/>
          </table:table-cell>
          <table:table-cell/>
        </table:table-row>
        <table:table-row table:style-name="ro3">
          <table:table-cell/>
          <table:table-cell table:formula="of:=IF([.B1263]&lt;[.F$6];[.B1263]+1;&quot;&quot;)">
            <text:p/>
          </table:table-cell>
          <table:table-cell table:formula="of:=IF([.B1264]=&quot;&quot;;&quot;&quot;;[.E1263]*([.C$5]/100/[.C$7]))">
            <text:p/>
          </table:table-cell>
          <table:table-cell table:formula="of:=IF([.B1265]=&quot;&quot;;IF([.E1263]=0;&quot;&quot;;[.E1263]);IF([.B1264]=&quot;&quot;;&quot;&quot;;[.F4]-[.C1264]))">
            <text:p/>
          </table:table-cell>
          <table:table-cell table:formula="of:=IF([.B1264]=&quot;&quot;;&quot;&quot;;[.E1263]-[.D1264])">
            <text:p/>
          </table:table-cell>
          <table:table-cell/>
        </table:table-row>
        <table:table-row table:style-name="ro3">
          <table:table-cell/>
          <table:table-cell table:formula="of:=IF([.B1264]&lt;[.F$6];[.B1264]+1;&quot;&quot;)">
            <text:p/>
          </table:table-cell>
          <table:table-cell table:formula="of:=IF([.B1265]=&quot;&quot;;&quot;&quot;;[.E1264]*([.C$5]/100/[.C$7]))">
            <text:p/>
          </table:table-cell>
          <table:table-cell table:formula="of:=IF([.B1266]=&quot;&quot;;IF([.E1264]=0;&quot;&quot;;[.E1264]);IF([.B1265]=&quot;&quot;;&quot;&quot;;[.F4]-[.C1265]))">
            <text:p/>
          </table:table-cell>
          <table:table-cell table:formula="of:=IF([.B1265]=&quot;&quot;;&quot;&quot;;[.E1264]-[.D1265])">
            <text:p/>
          </table:table-cell>
          <table:table-cell/>
        </table:table-row>
        <table:table-row table:style-name="ro3">
          <table:table-cell/>
          <table:table-cell table:formula="of:=IF([.B1265]&lt;[.F$6];[.B1265]+1;&quot;&quot;)">
            <text:p/>
          </table:table-cell>
          <table:table-cell table:formula="of:=IF([.B1266]=&quot;&quot;;&quot;&quot;;[.E1265]*([.C$5]/100/[.C$7]))">
            <text:p/>
          </table:table-cell>
          <table:table-cell table:formula="of:=IF([.B1267]=&quot;&quot;;IF([.E1265]=0;&quot;&quot;;[.E1265]);IF([.B1266]=&quot;&quot;;&quot;&quot;;[.F4]-[.C1266]))">
            <text:p/>
          </table:table-cell>
          <table:table-cell table:formula="of:=IF([.B1266]=&quot;&quot;;&quot;&quot;;[.E1265]-[.D1266])">
            <text:p/>
          </table:table-cell>
          <table:table-cell/>
        </table:table-row>
        <table:table-row table:style-name="ro3">
          <table:table-cell/>
          <table:table-cell table:formula="of:=IF([.B1266]&lt;[.F$6];[.B1266]+1;&quot;&quot;)">
            <text:p/>
          </table:table-cell>
          <table:table-cell table:formula="of:=IF([.B1267]=&quot;&quot;;&quot;&quot;;[.E1266]*([.C$5]/100/[.C$7]))">
            <text:p/>
          </table:table-cell>
          <table:table-cell table:formula="of:=IF([.B1268]=&quot;&quot;;IF([.E1266]=0;&quot;&quot;;[.E1266]);IF([.B1267]=&quot;&quot;;&quot;&quot;;[.F4]-[.C1267]))">
            <text:p/>
          </table:table-cell>
          <table:table-cell table:formula="of:=IF([.B1267]=&quot;&quot;;&quot;&quot;;[.E1266]-[.D1267])">
            <text:p/>
          </table:table-cell>
          <table:table-cell/>
        </table:table-row>
        <table:table-row table:style-name="ro3">
          <table:table-cell/>
          <table:table-cell table:formula="of:=IF([.B1267]&lt;[.F$6];[.B1267]+1;&quot;&quot;)">
            <text:p/>
          </table:table-cell>
          <table:table-cell table:formula="of:=IF([.B1268]=&quot;&quot;;&quot;&quot;;[.E1267]*([.C$5]/100/[.C$7]))">
            <text:p/>
          </table:table-cell>
          <table:table-cell table:formula="of:=IF([.B1269]=&quot;&quot;;IF([.E1267]=0;&quot;&quot;;[.E1267]);IF([.B1268]=&quot;&quot;;&quot;&quot;;[.F4]-[.C1268]))">
            <text:p/>
          </table:table-cell>
          <table:table-cell table:formula="of:=IF([.B1268]=&quot;&quot;;&quot;&quot;;[.E1267]-[.D1268])">
            <text:p/>
          </table:table-cell>
          <table:table-cell/>
        </table:table-row>
        <table:table-row table:style-name="ro3">
          <table:table-cell/>
          <table:table-cell table:formula="of:=IF([.B1268]&lt;[.F$6];[.B1268]+1;&quot;&quot;)">
            <text:p/>
          </table:table-cell>
          <table:table-cell table:formula="of:=IF([.B1269]=&quot;&quot;;&quot;&quot;;[.E1268]*([.C$5]/100/[.C$7]))">
            <text:p/>
          </table:table-cell>
          <table:table-cell table:formula="of:=IF([.B1270]=&quot;&quot;;IF([.E1268]=0;&quot;&quot;;[.E1268]);IF([.B1269]=&quot;&quot;;&quot;&quot;;[.F4]-[.C1269]))">
            <text:p/>
          </table:table-cell>
          <table:table-cell table:formula="of:=IF([.B1269]=&quot;&quot;;&quot;&quot;;[.E1268]-[.D1269])">
            <text:p/>
          </table:table-cell>
          <table:table-cell/>
        </table:table-row>
        <table:table-row table:style-name="ro3">
          <table:table-cell/>
          <table:table-cell table:formula="of:=IF([.B1269]&lt;[.F$6];[.B1269]+1;&quot;&quot;)">
            <text:p/>
          </table:table-cell>
          <table:table-cell table:formula="of:=IF([.B1270]=&quot;&quot;;&quot;&quot;;[.E1269]*([.C$5]/100/[.C$7]))">
            <text:p/>
          </table:table-cell>
          <table:table-cell table:formula="of:=IF([.B1271]=&quot;&quot;;IF([.E1269]=0;&quot;&quot;;[.E1269]);IF([.B1270]=&quot;&quot;;&quot;&quot;;[.F4]-[.C1270]))">
            <text:p/>
          </table:table-cell>
          <table:table-cell table:formula="of:=IF([.B1270]=&quot;&quot;;&quot;&quot;;[.E1269]-[.D1270])">
            <text:p/>
          </table:table-cell>
          <table:table-cell/>
        </table:table-row>
        <table:table-row table:style-name="ro3">
          <table:table-cell/>
          <table:table-cell table:formula="of:=IF([.B1270]&lt;[.F$6];[.B1270]+1;&quot;&quot;)">
            <text:p/>
          </table:table-cell>
          <table:table-cell table:formula="of:=IF([.B1271]=&quot;&quot;;&quot;&quot;;[.E1270]*([.C$5]/100/[.C$7]))">
            <text:p/>
          </table:table-cell>
          <table:table-cell table:formula="of:=IF([.B1272]=&quot;&quot;;IF([.E1270]=0;&quot;&quot;;[.E1270]);IF([.B1271]=&quot;&quot;;&quot;&quot;;[.F4]-[.C1271]))">
            <text:p/>
          </table:table-cell>
          <table:table-cell table:formula="of:=IF([.B1271]=&quot;&quot;;&quot;&quot;;[.E1270]-[.D1271])">
            <text:p/>
          </table:table-cell>
          <table:table-cell/>
        </table:table-row>
        <table:table-row table:style-name="ro3">
          <table:table-cell/>
          <table:table-cell table:formula="of:=IF([.B1271]&lt;[.F$6];[.B1271]+1;&quot;&quot;)">
            <text:p/>
          </table:table-cell>
          <table:table-cell table:formula="of:=IF([.B1272]=&quot;&quot;;&quot;&quot;;[.E1271]*([.C$5]/100/[.C$7]))">
            <text:p/>
          </table:table-cell>
          <table:table-cell table:formula="of:=IF([.B1273]=&quot;&quot;;IF([.E1271]=0;&quot;&quot;;[.E1271]);IF([.B1272]=&quot;&quot;;&quot;&quot;;[.F4]-[.C1272]))">
            <text:p/>
          </table:table-cell>
          <table:table-cell table:formula="of:=IF([.B1272]=&quot;&quot;;&quot;&quot;;[.E1271]-[.D1272])">
            <text:p/>
          </table:table-cell>
          <table:table-cell/>
        </table:table-row>
        <table:table-row table:style-name="ro3">
          <table:table-cell/>
          <table:table-cell table:formula="of:=IF([.B1272]&lt;[.F$6];[.B1272]+1;&quot;&quot;)">
            <text:p/>
          </table:table-cell>
          <table:table-cell table:formula="of:=IF([.B1273]=&quot;&quot;;&quot;&quot;;[.E1272]*([.C$5]/100/[.C$7]))">
            <text:p/>
          </table:table-cell>
          <table:table-cell table:formula="of:=IF([.B1274]=&quot;&quot;;IF([.E1272]=0;&quot;&quot;;[.E1272]);IF([.B1273]=&quot;&quot;;&quot;&quot;;[.F4]-[.C1273]))">
            <text:p/>
          </table:table-cell>
          <table:table-cell table:formula="of:=IF([.B1273]=&quot;&quot;;&quot;&quot;;[.E1272]-[.D1273])">
            <text:p/>
          </table:table-cell>
          <table:table-cell/>
        </table:table-row>
        <table:table-row table:style-name="ro3">
          <table:table-cell/>
          <table:table-cell table:formula="of:=IF([.B1273]&lt;[.F$6];[.B1273]+1;&quot;&quot;)">
            <text:p/>
          </table:table-cell>
          <table:table-cell table:formula="of:=IF([.B1274]=&quot;&quot;;&quot;&quot;;[.E1273]*([.C$5]/100/[.C$7]))">
            <text:p/>
          </table:table-cell>
          <table:table-cell table:formula="of:=IF([.B1275]=&quot;&quot;;IF([.E1273]=0;&quot;&quot;;[.E1273]);IF([.B1274]=&quot;&quot;;&quot;&quot;;[.F4]-[.C1274]))">
            <text:p/>
          </table:table-cell>
          <table:table-cell table:formula="of:=IF([.B1274]=&quot;&quot;;&quot;&quot;;[.E1273]-[.D1274])">
            <text:p/>
          </table:table-cell>
          <table:table-cell/>
        </table:table-row>
        <table:table-row table:style-name="ro3">
          <table:table-cell/>
          <table:table-cell table:formula="of:=IF([.B1274]&lt;[.F$6];[.B1274]+1;&quot;&quot;)">
            <text:p/>
          </table:table-cell>
          <table:table-cell table:formula="of:=IF([.B1275]=&quot;&quot;;&quot;&quot;;[.E1274]*([.C$5]/100/[.C$7]))">
            <text:p/>
          </table:table-cell>
          <table:table-cell table:formula="of:=IF([.B1276]=&quot;&quot;;IF([.E1274]=0;&quot;&quot;;[.E1274]);IF([.B1275]=&quot;&quot;;&quot;&quot;;[.F4]-[.C1275]))">
            <text:p/>
          </table:table-cell>
          <table:table-cell table:formula="of:=IF([.B1275]=&quot;&quot;;&quot;&quot;;[.E1274]-[.D1275])">
            <text:p/>
          </table:table-cell>
          <table:table-cell/>
        </table:table-row>
        <table:table-row table:style-name="ro3">
          <table:table-cell/>
          <table:table-cell table:formula="of:=IF([.B1275]&lt;[.F$6];[.B1275]+1;&quot;&quot;)">
            <text:p/>
          </table:table-cell>
          <table:table-cell table:formula="of:=IF([.B1276]=&quot;&quot;;&quot;&quot;;[.E1275]*([.C$5]/100/[.C$7]))">
            <text:p/>
          </table:table-cell>
          <table:table-cell table:formula="of:=IF([.B1277]=&quot;&quot;;IF([.E1275]=0;&quot;&quot;;[.E1275]);IF([.B1276]=&quot;&quot;;&quot;&quot;;[.F4]-[.C1276]))">
            <text:p/>
          </table:table-cell>
          <table:table-cell table:formula="of:=IF([.B1276]=&quot;&quot;;&quot;&quot;;[.E1275]-[.D1276])">
            <text:p/>
          </table:table-cell>
          <table:table-cell/>
        </table:table-row>
        <table:table-row table:style-name="ro3">
          <table:table-cell/>
          <table:table-cell table:formula="of:=IF([.B1276]&lt;[.F$6];[.B1276]+1;&quot;&quot;)">
            <text:p/>
          </table:table-cell>
          <table:table-cell table:formula="of:=IF([.B1277]=&quot;&quot;;&quot;&quot;;[.E1276]*([.C$5]/100/[.C$7]))">
            <text:p/>
          </table:table-cell>
          <table:table-cell table:formula="of:=IF([.B1278]=&quot;&quot;;IF([.E1276]=0;&quot;&quot;;[.E1276]);IF([.B1277]=&quot;&quot;;&quot;&quot;;[.F4]-[.C1277]))">
            <text:p/>
          </table:table-cell>
          <table:table-cell table:formula="of:=IF([.B1277]=&quot;&quot;;&quot;&quot;;[.E1276]-[.D1277])">
            <text:p/>
          </table:table-cell>
          <table:table-cell/>
        </table:table-row>
        <table:table-row table:style-name="ro3">
          <table:table-cell/>
          <table:table-cell table:formula="of:=IF([.B1277]&lt;[.F$6];[.B1277]+1;&quot;&quot;)">
            <text:p/>
          </table:table-cell>
          <table:table-cell table:formula="of:=IF([.B1278]=&quot;&quot;;&quot;&quot;;[.E1277]*([.C$5]/100/[.C$7]))">
            <text:p/>
          </table:table-cell>
          <table:table-cell table:formula="of:=IF([.B1279]=&quot;&quot;;IF([.E1277]=0;&quot;&quot;;[.E1277]);IF([.B1278]=&quot;&quot;;&quot;&quot;;[.F4]-[.C1278]))">
            <text:p/>
          </table:table-cell>
          <table:table-cell table:formula="of:=IF([.B1278]=&quot;&quot;;&quot;&quot;;[.E1277]-[.D1278])">
            <text:p/>
          </table:table-cell>
          <table:table-cell/>
        </table:table-row>
        <table:table-row table:style-name="ro3">
          <table:table-cell/>
          <table:table-cell table:formula="of:=IF([.B1278]&lt;[.F$6];[.B1278]+1;&quot;&quot;)">
            <text:p/>
          </table:table-cell>
          <table:table-cell table:formula="of:=IF([.B1279]=&quot;&quot;;&quot;&quot;;[.E1278]*([.C$5]/100/[.C$7]))">
            <text:p/>
          </table:table-cell>
          <table:table-cell table:formula="of:=IF([.B1280]=&quot;&quot;;IF([.E1278]=0;&quot;&quot;;[.E1278]);IF([.B1279]=&quot;&quot;;&quot;&quot;;[.F4]-[.C1279]))">
            <text:p/>
          </table:table-cell>
          <table:table-cell table:formula="of:=IF([.B1279]=&quot;&quot;;&quot;&quot;;[.E1278]-[.D1279])">
            <text:p/>
          </table:table-cell>
          <table:table-cell/>
        </table:table-row>
        <table:table-row table:style-name="ro3">
          <table:table-cell/>
          <table:table-cell table:formula="of:=IF([.B1279]&lt;[.F$6];[.B1279]+1;&quot;&quot;)">
            <text:p/>
          </table:table-cell>
          <table:table-cell table:formula="of:=IF([.B1280]=&quot;&quot;;&quot;&quot;;[.E1279]*([.C$5]/100/[.C$7]))">
            <text:p/>
          </table:table-cell>
          <table:table-cell table:formula="of:=IF([.B1281]=&quot;&quot;;IF([.E1279]=0;&quot;&quot;;[.E1279]);IF([.B1280]=&quot;&quot;;&quot;&quot;;[.F4]-[.C1280]))">
            <text:p/>
          </table:table-cell>
          <table:table-cell table:formula="of:=IF([.B1280]=&quot;&quot;;&quot;&quot;;[.E1279]-[.D1280])">
            <text:p/>
          </table:table-cell>
          <table:table-cell/>
        </table:table-row>
        <table:table-row table:style-name="ro3">
          <table:table-cell/>
          <table:table-cell table:formula="of:=IF([.B1280]&lt;[.F$6];[.B1280]+1;&quot;&quot;)">
            <text:p/>
          </table:table-cell>
          <table:table-cell table:formula="of:=IF([.B1281]=&quot;&quot;;&quot;&quot;;[.E1280]*([.C$5]/100/[.C$7]))">
            <text:p/>
          </table:table-cell>
          <table:table-cell table:formula="of:=IF([.B1282]=&quot;&quot;;IF([.E1280]=0;&quot;&quot;;[.E1280]);IF([.B1281]=&quot;&quot;;&quot;&quot;;[.F4]-[.C1281]))">
            <text:p/>
          </table:table-cell>
          <table:table-cell table:formula="of:=IF([.B1281]=&quot;&quot;;&quot;&quot;;[.E1280]-[.D1281])">
            <text:p/>
          </table:table-cell>
          <table:table-cell/>
        </table:table-row>
        <table:table-row table:style-name="ro3">
          <table:table-cell/>
          <table:table-cell table:formula="of:=IF([.B1281]&lt;[.F$6];[.B1281]+1;&quot;&quot;)">
            <text:p/>
          </table:table-cell>
          <table:table-cell table:formula="of:=IF([.B1282]=&quot;&quot;;&quot;&quot;;[.E1281]*([.C$5]/100/[.C$7]))">
            <text:p/>
          </table:table-cell>
          <table:table-cell table:formula="of:=IF([.B1283]=&quot;&quot;;IF([.E1281]=0;&quot;&quot;;[.E1281]);IF([.B1282]=&quot;&quot;;&quot;&quot;;[.F4]-[.C1282]))">
            <text:p/>
          </table:table-cell>
          <table:table-cell table:formula="of:=IF([.B1282]=&quot;&quot;;&quot;&quot;;[.E1281]-[.D1282])">
            <text:p/>
          </table:table-cell>
          <table:table-cell/>
        </table:table-row>
        <table:table-row table:style-name="ro3">
          <table:table-cell/>
          <table:table-cell table:formula="of:=IF([.B1282]&lt;[.F$6];[.B1282]+1;&quot;&quot;)">
            <text:p/>
          </table:table-cell>
          <table:table-cell table:formula="of:=IF([.B1283]=&quot;&quot;;&quot;&quot;;[.E1282]*([.C$5]/100/[.C$7]))">
            <text:p/>
          </table:table-cell>
          <table:table-cell table:formula="of:=IF([.B1284]=&quot;&quot;;IF([.E1282]=0;&quot;&quot;;[.E1282]);IF([.B1283]=&quot;&quot;;&quot;&quot;;[.F4]-[.C1283]))">
            <text:p/>
          </table:table-cell>
          <table:table-cell table:formula="of:=IF([.B1283]=&quot;&quot;;&quot;&quot;;[.E1282]-[.D1283])">
            <text:p/>
          </table:table-cell>
          <table:table-cell/>
        </table:table-row>
        <table:table-row table:style-name="ro3">
          <table:table-cell/>
          <table:table-cell table:formula="of:=IF([.B1283]&lt;[.F$6];[.B1283]+1;&quot;&quot;)">
            <text:p/>
          </table:table-cell>
          <table:table-cell table:formula="of:=IF([.B1284]=&quot;&quot;;&quot;&quot;;[.E1283]*([.C$5]/100/[.C$7]))">
            <text:p/>
          </table:table-cell>
          <table:table-cell table:formula="of:=IF([.B1285]=&quot;&quot;;IF([.E1283]=0;&quot;&quot;;[.E1283]);IF([.B1284]=&quot;&quot;;&quot;&quot;;[.F4]-[.C1284]))">
            <text:p/>
          </table:table-cell>
          <table:table-cell table:formula="of:=IF([.B1284]=&quot;&quot;;&quot;&quot;;[.E1283]-[.D1284])">
            <text:p/>
          </table:table-cell>
          <table:table-cell/>
        </table:table-row>
        <table:table-row table:style-name="ro3">
          <table:table-cell/>
          <table:table-cell table:formula="of:=IF([.B1284]&lt;[.F$6];[.B1284]+1;&quot;&quot;)">
            <text:p/>
          </table:table-cell>
          <table:table-cell table:formula="of:=IF([.B1285]=&quot;&quot;;&quot;&quot;;[.E1284]*([.C$5]/100/[.C$7]))">
            <text:p/>
          </table:table-cell>
          <table:table-cell table:formula="of:=IF([.B1286]=&quot;&quot;;IF([.E1284]=0;&quot;&quot;;[.E1284]);IF([.B1285]=&quot;&quot;;&quot;&quot;;[.F4]-[.C1285]))">
            <text:p/>
          </table:table-cell>
          <table:table-cell table:formula="of:=IF([.B1285]=&quot;&quot;;&quot;&quot;;[.E1284]-[.D1285])">
            <text:p/>
          </table:table-cell>
          <table:table-cell/>
        </table:table-row>
        <table:table-row table:style-name="ro3">
          <table:table-cell/>
          <table:table-cell table:formula="of:=IF([.B1285]&lt;[.F$6];[.B1285]+1;&quot;&quot;)">
            <text:p/>
          </table:table-cell>
          <table:table-cell table:formula="of:=IF([.B1286]=&quot;&quot;;&quot;&quot;;[.E1285]*([.C$5]/100/[.C$7]))">
            <text:p/>
          </table:table-cell>
          <table:table-cell table:formula="of:=IF([.B1287]=&quot;&quot;;IF([.E1285]=0;&quot;&quot;;[.E1285]);IF([.B1286]=&quot;&quot;;&quot;&quot;;[.F4]-[.C1286]))">
            <text:p/>
          </table:table-cell>
          <table:table-cell table:formula="of:=IF([.B1286]=&quot;&quot;;&quot;&quot;;[.E1285]-[.D1286])">
            <text:p/>
          </table:table-cell>
          <table:table-cell/>
        </table:table-row>
        <table:table-row table:style-name="ro3">
          <table:table-cell/>
          <table:table-cell table:formula="of:=IF([.B1286]&lt;[.F$6];[.B1286]+1;&quot;&quot;)">
            <text:p/>
          </table:table-cell>
          <table:table-cell table:formula="of:=IF([.B1287]=&quot;&quot;;&quot;&quot;;[.E1286]*([.C$5]/100/[.C$7]))">
            <text:p/>
          </table:table-cell>
          <table:table-cell table:formula="of:=IF([.B1288]=&quot;&quot;;IF([.E1286]=0;&quot;&quot;;[.E1286]);IF([.B1287]=&quot;&quot;;&quot;&quot;;[.F4]-[.C1287]))">
            <text:p/>
          </table:table-cell>
          <table:table-cell table:formula="of:=IF([.B1287]=&quot;&quot;;&quot;&quot;;[.E1286]-[.D1287])">
            <text:p/>
          </table:table-cell>
          <table:table-cell/>
        </table:table-row>
        <table:table-row table:style-name="ro3">
          <table:table-cell/>
          <table:table-cell table:formula="of:=IF([.B1287]&lt;[.F$6];[.B1287]+1;&quot;&quot;)">
            <text:p/>
          </table:table-cell>
          <table:table-cell table:formula="of:=IF([.B1288]=&quot;&quot;;&quot;&quot;;[.E1287]*([.C$5]/100/[.C$7]))">
            <text:p/>
          </table:table-cell>
          <table:table-cell table:formula="of:=IF([.B1289]=&quot;&quot;;IF([.E1287]=0;&quot;&quot;;[.E1287]);IF([.B1288]=&quot;&quot;;&quot;&quot;;[.F4]-[.C1288]))">
            <text:p/>
          </table:table-cell>
          <table:table-cell table:formula="of:=IF([.B1288]=&quot;&quot;;&quot;&quot;;[.E1287]-[.D1288])">
            <text:p/>
          </table:table-cell>
          <table:table-cell/>
        </table:table-row>
        <table:table-row table:style-name="ro3">
          <table:table-cell/>
          <table:table-cell table:formula="of:=IF([.B1288]&lt;[.F$6];[.B1288]+1;&quot;&quot;)">
            <text:p/>
          </table:table-cell>
          <table:table-cell table:formula="of:=IF([.B1289]=&quot;&quot;;&quot;&quot;;[.E1288]*([.C$5]/100/[.C$7]))">
            <text:p/>
          </table:table-cell>
          <table:table-cell table:formula="of:=IF([.B1290]=&quot;&quot;;IF([.E1288]=0;&quot;&quot;;[.E1288]);IF([.B1289]=&quot;&quot;;&quot;&quot;;[.F4]-[.C1289]))">
            <text:p/>
          </table:table-cell>
          <table:table-cell table:formula="of:=IF([.B1289]=&quot;&quot;;&quot;&quot;;[.E1288]-[.D1289])">
            <text:p/>
          </table:table-cell>
          <table:table-cell/>
        </table:table-row>
        <table:table-row table:style-name="ro3">
          <table:table-cell/>
          <table:table-cell table:formula="of:=IF([.B1289]&lt;[.F$6];[.B1289]+1;&quot;&quot;)">
            <text:p/>
          </table:table-cell>
          <table:table-cell table:formula="of:=IF([.B1290]=&quot;&quot;;&quot;&quot;;[.E1289]*([.C$5]/100/[.C$7]))">
            <text:p/>
          </table:table-cell>
          <table:table-cell table:formula="of:=IF([.B1291]=&quot;&quot;;IF([.E1289]=0;&quot;&quot;;[.E1289]);IF([.B1290]=&quot;&quot;;&quot;&quot;;[.F4]-[.C1290]))">
            <text:p/>
          </table:table-cell>
          <table:table-cell table:formula="of:=IF([.B1290]=&quot;&quot;;&quot;&quot;;[.E1289]-[.D1290])">
            <text:p/>
          </table:table-cell>
          <table:table-cell/>
        </table:table-row>
        <table:table-row table:style-name="ro3">
          <table:table-cell/>
          <table:table-cell table:formula="of:=IF([.B1290]&lt;[.F$6];[.B1290]+1;&quot;&quot;)">
            <text:p/>
          </table:table-cell>
          <table:table-cell table:formula="of:=IF([.B1291]=&quot;&quot;;&quot;&quot;;[.E1290]*([.C$5]/100/[.C$7]))">
            <text:p/>
          </table:table-cell>
          <table:table-cell table:formula="of:=IF([.B1292]=&quot;&quot;;IF([.E1290]=0;&quot;&quot;;[.E1290]);IF([.B1291]=&quot;&quot;;&quot;&quot;;[.F4]-[.C1291]))">
            <text:p/>
          </table:table-cell>
          <table:table-cell table:formula="of:=IF([.B1291]=&quot;&quot;;&quot;&quot;;[.E1290]-[.D1291])">
            <text:p/>
          </table:table-cell>
          <table:table-cell/>
        </table:table-row>
        <table:table-row table:style-name="ro3">
          <table:table-cell/>
          <table:table-cell table:formula="of:=IF([.B1291]&lt;[.F$6];[.B1291]+1;&quot;&quot;)">
            <text:p/>
          </table:table-cell>
          <table:table-cell table:formula="of:=IF([.B1292]=&quot;&quot;;&quot;&quot;;[.E1291]*([.C$5]/100/[.C$7]))">
            <text:p/>
          </table:table-cell>
          <table:table-cell table:formula="of:=IF([.B1293]=&quot;&quot;;IF([.E1291]=0;&quot;&quot;;[.E1291]);IF([.B1292]=&quot;&quot;;&quot;&quot;;[.F4]-[.C1292]))">
            <text:p/>
          </table:table-cell>
          <table:table-cell table:formula="of:=IF([.B1292]=&quot;&quot;;&quot;&quot;;[.E1291]-[.D1292])">
            <text:p/>
          </table:table-cell>
          <table:table-cell/>
        </table:table-row>
        <table:table-row table:style-name="ro3">
          <table:table-cell/>
          <table:table-cell table:formula="of:=IF([.B1292]&lt;[.F$6];[.B1292]+1;&quot;&quot;)">
            <text:p/>
          </table:table-cell>
          <table:table-cell table:formula="of:=IF([.B1293]=&quot;&quot;;&quot;&quot;;[.E1292]*([.C$5]/100/[.C$7]))">
            <text:p/>
          </table:table-cell>
          <table:table-cell table:formula="of:=IF([.B1294]=&quot;&quot;;IF([.E1292]=0;&quot;&quot;;[.E1292]);IF([.B1293]=&quot;&quot;;&quot;&quot;;[.F4]-[.C1293]))">
            <text:p/>
          </table:table-cell>
          <table:table-cell table:formula="of:=IF([.B1293]=&quot;&quot;;&quot;&quot;;[.E1292]-[.D1293])">
            <text:p/>
          </table:table-cell>
          <table:table-cell/>
        </table:table-row>
        <table:table-row table:style-name="ro3">
          <table:table-cell/>
          <table:table-cell table:formula="of:=IF([.B1293]&lt;[.F$6];[.B1293]+1;&quot;&quot;)">
            <text:p/>
          </table:table-cell>
          <table:table-cell table:formula="of:=IF([.B1294]=&quot;&quot;;&quot;&quot;;[.E1293]*([.C$5]/100/[.C$7]))">
            <text:p/>
          </table:table-cell>
          <table:table-cell table:formula="of:=IF([.B1295]=&quot;&quot;;IF([.E1293]=0;&quot;&quot;;[.E1293]);IF([.B1294]=&quot;&quot;;&quot;&quot;;[.F4]-[.C1294]))">
            <text:p/>
          </table:table-cell>
          <table:table-cell table:formula="of:=IF([.B1294]=&quot;&quot;;&quot;&quot;;[.E1293]-[.D1294])">
            <text:p/>
          </table:table-cell>
          <table:table-cell/>
        </table:table-row>
        <table:table-row table:style-name="ro3">
          <table:table-cell/>
          <table:table-cell table:formula="of:=IF([.B1294]&lt;[.F$6];[.B1294]+1;&quot;&quot;)">
            <text:p/>
          </table:table-cell>
          <table:table-cell table:formula="of:=IF([.B1295]=&quot;&quot;;&quot;&quot;;[.E1294]*([.C$5]/100/[.C$7]))">
            <text:p/>
          </table:table-cell>
          <table:table-cell table:formula="of:=IF([.B1296]=&quot;&quot;;IF([.E1294]=0;&quot;&quot;;[.E1294]);IF([.B1295]=&quot;&quot;;&quot;&quot;;[.F4]-[.C1295]))">
            <text:p/>
          </table:table-cell>
          <table:table-cell table:formula="of:=IF([.B1295]=&quot;&quot;;&quot;&quot;;[.E1294]-[.D1295])">
            <text:p/>
          </table:table-cell>
          <table:table-cell/>
        </table:table-row>
        <table:table-row table:style-name="ro3">
          <table:table-cell/>
          <table:table-cell table:formula="of:=IF([.B1295]&lt;[.F$6];[.B1295]+1;&quot;&quot;)">
            <text:p/>
          </table:table-cell>
          <table:table-cell table:formula="of:=IF([.B1296]=&quot;&quot;;&quot;&quot;;[.E1295]*([.C$5]/100/[.C$7]))">
            <text:p/>
          </table:table-cell>
          <table:table-cell table:formula="of:=IF([.B1297]=&quot;&quot;;IF([.E1295]=0;&quot;&quot;;[.E1295]);IF([.B1296]=&quot;&quot;;&quot;&quot;;[.F4]-[.C1296]))">
            <text:p/>
          </table:table-cell>
          <table:table-cell table:formula="of:=IF([.B1296]=&quot;&quot;;&quot;&quot;;[.E1295]-[.D1296])">
            <text:p/>
          </table:table-cell>
          <table:table-cell/>
        </table:table-row>
        <table:table-row table:style-name="ro3">
          <table:table-cell/>
          <table:table-cell table:formula="of:=IF([.B1296]&lt;[.F$6];[.B1296]+1;&quot;&quot;)">
            <text:p/>
          </table:table-cell>
          <table:table-cell table:formula="of:=IF([.B1297]=&quot;&quot;;&quot;&quot;;[.E1296]*([.C$5]/100/[.C$7]))">
            <text:p/>
          </table:table-cell>
          <table:table-cell table:formula="of:=IF([.B1298]=&quot;&quot;;IF([.E1296]=0;&quot;&quot;;[.E1296]);IF([.B1297]=&quot;&quot;;&quot;&quot;;[.F4]-[.C1297]))">
            <text:p/>
          </table:table-cell>
          <table:table-cell table:formula="of:=IF([.B1297]=&quot;&quot;;&quot;&quot;;[.E1296]-[.D1297])">
            <text:p/>
          </table:table-cell>
          <table:table-cell/>
        </table:table-row>
        <table:table-row table:style-name="ro3">
          <table:table-cell/>
          <table:table-cell table:formula="of:=IF([.B1297]&lt;[.F$6];[.B1297]+1;&quot;&quot;)">
            <text:p/>
          </table:table-cell>
          <table:table-cell table:formula="of:=IF([.B1298]=&quot;&quot;;&quot;&quot;;[.E1297]*([.C$5]/100/[.C$7]))">
            <text:p/>
          </table:table-cell>
          <table:table-cell table:formula="of:=IF([.B1299]=&quot;&quot;;IF([.E1297]=0;&quot;&quot;;[.E1297]);IF([.B1298]=&quot;&quot;;&quot;&quot;;[.F4]-[.C1298]))">
            <text:p/>
          </table:table-cell>
          <table:table-cell table:formula="of:=IF([.B1298]=&quot;&quot;;&quot;&quot;;[.E1297]-[.D1298])">
            <text:p/>
          </table:table-cell>
          <table:table-cell/>
        </table:table-row>
        <table:table-row table:style-name="ro3">
          <table:table-cell/>
          <table:table-cell table:formula="of:=IF([.B1298]&lt;[.F$6];[.B1298]+1;&quot;&quot;)">
            <text:p/>
          </table:table-cell>
          <table:table-cell table:formula="of:=IF([.B1299]=&quot;&quot;;&quot;&quot;;[.E1298]*([.C$5]/100/[.C$7]))">
            <text:p/>
          </table:table-cell>
          <table:table-cell table:formula="of:=IF([.B1300]=&quot;&quot;;IF([.E1298]=0;&quot;&quot;;[.E1298]);IF([.B1299]=&quot;&quot;;&quot;&quot;;[.F4]-[.C1299]))">
            <text:p/>
          </table:table-cell>
          <table:table-cell table:formula="of:=IF([.B1299]=&quot;&quot;;&quot;&quot;;[.E1298]-[.D1299])">
            <text:p/>
          </table:table-cell>
          <table:table-cell/>
        </table:table-row>
        <table:table-row table:style-name="ro3">
          <table:table-cell/>
          <table:table-cell table:formula="of:=IF([.B1299]&lt;[.F$6];[.B1299]+1;&quot;&quot;)">
            <text:p/>
          </table:table-cell>
          <table:table-cell table:formula="of:=IF([.B1300]=&quot;&quot;;&quot;&quot;;[.E1299]*([.C$5]/100/[.C$7]))">
            <text:p/>
          </table:table-cell>
          <table:table-cell table:formula="of:=IF([.B1301]=&quot;&quot;;IF([.E1299]=0;&quot;&quot;;[.E1299]);IF([.B1300]=&quot;&quot;;&quot;&quot;;[.F4]-[.C1300]))">
            <text:p/>
          </table:table-cell>
          <table:table-cell table:formula="of:=IF([.B1300]=&quot;&quot;;&quot;&quot;;[.E1299]-[.D1300])">
            <text:p/>
          </table:table-cell>
          <table:table-cell/>
        </table:table-row>
        <table:table-row table:style-name="ro3">
          <table:table-cell/>
          <table:table-cell table:formula="of:=IF([.B1300]&lt;[.F$6];[.B1300]+1;&quot;&quot;)">
            <text:p/>
          </table:table-cell>
          <table:table-cell table:formula="of:=IF([.B1301]=&quot;&quot;;&quot;&quot;;[.E1300]*([.C$5]/100/[.C$7]))">
            <text:p/>
          </table:table-cell>
          <table:table-cell table:formula="of:=IF([.B1302]=&quot;&quot;;IF([.E1300]=0;&quot;&quot;;[.E1300]);IF([.B1301]=&quot;&quot;;&quot;&quot;;[.F4]-[.C1301]))">
            <text:p/>
          </table:table-cell>
          <table:table-cell table:formula="of:=IF([.B1301]=&quot;&quot;;&quot;&quot;;[.E1300]-[.D1301])">
            <text:p/>
          </table:table-cell>
          <table:table-cell/>
        </table:table-row>
        <table:table-row table:style-name="ro3">
          <table:table-cell/>
          <table:table-cell table:formula="of:=IF([.B1301]&lt;[.F$6];[.B1301]+1;&quot;&quot;)">
            <text:p/>
          </table:table-cell>
          <table:table-cell table:formula="of:=IF([.B1302]=&quot;&quot;;&quot;&quot;;[.E1301]*([.C$5]/100/[.C$7]))">
            <text:p/>
          </table:table-cell>
          <table:table-cell table:formula="of:=IF([.B1303]=&quot;&quot;;IF([.E1301]=0;&quot;&quot;;[.E1301]);IF([.B1302]=&quot;&quot;;&quot;&quot;;[.F4]-[.C1302]))">
            <text:p/>
          </table:table-cell>
          <table:table-cell table:formula="of:=IF([.B1302]=&quot;&quot;;&quot;&quot;;[.E1301]-[.D1302])">
            <text:p/>
          </table:table-cell>
          <table:table-cell/>
        </table:table-row>
        <table:table-row table:style-name="ro3">
          <table:table-cell/>
          <table:table-cell table:formula="of:=IF([.B1302]&lt;[.F$6];[.B1302]+1;&quot;&quot;)">
            <text:p/>
          </table:table-cell>
          <table:table-cell table:formula="of:=IF([.B1303]=&quot;&quot;;&quot;&quot;;[.E1302]*([.C$5]/100/[.C$7]))">
            <text:p/>
          </table:table-cell>
          <table:table-cell table:formula="of:=IF([.B1304]=&quot;&quot;;IF([.E1302]=0;&quot;&quot;;[.E1302]);IF([.B1303]=&quot;&quot;;&quot;&quot;;[.F4]-[.C1303]))">
            <text:p/>
          </table:table-cell>
          <table:table-cell table:formula="of:=IF([.B1303]=&quot;&quot;;&quot;&quot;;[.E1302]-[.D1303])">
            <text:p/>
          </table:table-cell>
          <table:table-cell/>
        </table:table-row>
        <table:table-row table:style-name="ro3">
          <table:table-cell/>
          <table:table-cell table:formula="of:=IF([.B1303]&lt;[.F$6];[.B1303]+1;&quot;&quot;)">
            <text:p/>
          </table:table-cell>
          <table:table-cell table:formula="of:=IF([.B1304]=&quot;&quot;;&quot;&quot;;[.E1303]*([.C$5]/100/[.C$7]))">
            <text:p/>
          </table:table-cell>
          <table:table-cell table:formula="of:=IF([.B1305]=&quot;&quot;;IF([.E1303]=0;&quot;&quot;;[.E1303]);IF([.B1304]=&quot;&quot;;&quot;&quot;;[.F4]-[.C1304]))">
            <text:p/>
          </table:table-cell>
          <table:table-cell table:formula="of:=IF([.B1304]=&quot;&quot;;&quot;&quot;;[.E1303]-[.D1304])">
            <text:p/>
          </table:table-cell>
          <table:table-cell/>
        </table:table-row>
        <table:table-row table:style-name="ro3">
          <table:table-cell/>
          <table:table-cell table:formula="of:=IF([.B1304]&lt;[.F$6];[.B1304]+1;&quot;&quot;)">
            <text:p/>
          </table:table-cell>
          <table:table-cell table:formula="of:=IF([.B1305]=&quot;&quot;;&quot;&quot;;[.E1304]*([.C$5]/100/[.C$7]))">
            <text:p/>
          </table:table-cell>
          <table:table-cell table:formula="of:=IF([.B1306]=&quot;&quot;;IF([.E1304]=0;&quot;&quot;;[.E1304]);IF([.B1305]=&quot;&quot;;&quot;&quot;;[.F4]-[.C1305]))">
            <text:p/>
          </table:table-cell>
          <table:table-cell table:formula="of:=IF([.B1305]=&quot;&quot;;&quot;&quot;;[.E1304]-[.D1305])">
            <text:p/>
          </table:table-cell>
          <table:table-cell/>
        </table:table-row>
        <table:table-row table:style-name="ro3">
          <table:table-cell/>
          <table:table-cell table:formula="of:=IF([.B1305]&lt;[.F$6];[.B1305]+1;&quot;&quot;)">
            <text:p/>
          </table:table-cell>
          <table:table-cell table:formula="of:=IF([.B1306]=&quot;&quot;;&quot;&quot;;[.E1305]*([.C$5]/100/[.C$7]))">
            <text:p/>
          </table:table-cell>
          <table:table-cell table:formula="of:=IF([.B1307]=&quot;&quot;;IF([.E1305]=0;&quot;&quot;;[.E1305]);IF([.B1306]=&quot;&quot;;&quot;&quot;;[.F4]-[.C1306]))">
            <text:p/>
          </table:table-cell>
          <table:table-cell table:formula="of:=IF([.B1306]=&quot;&quot;;&quot;&quot;;[.E1305]-[.D1306])">
            <text:p/>
          </table:table-cell>
          <table:table-cell/>
        </table:table-row>
        <table:table-row table:style-name="ro3">
          <table:table-cell/>
          <table:table-cell table:formula="of:=IF([.B1306]&lt;[.F$6];[.B1306]+1;&quot;&quot;)">
            <text:p/>
          </table:table-cell>
          <table:table-cell table:formula="of:=IF([.B1307]=&quot;&quot;;&quot;&quot;;[.E1306]*([.C$5]/100/[.C$7]))">
            <text:p/>
          </table:table-cell>
          <table:table-cell table:formula="of:=IF([.B1308]=&quot;&quot;;IF([.E1306]=0;&quot;&quot;;[.E1306]);IF([.B1307]=&quot;&quot;;&quot;&quot;;[.F4]-[.C1307]))">
            <text:p/>
          </table:table-cell>
          <table:table-cell table:formula="of:=IF([.B1307]=&quot;&quot;;&quot;&quot;;[.E1306]-[.D1307])">
            <text:p/>
          </table:table-cell>
          <table:table-cell/>
        </table:table-row>
        <table:table-row table:style-name="ro3">
          <table:table-cell/>
          <table:table-cell table:formula="of:=IF([.B1307]&lt;[.F$6];[.B1307]+1;&quot;&quot;)">
            <text:p/>
          </table:table-cell>
          <table:table-cell table:formula="of:=IF([.B1308]=&quot;&quot;;&quot;&quot;;[.E1307]*([.C$5]/100/[.C$7]))">
            <text:p/>
          </table:table-cell>
          <table:table-cell table:formula="of:=IF([.B1309]=&quot;&quot;;IF([.E1307]=0;&quot;&quot;;[.E1307]);IF([.B1308]=&quot;&quot;;&quot;&quot;;[.F4]-[.C1308]))">
            <text:p/>
          </table:table-cell>
          <table:table-cell table:formula="of:=IF([.B1308]=&quot;&quot;;&quot;&quot;;[.E1307]-[.D1308])">
            <text:p/>
          </table:table-cell>
          <table:table-cell/>
        </table:table-row>
        <table:table-row table:style-name="ro3">
          <table:table-cell/>
          <table:table-cell table:formula="of:=IF([.B1308]&lt;[.F$6];[.B1308]+1;&quot;&quot;)">
            <text:p/>
          </table:table-cell>
          <table:table-cell table:formula="of:=IF([.B1309]=&quot;&quot;;&quot;&quot;;[.E1308]*([.C$5]/100/[.C$7]))">
            <text:p/>
          </table:table-cell>
          <table:table-cell table:formula="of:=IF([.B1310]=&quot;&quot;;IF([.E1308]=0;&quot;&quot;;[.E1308]);IF([.B1309]=&quot;&quot;;&quot;&quot;;[.F4]-[.C1309]))">
            <text:p/>
          </table:table-cell>
          <table:table-cell table:formula="of:=IF([.B1309]=&quot;&quot;;&quot;&quot;;[.E1308]-[.D1309])">
            <text:p/>
          </table:table-cell>
          <table:table-cell/>
        </table:table-row>
        <table:table-row table:style-name="ro3">
          <table:table-cell/>
          <table:table-cell table:formula="of:=IF([.B1309]&lt;[.F$6];[.B1309]+1;&quot;&quot;)">
            <text:p/>
          </table:table-cell>
          <table:table-cell table:formula="of:=IF([.B1310]=&quot;&quot;;&quot;&quot;;[.E1309]*([.C$5]/100/[.C$7]))">
            <text:p/>
          </table:table-cell>
          <table:table-cell table:formula="of:=IF([.B1311]=&quot;&quot;;IF([.E1309]=0;&quot;&quot;;[.E1309]);IF([.B1310]=&quot;&quot;;&quot;&quot;;[.F4]-[.C1310]))">
            <text:p/>
          </table:table-cell>
          <table:table-cell table:formula="of:=IF([.B1310]=&quot;&quot;;&quot;&quot;;[.E1309]-[.D1310])">
            <text:p/>
          </table:table-cell>
          <table:table-cell/>
        </table:table-row>
        <table:table-row table:style-name="ro3">
          <table:table-cell/>
          <table:table-cell table:formula="of:=IF([.B1310]&lt;[.F$6];[.B1310]+1;&quot;&quot;)">
            <text:p/>
          </table:table-cell>
          <table:table-cell table:formula="of:=IF([.B1311]=&quot;&quot;;&quot;&quot;;[.E1310]*([.C$5]/100/[.C$7]))">
            <text:p/>
          </table:table-cell>
          <table:table-cell table:formula="of:=IF([.B1312]=&quot;&quot;;IF([.E1310]=0;&quot;&quot;;[.E1310]);IF([.B1311]=&quot;&quot;;&quot;&quot;;[.F4]-[.C1311]))">
            <text:p/>
          </table:table-cell>
          <table:table-cell table:formula="of:=IF([.B1311]=&quot;&quot;;&quot;&quot;;[.E1310]-[.D1311])">
            <text:p/>
          </table:table-cell>
          <table:table-cell/>
        </table:table-row>
        <table:table-row table:style-name="ro3">
          <table:table-cell/>
          <table:table-cell table:formula="of:=IF([.B1311]&lt;[.F$6];[.B1311]+1;&quot;&quot;)">
            <text:p/>
          </table:table-cell>
          <table:table-cell table:formula="of:=IF([.B1312]=&quot;&quot;;&quot;&quot;;[.E1311]*([.C$5]/100/[.C$7]))">
            <text:p/>
          </table:table-cell>
          <table:table-cell table:formula="of:=IF([.B1313]=&quot;&quot;;IF([.E1311]=0;&quot;&quot;;[.E1311]);IF([.B1312]=&quot;&quot;;&quot;&quot;;[.F4]-[.C1312]))">
            <text:p/>
          </table:table-cell>
          <table:table-cell table:formula="of:=IF([.B1312]=&quot;&quot;;&quot;&quot;;[.E1311]-[.D1312])">
            <text:p/>
          </table:table-cell>
          <table:table-cell/>
        </table:table-row>
        <table:table-row table:style-name="ro3">
          <table:table-cell/>
          <table:table-cell table:formula="of:=IF([.B1312]&lt;[.F$6];[.B1312]+1;&quot;&quot;)">
            <text:p/>
          </table:table-cell>
          <table:table-cell table:formula="of:=IF([.B1313]=&quot;&quot;;&quot;&quot;;[.E1312]*([.C$5]/100/[.C$7]))">
            <text:p/>
          </table:table-cell>
          <table:table-cell table:formula="of:=IF([.B1314]=&quot;&quot;;IF([.E1312]=0;&quot;&quot;;[.E1312]);IF([.B1313]=&quot;&quot;;&quot;&quot;;[.F4]-[.C1313]))">
            <text:p/>
          </table:table-cell>
          <table:table-cell table:formula="of:=IF([.B1313]=&quot;&quot;;&quot;&quot;;[.E1312]-[.D1313])">
            <text:p/>
          </table:table-cell>
          <table:table-cell/>
        </table:table-row>
        <table:table-row table:style-name="ro3">
          <table:table-cell/>
          <table:table-cell table:formula="of:=IF([.B1313]&lt;[.F$6];[.B1313]+1;&quot;&quot;)">
            <text:p/>
          </table:table-cell>
          <table:table-cell table:formula="of:=IF([.B1314]=&quot;&quot;;&quot;&quot;;[.E1313]*([.C$5]/100/[.C$7]))">
            <text:p/>
          </table:table-cell>
          <table:table-cell table:formula="of:=IF([.B1315]=&quot;&quot;;IF([.E1313]=0;&quot;&quot;;[.E1313]);IF([.B1314]=&quot;&quot;;&quot;&quot;;[.F4]-[.C1314]))">
            <text:p/>
          </table:table-cell>
          <table:table-cell table:formula="of:=IF([.B1314]=&quot;&quot;;&quot;&quot;;[.E1313]-[.D1314])">
            <text:p/>
          </table:table-cell>
          <table:table-cell/>
        </table:table-row>
        <table:table-row table:style-name="ro3">
          <table:table-cell/>
          <table:table-cell table:formula="of:=IF([.B1314]&lt;[.F$6];[.B1314]+1;&quot;&quot;)">
            <text:p/>
          </table:table-cell>
          <table:table-cell table:formula="of:=IF([.B1315]=&quot;&quot;;&quot;&quot;;[.E1314]*([.C$5]/100/[.C$7]))">
            <text:p/>
          </table:table-cell>
          <table:table-cell table:formula="of:=IF([.B1316]=&quot;&quot;;IF([.E1314]=0;&quot;&quot;;[.E1314]);IF([.B1315]=&quot;&quot;;&quot;&quot;;[.F4]-[.C1315]))">
            <text:p/>
          </table:table-cell>
          <table:table-cell table:formula="of:=IF([.B1315]=&quot;&quot;;&quot;&quot;;[.E1314]-[.D1315])">
            <text:p/>
          </table:table-cell>
          <table:table-cell/>
        </table:table-row>
        <table:table-row table:style-name="ro3">
          <table:table-cell/>
          <table:table-cell table:formula="of:=IF([.B1315]&lt;[.F$6];[.B1315]+1;&quot;&quot;)">
            <text:p/>
          </table:table-cell>
          <table:table-cell table:formula="of:=IF([.B1316]=&quot;&quot;;&quot;&quot;;[.E1315]*([.C$5]/100/[.C$7]))">
            <text:p/>
          </table:table-cell>
          <table:table-cell table:formula="of:=IF([.B1317]=&quot;&quot;;IF([.E1315]=0;&quot;&quot;;[.E1315]);IF([.B1316]=&quot;&quot;;&quot;&quot;;[.F4]-[.C1316]))">
            <text:p/>
          </table:table-cell>
          <table:table-cell table:formula="of:=IF([.B1316]=&quot;&quot;;&quot;&quot;;[.E1315]-[.D1316])">
            <text:p/>
          </table:table-cell>
          <table:table-cell/>
        </table:table-row>
        <table:table-row table:style-name="ro3">
          <table:table-cell/>
          <table:table-cell table:formula="of:=IF([.B1316]&lt;[.F$6];[.B1316]+1;&quot;&quot;)">
            <text:p/>
          </table:table-cell>
          <table:table-cell table:formula="of:=IF([.B1317]=&quot;&quot;;&quot;&quot;;[.E1316]*([.C$5]/100/[.C$7]))">
            <text:p/>
          </table:table-cell>
          <table:table-cell table:formula="of:=IF([.B1318]=&quot;&quot;;IF([.E1316]=0;&quot;&quot;;[.E1316]);IF([.B1317]=&quot;&quot;;&quot;&quot;;[.F4]-[.C1317]))">
            <text:p/>
          </table:table-cell>
          <table:table-cell table:formula="of:=IF([.B1317]=&quot;&quot;;&quot;&quot;;[.E1316]-[.D1317])">
            <text:p/>
          </table:table-cell>
          <table:table-cell/>
        </table:table-row>
        <table:table-row table:style-name="ro3">
          <table:table-cell/>
          <table:table-cell table:formula="of:=IF([.B1317]&lt;[.F$6];[.B1317]+1;&quot;&quot;)">
            <text:p/>
          </table:table-cell>
          <table:table-cell table:formula="of:=IF([.B1318]=&quot;&quot;;&quot;&quot;;[.E1317]*([.C$5]/100/[.C$7]))">
            <text:p/>
          </table:table-cell>
          <table:table-cell table:formula="of:=IF([.B1319]=&quot;&quot;;IF([.E1317]=0;&quot;&quot;;[.E1317]);IF([.B1318]=&quot;&quot;;&quot;&quot;;[.F4]-[.C1318]))">
            <text:p/>
          </table:table-cell>
          <table:table-cell table:formula="of:=IF([.B1318]=&quot;&quot;;&quot;&quot;;[.E1317]-[.D1318])">
            <text:p/>
          </table:table-cell>
          <table:table-cell/>
        </table:table-row>
        <table:table-row table:style-name="ro3">
          <table:table-cell/>
          <table:table-cell table:formula="of:=IF([.B1318]&lt;[.F$6];[.B1318]+1;&quot;&quot;)">
            <text:p/>
          </table:table-cell>
          <table:table-cell table:formula="of:=IF([.B1319]=&quot;&quot;;&quot;&quot;;[.E1318]*([.C$5]/100/[.C$7]))">
            <text:p/>
          </table:table-cell>
          <table:table-cell table:formula="of:=IF([.B1320]=&quot;&quot;;IF([.E1318]=0;&quot;&quot;;[.E1318]);IF([.B1319]=&quot;&quot;;&quot;&quot;;[.F4]-[.C1319]))">
            <text:p/>
          </table:table-cell>
          <table:table-cell table:formula="of:=IF([.B1319]=&quot;&quot;;&quot;&quot;;[.E1318]-[.D1319])">
            <text:p/>
          </table:table-cell>
          <table:table-cell/>
        </table:table-row>
        <table:table-row table:style-name="ro3">
          <table:table-cell/>
          <table:table-cell table:formula="of:=IF([.B1319]&lt;[.F$6];[.B1319]+1;&quot;&quot;)">
            <text:p/>
          </table:table-cell>
          <table:table-cell table:formula="of:=IF([.B1320]=&quot;&quot;;&quot;&quot;;[.E1319]*([.C$5]/100/[.C$7]))">
            <text:p/>
          </table:table-cell>
          <table:table-cell table:formula="of:=IF([.B1321]=&quot;&quot;;IF([.E1319]=0;&quot;&quot;;[.E1319]);IF([.B1320]=&quot;&quot;;&quot;&quot;;[.F4]-[.C1320]))">
            <text:p/>
          </table:table-cell>
          <table:table-cell table:formula="of:=IF([.B1320]=&quot;&quot;;&quot;&quot;;[.E1319]-[.D1320])">
            <text:p/>
          </table:table-cell>
          <table:table-cell/>
        </table:table-row>
        <table:table-row table:style-name="ro3">
          <table:table-cell/>
          <table:table-cell table:formula="of:=IF([.B1320]&lt;[.F$6];[.B1320]+1;&quot;&quot;)">
            <text:p/>
          </table:table-cell>
          <table:table-cell table:formula="of:=IF([.B1321]=&quot;&quot;;&quot;&quot;;[.E1320]*([.C$5]/100/[.C$7]))">
            <text:p/>
          </table:table-cell>
          <table:table-cell table:formula="of:=IF([.B1322]=&quot;&quot;;IF([.E1320]=0;&quot;&quot;;[.E1320]);IF([.B1321]=&quot;&quot;;&quot;&quot;;[.F4]-[.C1321]))">
            <text:p/>
          </table:table-cell>
          <table:table-cell table:formula="of:=IF([.B1321]=&quot;&quot;;&quot;&quot;;[.E1320]-[.D1321])">
            <text:p/>
          </table:table-cell>
          <table:table-cell/>
        </table:table-row>
        <table:table-row table:style-name="ro3">
          <table:table-cell/>
          <table:table-cell table:formula="of:=IF([.B1321]&lt;[.F$6];[.B1321]+1;&quot;&quot;)">
            <text:p/>
          </table:table-cell>
          <table:table-cell table:formula="of:=IF([.B1322]=&quot;&quot;;&quot;&quot;;[.E1321]*([.C$5]/100/[.C$7]))">
            <text:p/>
          </table:table-cell>
          <table:table-cell table:formula="of:=IF([.B1323]=&quot;&quot;;IF([.E1321]=0;&quot;&quot;;[.E1321]);IF([.B1322]=&quot;&quot;;&quot;&quot;;[.F4]-[.C1322]))">
            <text:p/>
          </table:table-cell>
          <table:table-cell table:formula="of:=IF([.B1322]=&quot;&quot;;&quot;&quot;;[.E1321]-[.D1322])">
            <text:p/>
          </table:table-cell>
          <table:table-cell/>
        </table:table-row>
        <table:table-row table:style-name="ro3">
          <table:table-cell/>
          <table:table-cell table:formula="of:=IF([.B1322]&lt;[.F$6];[.B1322]+1;&quot;&quot;)">
            <text:p/>
          </table:table-cell>
          <table:table-cell table:formula="of:=IF([.B1323]=&quot;&quot;;&quot;&quot;;[.E1322]*([.C$5]/100/[.C$7]))">
            <text:p/>
          </table:table-cell>
          <table:table-cell table:formula="of:=IF([.B1324]=&quot;&quot;;IF([.E1322]=0;&quot;&quot;;[.E1322]);IF([.B1323]=&quot;&quot;;&quot;&quot;;[.F4]-[.C1323]))">
            <text:p/>
          </table:table-cell>
          <table:table-cell table:formula="of:=IF([.B1323]=&quot;&quot;;&quot;&quot;;[.E1322]-[.D1323])">
            <text:p/>
          </table:table-cell>
          <table:table-cell/>
        </table:table-row>
        <table:table-row table:style-name="ro3">
          <table:table-cell/>
          <table:table-cell table:formula="of:=IF([.B1323]&lt;[.F$6];[.B1323]+1;&quot;&quot;)">
            <text:p/>
          </table:table-cell>
          <table:table-cell table:formula="of:=IF([.B1324]=&quot;&quot;;&quot;&quot;;[.E1323]*([.C$5]/100/[.C$7]))">
            <text:p/>
          </table:table-cell>
          <table:table-cell table:formula="of:=IF([.B1325]=&quot;&quot;;IF([.E1323]=0;&quot;&quot;;[.E1323]);IF([.B1324]=&quot;&quot;;&quot;&quot;;[.F4]-[.C1324]))">
            <text:p/>
          </table:table-cell>
          <table:table-cell table:formula="of:=IF([.B1324]=&quot;&quot;;&quot;&quot;;[.E1323]-[.D1324])">
            <text:p/>
          </table:table-cell>
          <table:table-cell/>
        </table:table-row>
        <table:table-row table:style-name="ro3">
          <table:table-cell/>
          <table:table-cell table:formula="of:=IF([.B1324]&lt;[.F$6];[.B1324]+1;&quot;&quot;)">
            <text:p/>
          </table:table-cell>
          <table:table-cell table:formula="of:=IF([.B1325]=&quot;&quot;;&quot;&quot;;[.E1324]*([.C$5]/100/[.C$7]))">
            <text:p/>
          </table:table-cell>
          <table:table-cell table:formula="of:=IF([.B1326]=&quot;&quot;;IF([.E1324]=0;&quot;&quot;;[.E1324]);IF([.B1325]=&quot;&quot;;&quot;&quot;;[.F4]-[.C1325]))">
            <text:p/>
          </table:table-cell>
          <table:table-cell table:formula="of:=IF([.B1325]=&quot;&quot;;&quot;&quot;;[.E1324]-[.D1325])">
            <text:p/>
          </table:table-cell>
          <table:table-cell/>
        </table:table-row>
        <table:table-row table:style-name="ro3">
          <table:table-cell/>
          <table:table-cell table:formula="of:=IF([.B1325]&lt;[.F$6];[.B1325]+1;&quot;&quot;)">
            <text:p/>
          </table:table-cell>
          <table:table-cell table:formula="of:=IF([.B1326]=&quot;&quot;;&quot;&quot;;[.E1325]*([.C$5]/100/[.C$7]))">
            <text:p/>
          </table:table-cell>
          <table:table-cell table:formula="of:=IF([.B1327]=&quot;&quot;;IF([.E1325]=0;&quot;&quot;;[.E1325]);IF([.B1326]=&quot;&quot;;&quot;&quot;;[.F4]-[.C1326]))">
            <text:p/>
          </table:table-cell>
          <table:table-cell table:formula="of:=IF([.B1326]=&quot;&quot;;&quot;&quot;;[.E1325]-[.D1326])">
            <text:p/>
          </table:table-cell>
          <table:table-cell/>
        </table:table-row>
        <table:table-row table:style-name="ro3">
          <table:table-cell/>
          <table:table-cell table:formula="of:=IF([.B1326]&lt;[.F$6];[.B1326]+1;&quot;&quot;)">
            <text:p/>
          </table:table-cell>
          <table:table-cell table:formula="of:=IF([.B1327]=&quot;&quot;;&quot;&quot;;[.E1326]*([.C$5]/100/[.C$7]))">
            <text:p/>
          </table:table-cell>
          <table:table-cell table:formula="of:=IF([.B1328]=&quot;&quot;;IF([.E1326]=0;&quot;&quot;;[.E1326]);IF([.B1327]=&quot;&quot;;&quot;&quot;;[.F4]-[.C1327]))">
            <text:p/>
          </table:table-cell>
          <table:table-cell table:formula="of:=IF([.B1327]=&quot;&quot;;&quot;&quot;;[.E1326]-[.D1327])">
            <text:p/>
          </table:table-cell>
          <table:table-cell/>
        </table:table-row>
        <table:table-row table:style-name="ro3">
          <table:table-cell/>
          <table:table-cell table:formula="of:=IF([.B1327]&lt;[.F$6];[.B1327]+1;&quot;&quot;)">
            <text:p/>
          </table:table-cell>
          <table:table-cell table:formula="of:=IF([.B1328]=&quot;&quot;;&quot;&quot;;[.E1327]*([.C$5]/100/[.C$7]))">
            <text:p/>
          </table:table-cell>
          <table:table-cell table:formula="of:=IF([.B1329]=&quot;&quot;;IF([.E1327]=0;&quot;&quot;;[.E1327]);IF([.B1328]=&quot;&quot;;&quot;&quot;;[.F4]-[.C1328]))">
            <text:p/>
          </table:table-cell>
          <table:table-cell table:formula="of:=IF([.B1328]=&quot;&quot;;&quot;&quot;;[.E1327]-[.D1328])">
            <text:p/>
          </table:table-cell>
          <table:table-cell/>
        </table:table-row>
        <table:table-row table:style-name="ro3">
          <table:table-cell/>
          <table:table-cell table:formula="of:=IF([.B1328]&lt;[.F$6];[.B1328]+1;&quot;&quot;)">
            <text:p/>
          </table:table-cell>
          <table:table-cell table:formula="of:=IF([.B1329]=&quot;&quot;;&quot;&quot;;[.E1328]*([.C$5]/100/[.C$7]))">
            <text:p/>
          </table:table-cell>
          <table:table-cell table:formula="of:=IF([.B1330]=&quot;&quot;;IF([.E1328]=0;&quot;&quot;;[.E1328]);IF([.B1329]=&quot;&quot;;&quot;&quot;;[.F4]-[.C1329]))">
            <text:p/>
          </table:table-cell>
          <table:table-cell table:formula="of:=IF([.B1329]=&quot;&quot;;&quot;&quot;;[.E1328]-[.D1329])">
            <text:p/>
          </table:table-cell>
          <table:table-cell/>
        </table:table-row>
        <table:table-row table:style-name="ro3">
          <table:table-cell/>
          <table:table-cell table:formula="of:=IF([.B1329]&lt;[.F$6];[.B1329]+1;&quot;&quot;)">
            <text:p/>
          </table:table-cell>
          <table:table-cell table:formula="of:=IF([.B1330]=&quot;&quot;;&quot;&quot;;[.E1329]*([.C$5]/100/[.C$7]))">
            <text:p/>
          </table:table-cell>
          <table:table-cell table:formula="of:=IF([.B1331]=&quot;&quot;;IF([.E1329]=0;&quot;&quot;;[.E1329]);IF([.B1330]=&quot;&quot;;&quot;&quot;;[.F4]-[.C1330]))">
            <text:p/>
          </table:table-cell>
          <table:table-cell table:formula="of:=IF([.B1330]=&quot;&quot;;&quot;&quot;;[.E1329]-[.D1330])">
            <text:p/>
          </table:table-cell>
          <table:table-cell/>
        </table:table-row>
        <table:table-row table:style-name="ro3">
          <table:table-cell/>
          <table:table-cell table:formula="of:=IF([.B1330]&lt;[.F$6];[.B1330]+1;&quot;&quot;)">
            <text:p/>
          </table:table-cell>
          <table:table-cell table:formula="of:=IF([.B1331]=&quot;&quot;;&quot;&quot;;[.E1330]*([.C$5]/100/[.C$7]))">
            <text:p/>
          </table:table-cell>
          <table:table-cell table:formula="of:=IF([.B1332]=&quot;&quot;;IF([.E1330]=0;&quot;&quot;;[.E1330]);IF([.B1331]=&quot;&quot;;&quot;&quot;;[.F4]-[.C1331]))">
            <text:p/>
          </table:table-cell>
          <table:table-cell table:formula="of:=IF([.B1331]=&quot;&quot;;&quot;&quot;;[.E1330]-[.D1331])">
            <text:p/>
          </table:table-cell>
          <table:table-cell/>
        </table:table-row>
        <table:table-row table:style-name="ro3">
          <table:table-cell/>
          <table:table-cell table:formula="of:=IF([.B1331]&lt;[.F$6];[.B1331]+1;&quot;&quot;)">
            <text:p/>
          </table:table-cell>
          <table:table-cell table:formula="of:=IF([.B1332]=&quot;&quot;;&quot;&quot;;[.E1331]*([.C$5]/100/[.C$7]))">
            <text:p/>
          </table:table-cell>
          <table:table-cell table:formula="of:=IF([.B1333]=&quot;&quot;;IF([.E1331]=0;&quot;&quot;;[.E1331]);IF([.B1332]=&quot;&quot;;&quot;&quot;;[.F4]-[.C1332]))">
            <text:p/>
          </table:table-cell>
          <table:table-cell table:formula="of:=IF([.B1332]=&quot;&quot;;&quot;&quot;;[.E1331]-[.D1332])">
            <text:p/>
          </table:table-cell>
          <table:table-cell/>
        </table:table-row>
        <table:table-row table:style-name="ro3">
          <table:table-cell/>
          <table:table-cell table:formula="of:=IF([.B1332]&lt;[.F$6];[.B1332]+1;&quot;&quot;)">
            <text:p/>
          </table:table-cell>
          <table:table-cell table:formula="of:=IF([.B1333]=&quot;&quot;;&quot;&quot;;[.E1332]*([.C$5]/100/[.C$7]))">
            <text:p/>
          </table:table-cell>
          <table:table-cell table:formula="of:=IF([.B1334]=&quot;&quot;;IF([.E1332]=0;&quot;&quot;;[.E1332]);IF([.B1333]=&quot;&quot;;&quot;&quot;;[.F4]-[.C1333]))">
            <text:p/>
          </table:table-cell>
          <table:table-cell table:formula="of:=IF([.B1333]=&quot;&quot;;&quot;&quot;;[.E1332]-[.D1333])">
            <text:p/>
          </table:table-cell>
          <table:table-cell/>
        </table:table-row>
        <table:table-row table:style-name="ro3">
          <table:table-cell/>
          <table:table-cell table:formula="of:=IF([.B1333]&lt;[.F$6];[.B1333]+1;&quot;&quot;)">
            <text:p/>
          </table:table-cell>
          <table:table-cell table:formula="of:=IF([.B1334]=&quot;&quot;;&quot;&quot;;[.E1333]*([.C$5]/100/[.C$7]))">
            <text:p/>
          </table:table-cell>
          <table:table-cell table:formula="of:=IF([.B1335]=&quot;&quot;;IF([.E1333]=0;&quot;&quot;;[.E1333]);IF([.B1334]=&quot;&quot;;&quot;&quot;;[.F4]-[.C1334]))">
            <text:p/>
          </table:table-cell>
          <table:table-cell table:formula="of:=IF([.B1334]=&quot;&quot;;&quot;&quot;;[.E1333]-[.D1334])">
            <text:p/>
          </table:table-cell>
          <table:table-cell/>
        </table:table-row>
        <table:table-row table:style-name="ro3">
          <table:table-cell/>
          <table:table-cell table:formula="of:=IF([.B1334]&lt;[.F$6];[.B1334]+1;&quot;&quot;)">
            <text:p/>
          </table:table-cell>
          <table:table-cell table:formula="of:=IF([.B1335]=&quot;&quot;;&quot;&quot;;[.E1334]*([.C$5]/100/[.C$7]))">
            <text:p/>
          </table:table-cell>
          <table:table-cell table:formula="of:=IF([.B1336]=&quot;&quot;;IF([.E1334]=0;&quot;&quot;;[.E1334]);IF([.B1335]=&quot;&quot;;&quot;&quot;;[.F4]-[.C1335]))">
            <text:p/>
          </table:table-cell>
          <table:table-cell table:formula="of:=IF([.B1335]=&quot;&quot;;&quot;&quot;;[.E1334]-[.D1335])">
            <text:p/>
          </table:table-cell>
          <table:table-cell/>
        </table:table-row>
        <table:table-row table:style-name="ro3">
          <table:table-cell/>
          <table:table-cell table:formula="of:=IF([.B1335]&lt;[.F$6];[.B1335]+1;&quot;&quot;)">
            <text:p/>
          </table:table-cell>
          <table:table-cell table:formula="of:=IF([.B1336]=&quot;&quot;;&quot;&quot;;[.E1335]*([.C$5]/100/[.C$7]))">
            <text:p/>
          </table:table-cell>
          <table:table-cell table:formula="of:=IF([.B1337]=&quot;&quot;;IF([.E1335]=0;&quot;&quot;;[.E1335]);IF([.B1336]=&quot;&quot;;&quot;&quot;;[.F4]-[.C1336]))">
            <text:p/>
          </table:table-cell>
          <table:table-cell table:formula="of:=IF([.B1336]=&quot;&quot;;&quot;&quot;;[.E1335]-[.D1336])">
            <text:p/>
          </table:table-cell>
          <table:table-cell/>
        </table:table-row>
        <table:table-row table:style-name="ro3">
          <table:table-cell/>
          <table:table-cell table:formula="of:=IF([.B1336]&lt;[.F$6];[.B1336]+1;&quot;&quot;)">
            <text:p/>
          </table:table-cell>
          <table:table-cell table:formula="of:=IF([.B1337]=&quot;&quot;;&quot;&quot;;[.E1336]*([.C$5]/100/[.C$7]))">
            <text:p/>
          </table:table-cell>
          <table:table-cell table:formula="of:=IF([.B1338]=&quot;&quot;;IF([.E1336]=0;&quot;&quot;;[.E1336]);IF([.B1337]=&quot;&quot;;&quot;&quot;;[.F4]-[.C1337]))">
            <text:p/>
          </table:table-cell>
          <table:table-cell table:formula="of:=IF([.B1337]=&quot;&quot;;&quot;&quot;;[.E1336]-[.D1337])">
            <text:p/>
          </table:table-cell>
          <table:table-cell/>
        </table:table-row>
        <table:table-row table:style-name="ro3">
          <table:table-cell/>
          <table:table-cell table:formula="of:=IF([.B1337]&lt;[.F$6];[.B1337]+1;&quot;&quot;)">
            <text:p/>
          </table:table-cell>
          <table:table-cell table:formula="of:=IF([.B1338]=&quot;&quot;;&quot;&quot;;[.E1337]*([.C$5]/100/[.C$7]))">
            <text:p/>
          </table:table-cell>
          <table:table-cell table:formula="of:=IF([.B1339]=&quot;&quot;;IF([.E1337]=0;&quot;&quot;;[.E1337]);IF([.B1338]=&quot;&quot;;&quot;&quot;;[.F4]-[.C1338]))">
            <text:p/>
          </table:table-cell>
          <table:table-cell table:formula="of:=IF([.B1338]=&quot;&quot;;&quot;&quot;;[.E1337]-[.D1338])">
            <text:p/>
          </table:table-cell>
          <table:table-cell/>
        </table:table-row>
        <table:table-row table:style-name="ro3">
          <table:table-cell/>
          <table:table-cell table:formula="of:=IF([.B1338]&lt;[.F$6];[.B1338]+1;&quot;&quot;)">
            <text:p/>
          </table:table-cell>
          <table:table-cell table:formula="of:=IF([.B1339]=&quot;&quot;;&quot;&quot;;[.E1338]*([.C$5]/100/[.C$7]))">
            <text:p/>
          </table:table-cell>
          <table:table-cell table:formula="of:=IF([.B1340]=&quot;&quot;;IF([.E1338]=0;&quot;&quot;;[.E1338]);IF([.B1339]=&quot;&quot;;&quot;&quot;;[.F4]-[.C1339]))">
            <text:p/>
          </table:table-cell>
          <table:table-cell table:formula="of:=IF([.B1339]=&quot;&quot;;&quot;&quot;;[.E1338]-[.D1339])">
            <text:p/>
          </table:table-cell>
          <table:table-cell/>
        </table:table-row>
        <table:table-row table:style-name="ro3">
          <table:table-cell/>
          <table:table-cell table:formula="of:=IF([.B1339]&lt;[.F$6];[.B1339]+1;&quot;&quot;)">
            <text:p/>
          </table:table-cell>
          <table:table-cell table:formula="of:=IF([.B1340]=&quot;&quot;;&quot;&quot;;[.E1339]*([.C$5]/100/[.C$7]))">
            <text:p/>
          </table:table-cell>
          <table:table-cell table:formula="of:=IF([.B1341]=&quot;&quot;;IF([.E1339]=0;&quot;&quot;;[.E1339]);IF([.B1340]=&quot;&quot;;&quot;&quot;;[.F4]-[.C1340]))">
            <text:p/>
          </table:table-cell>
          <table:table-cell table:formula="of:=IF([.B1340]=&quot;&quot;;&quot;&quot;;[.E1339]-[.D1340])">
            <text:p/>
          </table:table-cell>
          <table:table-cell/>
        </table:table-row>
        <table:table-row table:style-name="ro3">
          <table:table-cell/>
          <table:table-cell table:formula="of:=IF([.B1340]&lt;[.F$6];[.B1340]+1;&quot;&quot;)">
            <text:p/>
          </table:table-cell>
          <table:table-cell table:formula="of:=IF([.B1341]=&quot;&quot;;&quot;&quot;;[.E1340]*([.C$5]/100/[.C$7]))">
            <text:p/>
          </table:table-cell>
          <table:table-cell table:formula="of:=IF([.B1342]=&quot;&quot;;IF([.E1340]=0;&quot;&quot;;[.E1340]);IF([.B1341]=&quot;&quot;;&quot;&quot;;[.F4]-[.C1341]))">
            <text:p/>
          </table:table-cell>
          <table:table-cell table:formula="of:=IF([.B1341]=&quot;&quot;;&quot;&quot;;[.E1340]-[.D1341])">
            <text:p/>
          </table:table-cell>
          <table:table-cell/>
        </table:table-row>
        <table:table-row table:style-name="ro3">
          <table:table-cell/>
          <table:table-cell table:formula="of:=IF([.B1341]&lt;[.F$6];[.B1341]+1;&quot;&quot;)">
            <text:p/>
          </table:table-cell>
          <table:table-cell table:formula="of:=IF([.B1342]=&quot;&quot;;&quot;&quot;;[.E1341]*([.C$5]/100/[.C$7]))">
            <text:p/>
          </table:table-cell>
          <table:table-cell table:formula="of:=IF([.B1343]=&quot;&quot;;IF([.E1341]=0;&quot;&quot;;[.E1341]);IF([.B1342]=&quot;&quot;;&quot;&quot;;[.F4]-[.C1342]))">
            <text:p/>
          </table:table-cell>
          <table:table-cell table:formula="of:=IF([.B1342]=&quot;&quot;;&quot;&quot;;[.E1341]-[.D1342])">
            <text:p/>
          </table:table-cell>
          <table:table-cell/>
        </table:table-row>
        <table:table-row table:style-name="ro3">
          <table:table-cell/>
          <table:table-cell table:formula="of:=IF([.B1342]&lt;[.F$6];[.B1342]+1;&quot;&quot;)">
            <text:p/>
          </table:table-cell>
          <table:table-cell table:formula="of:=IF([.B1343]=&quot;&quot;;&quot;&quot;;[.E1342]*([.C$5]/100/[.C$7]))">
            <text:p/>
          </table:table-cell>
          <table:table-cell table:formula="of:=IF([.B1344]=&quot;&quot;;IF([.E1342]=0;&quot;&quot;;[.E1342]);IF([.B1343]=&quot;&quot;;&quot;&quot;;[.F4]-[.C1343]))">
            <text:p/>
          </table:table-cell>
          <table:table-cell table:formula="of:=IF([.B1343]=&quot;&quot;;&quot;&quot;;[.E1342]-[.D1343])">
            <text:p/>
          </table:table-cell>
          <table:table-cell/>
        </table:table-row>
        <table:table-row table:style-name="ro3">
          <table:table-cell/>
          <table:table-cell table:formula="of:=IF([.B1343]&lt;[.F$6];[.B1343]+1;&quot;&quot;)">
            <text:p/>
          </table:table-cell>
          <table:table-cell table:formula="of:=IF([.B1344]=&quot;&quot;;&quot;&quot;;[.E1343]*([.C$5]/100/[.C$7]))">
            <text:p/>
          </table:table-cell>
          <table:table-cell table:formula="of:=IF([.B1345]=&quot;&quot;;IF([.E1343]=0;&quot;&quot;;[.E1343]);IF([.B1344]=&quot;&quot;;&quot;&quot;;[.F4]-[.C1344]))">
            <text:p/>
          </table:table-cell>
          <table:table-cell table:formula="of:=IF([.B1344]=&quot;&quot;;&quot;&quot;;[.E1343]-[.D1344])">
            <text:p/>
          </table:table-cell>
          <table:table-cell/>
        </table:table-row>
        <table:table-row table:style-name="ro3">
          <table:table-cell/>
          <table:table-cell table:formula="of:=IF([.B1344]&lt;[.F$6];[.B1344]+1;&quot;&quot;)">
            <text:p/>
          </table:table-cell>
          <table:table-cell table:formula="of:=IF([.B1345]=&quot;&quot;;&quot;&quot;;[.E1344]*([.C$5]/100/[.C$7]))">
            <text:p/>
          </table:table-cell>
          <table:table-cell table:formula="of:=IF([.B1346]=&quot;&quot;;IF([.E1344]=0;&quot;&quot;;[.E1344]);IF([.B1345]=&quot;&quot;;&quot;&quot;;[.F4]-[.C1345]))">
            <text:p/>
          </table:table-cell>
          <table:table-cell table:formula="of:=IF([.B1345]=&quot;&quot;;&quot;&quot;;[.E1344]-[.D1345])">
            <text:p/>
          </table:table-cell>
          <table:table-cell/>
        </table:table-row>
        <table:table-row table:style-name="ro3">
          <table:table-cell/>
          <table:table-cell table:formula="of:=IF([.B1345]&lt;[.F$6];[.B1345]+1;&quot;&quot;)">
            <text:p/>
          </table:table-cell>
          <table:table-cell table:formula="of:=IF([.B1346]=&quot;&quot;;&quot;&quot;;[.E1345]*([.C$5]/100/[.C$7]))">
            <text:p/>
          </table:table-cell>
          <table:table-cell table:formula="of:=IF([.B1347]=&quot;&quot;;IF([.E1345]=0;&quot;&quot;;[.E1345]);IF([.B1346]=&quot;&quot;;&quot;&quot;;[.F4]-[.C1346]))">
            <text:p/>
          </table:table-cell>
          <table:table-cell table:formula="of:=IF([.B1346]=&quot;&quot;;&quot;&quot;;[.E1345]-[.D1346])">
            <text:p/>
          </table:table-cell>
          <table:table-cell/>
        </table:table-row>
        <table:table-row table:style-name="ro3">
          <table:table-cell/>
          <table:table-cell table:formula="of:=IF([.B1346]&lt;[.F$6];[.B1346]+1;&quot;&quot;)">
            <text:p/>
          </table:table-cell>
          <table:table-cell table:formula="of:=IF([.B1347]=&quot;&quot;;&quot;&quot;;[.E1346]*([.C$5]/100/[.C$7]))">
            <text:p/>
          </table:table-cell>
          <table:table-cell table:formula="of:=IF([.B1348]=&quot;&quot;;IF([.E1346]=0;&quot;&quot;;[.E1346]);IF([.B1347]=&quot;&quot;;&quot;&quot;;[.F4]-[.C1347]))">
            <text:p/>
          </table:table-cell>
          <table:table-cell table:formula="of:=IF([.B1347]=&quot;&quot;;&quot;&quot;;[.E1346]-[.D1347])">
            <text:p/>
          </table:table-cell>
          <table:table-cell/>
        </table:table-row>
        <table:table-row table:style-name="ro3">
          <table:table-cell/>
          <table:table-cell table:formula="of:=IF([.B1347]&lt;[.F$6];[.B1347]+1;&quot;&quot;)">
            <text:p/>
          </table:table-cell>
          <table:table-cell table:formula="of:=IF([.B1348]=&quot;&quot;;&quot;&quot;;[.E1347]*([.C$5]/100/[.C$7]))">
            <text:p/>
          </table:table-cell>
          <table:table-cell table:formula="of:=IF([.B1349]=&quot;&quot;;IF([.E1347]=0;&quot;&quot;;[.E1347]);IF([.B1348]=&quot;&quot;;&quot;&quot;;[.F4]-[.C1348]))">
            <text:p/>
          </table:table-cell>
          <table:table-cell table:formula="of:=IF([.B1348]=&quot;&quot;;&quot;&quot;;[.E1347]-[.D1348])">
            <text:p/>
          </table:table-cell>
          <table:table-cell/>
        </table:table-row>
        <table:table-row table:style-name="ro3">
          <table:table-cell/>
          <table:table-cell table:formula="of:=IF([.B1348]&lt;[.F$6];[.B1348]+1;&quot;&quot;)">
            <text:p/>
          </table:table-cell>
          <table:table-cell table:formula="of:=IF([.B1349]=&quot;&quot;;&quot;&quot;;[.E1348]*([.C$5]/100/[.C$7]))">
            <text:p/>
          </table:table-cell>
          <table:table-cell table:formula="of:=IF([.B1350]=&quot;&quot;;IF([.E1348]=0;&quot;&quot;;[.E1348]);IF([.B1349]=&quot;&quot;;&quot;&quot;;[.F4]-[.C1349]))">
            <text:p/>
          </table:table-cell>
          <table:table-cell table:formula="of:=IF([.B1349]=&quot;&quot;;&quot;&quot;;[.E1348]-[.D1349])">
            <text:p/>
          </table:table-cell>
          <table:table-cell/>
        </table:table-row>
        <table:table-row table:style-name="ro3">
          <table:table-cell/>
          <table:table-cell table:formula="of:=IF([.B1349]&lt;[.F$6];[.B1349]+1;&quot;&quot;)">
            <text:p/>
          </table:table-cell>
          <table:table-cell table:formula="of:=IF([.B1350]=&quot;&quot;;&quot;&quot;;[.E1349]*([.C$5]/100/[.C$7]))">
            <text:p/>
          </table:table-cell>
          <table:table-cell table:formula="of:=IF([.B1351]=&quot;&quot;;IF([.E1349]=0;&quot;&quot;;[.E1349]);IF([.B1350]=&quot;&quot;;&quot;&quot;;[.F4]-[.C1350]))">
            <text:p/>
          </table:table-cell>
          <table:table-cell table:formula="of:=IF([.B1350]=&quot;&quot;;&quot;&quot;;[.E1349]-[.D1350])">
            <text:p/>
          </table:table-cell>
          <table:table-cell/>
        </table:table-row>
        <table:table-row table:style-name="ro3">
          <table:table-cell/>
          <table:table-cell table:formula="of:=IF([.B1350]&lt;[.F$6];[.B1350]+1;&quot;&quot;)">
            <text:p/>
          </table:table-cell>
          <table:table-cell table:formula="of:=IF([.B1351]=&quot;&quot;;&quot;&quot;;[.E1350]*([.C$5]/100/[.C$7]))">
            <text:p/>
          </table:table-cell>
          <table:table-cell table:formula="of:=IF([.B1352]=&quot;&quot;;IF([.E1350]=0;&quot;&quot;;[.E1350]);IF([.B1351]=&quot;&quot;;&quot;&quot;;[.F4]-[.C1351]))">
            <text:p/>
          </table:table-cell>
          <table:table-cell table:formula="of:=IF([.B1351]=&quot;&quot;;&quot;&quot;;[.E1350]-[.D1351])">
            <text:p/>
          </table:table-cell>
          <table:table-cell/>
        </table:table-row>
        <table:table-row table:style-name="ro3">
          <table:table-cell/>
          <table:table-cell table:formula="of:=IF([.B1351]&lt;[.F$6];[.B1351]+1;&quot;&quot;)">
            <text:p/>
          </table:table-cell>
          <table:table-cell table:formula="of:=IF([.B1352]=&quot;&quot;;&quot;&quot;;[.E1351]*([.C$5]/100/[.C$7]))">
            <text:p/>
          </table:table-cell>
          <table:table-cell table:formula="of:=IF([.B1353]=&quot;&quot;;IF([.E1351]=0;&quot;&quot;;[.E1351]);IF([.B1352]=&quot;&quot;;&quot;&quot;;[.F4]-[.C1352]))">
            <text:p/>
          </table:table-cell>
          <table:table-cell table:formula="of:=IF([.B1352]=&quot;&quot;;&quot;&quot;;[.E1351]-[.D1352])">
            <text:p/>
          </table:table-cell>
          <table:table-cell/>
        </table:table-row>
        <table:table-row table:style-name="ro3">
          <table:table-cell/>
          <table:table-cell table:formula="of:=IF([.B1352]&lt;[.F$6];[.B1352]+1;&quot;&quot;)">
            <text:p/>
          </table:table-cell>
          <table:table-cell table:formula="of:=IF([.B1353]=&quot;&quot;;&quot;&quot;;[.E1352]*([.C$5]/100/[.C$7]))">
            <text:p/>
          </table:table-cell>
          <table:table-cell table:formula="of:=IF([.B1354]=&quot;&quot;;IF([.E1352]=0;&quot;&quot;;[.E1352]);IF([.B1353]=&quot;&quot;;&quot;&quot;;[.F4]-[.C1353]))">
            <text:p/>
          </table:table-cell>
          <table:table-cell table:formula="of:=IF([.B1353]=&quot;&quot;;&quot;&quot;;[.E1352]-[.D1353])">
            <text:p/>
          </table:table-cell>
          <table:table-cell/>
        </table:table-row>
        <table:table-row table:style-name="ro3">
          <table:table-cell/>
          <table:table-cell table:formula="of:=IF([.B1353]&lt;[.F$6];[.B1353]+1;&quot;&quot;)">
            <text:p/>
          </table:table-cell>
          <table:table-cell table:formula="of:=IF([.B1354]=&quot;&quot;;&quot;&quot;;[.E1353]*([.C$5]/100/[.C$7]))">
            <text:p/>
          </table:table-cell>
          <table:table-cell table:formula="of:=IF([.B1355]=&quot;&quot;;IF([.E1353]=0;&quot;&quot;;[.E1353]);IF([.B1354]=&quot;&quot;;&quot;&quot;;[.F4]-[.C1354]))">
            <text:p/>
          </table:table-cell>
          <table:table-cell table:formula="of:=IF([.B1354]=&quot;&quot;;&quot;&quot;;[.E1353]-[.D1354])">
            <text:p/>
          </table:table-cell>
          <table:table-cell/>
        </table:table-row>
        <table:table-row table:style-name="ro3">
          <table:table-cell/>
          <table:table-cell table:formula="of:=IF([.B1354]&lt;[.F$6];[.B1354]+1;&quot;&quot;)">
            <text:p/>
          </table:table-cell>
          <table:table-cell table:formula="of:=IF([.B1355]=&quot;&quot;;&quot;&quot;;[.E1354]*([.C$5]/100/[.C$7]))">
            <text:p/>
          </table:table-cell>
          <table:table-cell table:formula="of:=IF([.B1356]=&quot;&quot;;IF([.E1354]=0;&quot;&quot;;[.E1354]);IF([.B1355]=&quot;&quot;;&quot;&quot;;[.F4]-[.C1355]))">
            <text:p/>
          </table:table-cell>
          <table:table-cell table:formula="of:=IF([.B1355]=&quot;&quot;;&quot;&quot;;[.E1354]-[.D1355])">
            <text:p/>
          </table:table-cell>
          <table:table-cell/>
        </table:table-row>
        <table:table-row table:style-name="ro3">
          <table:table-cell/>
          <table:table-cell table:formula="of:=IF([.B1355]&lt;[.F$6];[.B1355]+1;&quot;&quot;)">
            <text:p/>
          </table:table-cell>
          <table:table-cell table:formula="of:=IF([.B1356]=&quot;&quot;;&quot;&quot;;[.E1355]*([.C$5]/100/[.C$7]))">
            <text:p/>
          </table:table-cell>
          <table:table-cell table:formula="of:=IF([.B1357]=&quot;&quot;;IF([.E1355]=0;&quot;&quot;;[.E1355]);IF([.B1356]=&quot;&quot;;&quot;&quot;;[.F4]-[.C1356]))">
            <text:p/>
          </table:table-cell>
          <table:table-cell table:formula="of:=IF([.B1356]=&quot;&quot;;&quot;&quot;;[.E1355]-[.D1356])">
            <text:p/>
          </table:table-cell>
          <table:table-cell/>
        </table:table-row>
        <table:table-row table:style-name="ro3">
          <table:table-cell/>
          <table:table-cell table:formula="of:=IF([.B1356]&lt;[.F$6];[.B1356]+1;&quot;&quot;)">
            <text:p/>
          </table:table-cell>
          <table:table-cell table:formula="of:=IF([.B1357]=&quot;&quot;;&quot;&quot;;[.E1356]*([.C$5]/100/[.C$7]))">
            <text:p/>
          </table:table-cell>
          <table:table-cell table:formula="of:=IF([.B1358]=&quot;&quot;;IF([.E1356]=0;&quot;&quot;;[.E1356]);IF([.B1357]=&quot;&quot;;&quot;&quot;;[.F4]-[.C1357]))">
            <text:p/>
          </table:table-cell>
          <table:table-cell table:formula="of:=IF([.B1357]=&quot;&quot;;&quot;&quot;;[.E1356]-[.D1357])">
            <text:p/>
          </table:table-cell>
          <table:table-cell/>
        </table:table-row>
        <table:table-row table:style-name="ro3">
          <table:table-cell/>
          <table:table-cell table:formula="of:=IF([.B1357]&lt;[.F$6];[.B1357]+1;&quot;&quot;)">
            <text:p/>
          </table:table-cell>
          <table:table-cell table:formula="of:=IF([.B1358]=&quot;&quot;;&quot;&quot;;[.E1357]*([.C$5]/100/[.C$7]))">
            <text:p/>
          </table:table-cell>
          <table:table-cell table:formula="of:=IF([.B1359]=&quot;&quot;;IF([.E1357]=0;&quot;&quot;;[.E1357]);IF([.B1358]=&quot;&quot;;&quot;&quot;;[.F4]-[.C1358]))">
            <text:p/>
          </table:table-cell>
          <table:table-cell table:formula="of:=IF([.B1358]=&quot;&quot;;&quot;&quot;;[.E1357]-[.D1358])">
            <text:p/>
          </table:table-cell>
          <table:table-cell/>
        </table:table-row>
        <table:table-row table:style-name="ro3">
          <table:table-cell/>
          <table:table-cell table:formula="of:=IF([.B1358]&lt;[.F$6];[.B1358]+1;&quot;&quot;)">
            <text:p/>
          </table:table-cell>
          <table:table-cell table:formula="of:=IF([.B1359]=&quot;&quot;;&quot;&quot;;[.E1358]*([.C$5]/100/[.C$7]))">
            <text:p/>
          </table:table-cell>
          <table:table-cell table:formula="of:=IF([.B1360]=&quot;&quot;;IF([.E1358]=0;&quot;&quot;;[.E1358]);IF([.B1359]=&quot;&quot;;&quot;&quot;;[.F4]-[.C1359]))">
            <text:p/>
          </table:table-cell>
          <table:table-cell table:formula="of:=IF([.B1359]=&quot;&quot;;&quot;&quot;;[.E1358]-[.D1359])">
            <text:p/>
          </table:table-cell>
          <table:table-cell/>
        </table:table-row>
        <table:table-row table:style-name="ro3">
          <table:table-cell/>
          <table:table-cell table:formula="of:=IF([.B1359]&lt;[.F$6];[.B1359]+1;&quot;&quot;)">
            <text:p/>
          </table:table-cell>
          <table:table-cell table:formula="of:=IF([.B1360]=&quot;&quot;;&quot;&quot;;[.E1359]*([.C$5]/100/[.C$7]))">
            <text:p/>
          </table:table-cell>
          <table:table-cell table:formula="of:=IF([.B1361]=&quot;&quot;;IF([.E1359]=0;&quot;&quot;;[.E1359]);IF([.B1360]=&quot;&quot;;&quot;&quot;;[.F4]-[.C1360]))">
            <text:p/>
          </table:table-cell>
          <table:table-cell table:formula="of:=IF([.B1360]=&quot;&quot;;&quot;&quot;;[.E1359]-[.D1360])">
            <text:p/>
          </table:table-cell>
          <table:table-cell/>
        </table:table-row>
        <table:table-row table:style-name="ro3">
          <table:table-cell/>
          <table:table-cell table:formula="of:=IF([.B1360]&lt;[.F$6];[.B1360]+1;&quot;&quot;)">
            <text:p/>
          </table:table-cell>
          <table:table-cell table:formula="of:=IF([.B1361]=&quot;&quot;;&quot;&quot;;[.E1360]*([.C$5]/100/[.C$7]))">
            <text:p/>
          </table:table-cell>
          <table:table-cell table:formula="of:=IF([.B1362]=&quot;&quot;;IF([.E1360]=0;&quot;&quot;;[.E1360]);IF([.B1361]=&quot;&quot;;&quot;&quot;;[.F4]-[.C1361]))">
            <text:p/>
          </table:table-cell>
          <table:table-cell table:formula="of:=IF([.B1361]=&quot;&quot;;&quot;&quot;;[.E1360]-[.D1361])">
            <text:p/>
          </table:table-cell>
          <table:table-cell/>
        </table:table-row>
        <table:table-row table:style-name="ro3">
          <table:table-cell/>
          <table:table-cell table:formula="of:=IF([.B1361]&lt;[.F$6];[.B1361]+1;&quot;&quot;)">
            <text:p/>
          </table:table-cell>
          <table:table-cell table:formula="of:=IF([.B1362]=&quot;&quot;;&quot;&quot;;[.E1361]*([.C$5]/100/[.C$7]))">
            <text:p/>
          </table:table-cell>
          <table:table-cell table:formula="of:=IF([.B1363]=&quot;&quot;;IF([.E1361]=0;&quot;&quot;;[.E1361]);IF([.B1362]=&quot;&quot;;&quot;&quot;;[.F4]-[.C1362]))">
            <text:p/>
          </table:table-cell>
          <table:table-cell table:formula="of:=IF([.B1362]=&quot;&quot;;&quot;&quot;;[.E1361]-[.D1362])">
            <text:p/>
          </table:table-cell>
          <table:table-cell/>
        </table:table-row>
        <table:table-row table:style-name="ro3">
          <table:table-cell/>
          <table:table-cell table:formula="of:=IF([.B1362]&lt;[.F$6];[.B1362]+1;&quot;&quot;)">
            <text:p/>
          </table:table-cell>
          <table:table-cell table:formula="of:=IF([.B1363]=&quot;&quot;;&quot;&quot;;[.E1362]*([.C$5]/100/[.C$7]))">
            <text:p/>
          </table:table-cell>
          <table:table-cell table:formula="of:=IF([.B1364]=&quot;&quot;;IF([.E1362]=0;&quot;&quot;;[.E1362]);IF([.B1363]=&quot;&quot;;&quot;&quot;;[.F4]-[.C1363]))">
            <text:p/>
          </table:table-cell>
          <table:table-cell table:formula="of:=IF([.B1363]=&quot;&quot;;&quot;&quot;;[.E1362]-[.D1363])">
            <text:p/>
          </table:table-cell>
          <table:table-cell/>
        </table:table-row>
        <table:table-row table:style-name="ro3">
          <table:table-cell/>
          <table:table-cell table:formula="of:=IF([.B1363]&lt;[.F$6];[.B1363]+1;&quot;&quot;)">
            <text:p/>
          </table:table-cell>
          <table:table-cell table:formula="of:=IF([.B1364]=&quot;&quot;;&quot;&quot;;[.E1363]*([.C$5]/100/[.C$7]))">
            <text:p/>
          </table:table-cell>
          <table:table-cell table:formula="of:=IF([.B1365]=&quot;&quot;;IF([.E1363]=0;&quot;&quot;;[.E1363]);IF([.B1364]=&quot;&quot;;&quot;&quot;;[.F4]-[.C1364]))">
            <text:p/>
          </table:table-cell>
          <table:table-cell table:formula="of:=IF([.B1364]=&quot;&quot;;&quot;&quot;;[.E1363]-[.D1364])">
            <text:p/>
          </table:table-cell>
          <table:table-cell/>
        </table:table-row>
        <table:table-row table:style-name="ro3">
          <table:table-cell/>
          <table:table-cell table:formula="of:=IF([.B1364]&lt;[.F$6];[.B1364]+1;&quot;&quot;)">
            <text:p/>
          </table:table-cell>
          <table:table-cell table:formula="of:=IF([.B1365]=&quot;&quot;;&quot;&quot;;[.E1364]*([.C$5]/100/[.C$7]))">
            <text:p/>
          </table:table-cell>
          <table:table-cell table:formula="of:=IF([.B1366]=&quot;&quot;;IF([.E1364]=0;&quot;&quot;;[.E1364]);IF([.B1365]=&quot;&quot;;&quot;&quot;;[.F4]-[.C1365]))">
            <text:p/>
          </table:table-cell>
          <table:table-cell table:formula="of:=IF([.B1365]=&quot;&quot;;&quot;&quot;;[.E1364]-[.D1365])">
            <text:p/>
          </table:table-cell>
          <table:table-cell/>
        </table:table-row>
        <table:table-row table:style-name="ro3">
          <table:table-cell/>
          <table:table-cell table:formula="of:=IF([.B1365]&lt;[.F$6];[.B1365]+1;&quot;&quot;)">
            <text:p/>
          </table:table-cell>
          <table:table-cell table:formula="of:=IF([.B1366]=&quot;&quot;;&quot;&quot;;[.E1365]*([.C$5]/100/[.C$7]))">
            <text:p/>
          </table:table-cell>
          <table:table-cell table:formula="of:=IF([.B1367]=&quot;&quot;;IF([.E1365]=0;&quot;&quot;;[.E1365]);IF([.B1366]=&quot;&quot;;&quot;&quot;;[.F4]-[.C1366]))">
            <text:p/>
          </table:table-cell>
          <table:table-cell table:formula="of:=IF([.B1366]=&quot;&quot;;&quot;&quot;;[.E1365]-[.D1366])">
            <text:p/>
          </table:table-cell>
          <table:table-cell/>
        </table:table-row>
        <table:table-row table:style-name="ro3">
          <table:table-cell/>
          <table:table-cell table:formula="of:=IF([.B1366]&lt;[.F$6];[.B1366]+1;&quot;&quot;)">
            <text:p/>
          </table:table-cell>
          <table:table-cell table:formula="of:=IF([.B1367]=&quot;&quot;;&quot;&quot;;[.E1366]*([.C$5]/100/[.C$7]))">
            <text:p/>
          </table:table-cell>
          <table:table-cell table:formula="of:=IF([.B1368]=&quot;&quot;;IF([.E1366]=0;&quot;&quot;;[.E1366]);IF([.B1367]=&quot;&quot;;&quot;&quot;;[.F4]-[.C1367]))">
            <text:p/>
          </table:table-cell>
          <table:table-cell table:formula="of:=IF([.B1367]=&quot;&quot;;&quot;&quot;;[.E1366]-[.D1367])">
            <text:p/>
          </table:table-cell>
          <table:table-cell/>
        </table:table-row>
        <table:table-row table:style-name="ro3">
          <table:table-cell/>
          <table:table-cell table:formula="of:=IF([.B1367]&lt;[.F$6];[.B1367]+1;&quot;&quot;)">
            <text:p/>
          </table:table-cell>
          <table:table-cell table:formula="of:=IF([.B1368]=&quot;&quot;;&quot;&quot;;[.E1367]*([.C$5]/100/[.C$7]))">
            <text:p/>
          </table:table-cell>
          <table:table-cell table:formula="of:=IF([.B1369]=&quot;&quot;;IF([.E1367]=0;&quot;&quot;;[.E1367]);IF([.B1368]=&quot;&quot;;&quot;&quot;;[.F4]-[.C1368]))">
            <text:p/>
          </table:table-cell>
          <table:table-cell table:formula="of:=IF([.B1368]=&quot;&quot;;&quot;&quot;;[.E1367]-[.D1368])">
            <text:p/>
          </table:table-cell>
          <table:table-cell/>
        </table:table-row>
        <table:table-row table:style-name="ro3">
          <table:table-cell/>
          <table:table-cell table:formula="of:=IF([.B1368]&lt;[.F$6];[.B1368]+1;&quot;&quot;)">
            <text:p/>
          </table:table-cell>
          <table:table-cell table:formula="of:=IF([.B1369]=&quot;&quot;;&quot;&quot;;[.E1368]*([.C$5]/100/[.C$7]))">
            <text:p/>
          </table:table-cell>
          <table:table-cell table:formula="of:=IF([.B1370]=&quot;&quot;;IF([.E1368]=0;&quot;&quot;;[.E1368]);IF([.B1369]=&quot;&quot;;&quot;&quot;;[.F4]-[.C1369]))">
            <text:p/>
          </table:table-cell>
          <table:table-cell table:formula="of:=IF([.B1369]=&quot;&quot;;&quot;&quot;;[.E1368]-[.D1369])">
            <text:p/>
          </table:table-cell>
          <table:table-cell/>
        </table:table-row>
        <table:table-row table:style-name="ro3">
          <table:table-cell/>
          <table:table-cell table:formula="of:=IF([.B1369]&lt;[.F$6];[.B1369]+1;&quot;&quot;)">
            <text:p/>
          </table:table-cell>
          <table:table-cell table:formula="of:=IF([.B1370]=&quot;&quot;;&quot;&quot;;[.E1369]*([.C$5]/100/[.C$7]))">
            <text:p/>
          </table:table-cell>
          <table:table-cell table:formula="of:=IF([.B1371]=&quot;&quot;;IF([.E1369]=0;&quot;&quot;;[.E1369]);IF([.B1370]=&quot;&quot;;&quot;&quot;;[.F4]-[.C1370]))">
            <text:p/>
          </table:table-cell>
          <table:table-cell table:formula="of:=IF([.B1370]=&quot;&quot;;&quot;&quot;;[.E1369]-[.D1370])">
            <text:p/>
          </table:table-cell>
          <table:table-cell/>
        </table:table-row>
        <table:table-row table:style-name="ro3">
          <table:table-cell/>
          <table:table-cell table:formula="of:=IF([.B1370]&lt;[.F$6];[.B1370]+1;&quot;&quot;)">
            <text:p/>
          </table:table-cell>
          <table:table-cell table:formula="of:=IF([.B1371]=&quot;&quot;;&quot;&quot;;[.E1370]*([.C$5]/100/[.C$7]))">
            <text:p/>
          </table:table-cell>
          <table:table-cell table:formula="of:=IF([.B1372]=&quot;&quot;;IF([.E1370]=0;&quot;&quot;;[.E1370]);IF([.B1371]=&quot;&quot;;&quot;&quot;;[.F4]-[.C1371]))">
            <text:p/>
          </table:table-cell>
          <table:table-cell table:formula="of:=IF([.B1371]=&quot;&quot;;&quot;&quot;;[.E1370]-[.D1371])">
            <text:p/>
          </table:table-cell>
          <table:table-cell/>
        </table:table-row>
        <table:table-row table:style-name="ro3">
          <table:table-cell/>
          <table:table-cell table:formula="of:=IF([.B1371]&lt;[.F$6];[.B1371]+1;&quot;&quot;)">
            <text:p/>
          </table:table-cell>
          <table:table-cell table:formula="of:=IF([.B1372]=&quot;&quot;;&quot;&quot;;[.E1371]*([.C$5]/100/[.C$7]))">
            <text:p/>
          </table:table-cell>
          <table:table-cell table:formula="of:=IF([.B1373]=&quot;&quot;;IF([.E1371]=0;&quot;&quot;;[.E1371]);IF([.B1372]=&quot;&quot;;&quot;&quot;;[.F4]-[.C1372]))">
            <text:p/>
          </table:table-cell>
          <table:table-cell table:formula="of:=IF([.B1372]=&quot;&quot;;&quot;&quot;;[.E1371]-[.D1372])">
            <text:p/>
          </table:table-cell>
          <table:table-cell/>
        </table:table-row>
        <table:table-row table:style-name="ro3">
          <table:table-cell/>
          <table:table-cell table:formula="of:=IF([.B1372]&lt;[.F$6];[.B1372]+1;&quot;&quot;)">
            <text:p/>
          </table:table-cell>
          <table:table-cell table:formula="of:=IF([.B1373]=&quot;&quot;;&quot;&quot;;[.E1372]*([.C$5]/100/[.C$7]))">
            <text:p/>
          </table:table-cell>
          <table:table-cell table:formula="of:=IF([.B1374]=&quot;&quot;;IF([.E1372]=0;&quot;&quot;;[.E1372]);IF([.B1373]=&quot;&quot;;&quot;&quot;;[.F4]-[.C1373]))">
            <text:p/>
          </table:table-cell>
          <table:table-cell table:formula="of:=IF([.B1373]=&quot;&quot;;&quot;&quot;;[.E1372]-[.D1373])">
            <text:p/>
          </table:table-cell>
          <table:table-cell/>
        </table:table-row>
        <table:table-row table:style-name="ro3">
          <table:table-cell/>
          <table:table-cell table:formula="of:=IF([.B1373]&lt;[.F$6];[.B1373]+1;&quot;&quot;)">
            <text:p/>
          </table:table-cell>
          <table:table-cell table:formula="of:=IF([.B1374]=&quot;&quot;;&quot;&quot;;[.E1373]*([.C$5]/100/[.C$7]))">
            <text:p/>
          </table:table-cell>
          <table:table-cell table:formula="of:=IF([.B1375]=&quot;&quot;;IF([.E1373]=0;&quot;&quot;;[.E1373]);IF([.B1374]=&quot;&quot;;&quot;&quot;;[.F4]-[.C1374]))">
            <text:p/>
          </table:table-cell>
          <table:table-cell table:formula="of:=IF([.B1374]=&quot;&quot;;&quot;&quot;;[.E1373]-[.D1374])">
            <text:p/>
          </table:table-cell>
          <table:table-cell/>
        </table:table-row>
        <table:table-row table:style-name="ro3">
          <table:table-cell/>
          <table:table-cell table:formula="of:=IF([.B1374]&lt;[.F$6];[.B1374]+1;&quot;&quot;)">
            <text:p/>
          </table:table-cell>
          <table:table-cell table:formula="of:=IF([.B1375]=&quot;&quot;;&quot;&quot;;[.E1374]*([.C$5]/100/[.C$7]))">
            <text:p/>
          </table:table-cell>
          <table:table-cell table:formula="of:=IF([.B1376]=&quot;&quot;;IF([.E1374]=0;&quot;&quot;;[.E1374]);IF([.B1375]=&quot;&quot;;&quot;&quot;;[.F4]-[.C1375]))">
            <text:p/>
          </table:table-cell>
          <table:table-cell table:formula="of:=IF([.B1375]=&quot;&quot;;&quot;&quot;;[.E1374]-[.D1375])">
            <text:p/>
          </table:table-cell>
          <table:table-cell/>
        </table:table-row>
        <table:table-row table:style-name="ro3">
          <table:table-cell/>
          <table:table-cell table:formula="of:=IF([.B1375]&lt;[.F$6];[.B1375]+1;&quot;&quot;)">
            <text:p/>
          </table:table-cell>
          <table:table-cell table:formula="of:=IF([.B1376]=&quot;&quot;;&quot;&quot;;[.E1375]*([.C$5]/100/[.C$7]))">
            <text:p/>
          </table:table-cell>
          <table:table-cell table:formula="of:=IF([.B1377]=&quot;&quot;;IF([.E1375]=0;&quot;&quot;;[.E1375]);IF([.B1376]=&quot;&quot;;&quot;&quot;;[.F4]-[.C1376]))">
            <text:p/>
          </table:table-cell>
          <table:table-cell table:formula="of:=IF([.B1376]=&quot;&quot;;&quot;&quot;;[.E1375]-[.D1376])">
            <text:p/>
          </table:table-cell>
          <table:table-cell/>
        </table:table-row>
        <table:table-row table:style-name="ro3">
          <table:table-cell/>
          <table:table-cell table:formula="of:=IF([.B1376]&lt;[.F$6];[.B1376]+1;&quot;&quot;)">
            <text:p/>
          </table:table-cell>
          <table:table-cell table:formula="of:=IF([.B1377]=&quot;&quot;;&quot;&quot;;[.E1376]*([.C$5]/100/[.C$7]))">
            <text:p/>
          </table:table-cell>
          <table:table-cell table:formula="of:=IF([.B1378]=&quot;&quot;;IF([.E1376]=0;&quot;&quot;;[.E1376]);IF([.B1377]=&quot;&quot;;&quot;&quot;;[.F4]-[.C1377]))">
            <text:p/>
          </table:table-cell>
          <table:table-cell table:formula="of:=IF([.B1377]=&quot;&quot;;&quot;&quot;;[.E1376]-[.D1377])">
            <text:p/>
          </table:table-cell>
          <table:table-cell/>
        </table:table-row>
        <table:table-row table:style-name="ro3">
          <table:table-cell/>
          <table:table-cell table:formula="of:=IF([.B1377]&lt;[.F$6];[.B1377]+1;&quot;&quot;)">
            <text:p/>
          </table:table-cell>
          <table:table-cell table:formula="of:=IF([.B1378]=&quot;&quot;;&quot;&quot;;[.E1377]*([.C$5]/100/[.C$7]))">
            <text:p/>
          </table:table-cell>
          <table:table-cell table:formula="of:=IF([.B1379]=&quot;&quot;;IF([.E1377]=0;&quot;&quot;;[.E1377]);IF([.B1378]=&quot;&quot;;&quot;&quot;;[.F4]-[.C1378]))">
            <text:p/>
          </table:table-cell>
          <table:table-cell table:formula="of:=IF([.B1378]=&quot;&quot;;&quot;&quot;;[.E1377]-[.D1378])">
            <text:p/>
          </table:table-cell>
          <table:table-cell/>
        </table:table-row>
        <table:table-row table:style-name="ro3">
          <table:table-cell/>
          <table:table-cell table:formula="of:=IF([.B1378]&lt;[.F$6];[.B1378]+1;&quot;&quot;)">
            <text:p/>
          </table:table-cell>
          <table:table-cell table:formula="of:=IF([.B1379]=&quot;&quot;;&quot;&quot;;[.E1378]*([.C$5]/100/[.C$7]))">
            <text:p/>
          </table:table-cell>
          <table:table-cell table:formula="of:=IF([.B1380]=&quot;&quot;;IF([.E1378]=0;&quot;&quot;;[.E1378]);IF([.B1379]=&quot;&quot;;&quot;&quot;;[.F4]-[.C1379]))">
            <text:p/>
          </table:table-cell>
          <table:table-cell table:formula="of:=IF([.B1379]=&quot;&quot;;&quot;&quot;;[.E1378]-[.D1379])">
            <text:p/>
          </table:table-cell>
          <table:table-cell/>
        </table:table-row>
        <table:table-row table:style-name="ro3">
          <table:table-cell/>
          <table:table-cell table:formula="of:=IF([.B1379]&lt;[.F$6];[.B1379]+1;&quot;&quot;)">
            <text:p/>
          </table:table-cell>
          <table:table-cell table:formula="of:=IF([.B1380]=&quot;&quot;;&quot;&quot;;[.E1379]*([.C$5]/100/[.C$7]))">
            <text:p/>
          </table:table-cell>
          <table:table-cell table:formula="of:=IF([.B1381]=&quot;&quot;;IF([.E1379]=0;&quot;&quot;;[.E1379]);IF([.B1380]=&quot;&quot;;&quot;&quot;;[.F4]-[.C1380]))">
            <text:p/>
          </table:table-cell>
          <table:table-cell table:formula="of:=IF([.B1380]=&quot;&quot;;&quot;&quot;;[.E1379]-[.D1380])">
            <text:p/>
          </table:table-cell>
          <table:table-cell/>
        </table:table-row>
        <table:table-row table:style-name="ro3">
          <table:table-cell/>
          <table:table-cell table:formula="of:=IF([.B1380]&lt;[.F$6];[.B1380]+1;&quot;&quot;)">
            <text:p/>
          </table:table-cell>
          <table:table-cell table:formula="of:=IF([.B1381]=&quot;&quot;;&quot;&quot;;[.E1380]*([.C$5]/100/[.C$7]))">
            <text:p/>
          </table:table-cell>
          <table:table-cell table:formula="of:=IF([.B1382]=&quot;&quot;;IF([.E1380]=0;&quot;&quot;;[.E1380]);IF([.B1381]=&quot;&quot;;&quot;&quot;;[.F4]-[.C1381]))">
            <text:p/>
          </table:table-cell>
          <table:table-cell table:formula="of:=IF([.B1381]=&quot;&quot;;&quot;&quot;;[.E1380]-[.D1381])">
            <text:p/>
          </table:table-cell>
          <table:table-cell/>
        </table:table-row>
        <table:table-row table:style-name="ro3">
          <table:table-cell/>
          <table:table-cell table:formula="of:=IF([.B1381]&lt;[.F$6];[.B1381]+1;&quot;&quot;)">
            <text:p/>
          </table:table-cell>
          <table:table-cell table:formula="of:=IF([.B1382]=&quot;&quot;;&quot;&quot;;[.E1381]*([.C$5]/100/[.C$7]))">
            <text:p/>
          </table:table-cell>
          <table:table-cell table:formula="of:=IF([.B1383]=&quot;&quot;;IF([.E1381]=0;&quot;&quot;;[.E1381]);IF([.B1382]=&quot;&quot;;&quot;&quot;;[.F4]-[.C1382]))">
            <text:p/>
          </table:table-cell>
          <table:table-cell table:formula="of:=IF([.B1382]=&quot;&quot;;&quot;&quot;;[.E1381]-[.D1382])">
            <text:p/>
          </table:table-cell>
          <table:table-cell/>
        </table:table-row>
        <table:table-row table:style-name="ro3">
          <table:table-cell/>
          <table:table-cell table:formula="of:=IF([.B1382]&lt;[.F$6];[.B1382]+1;&quot;&quot;)">
            <text:p/>
          </table:table-cell>
          <table:table-cell table:formula="of:=IF([.B1383]=&quot;&quot;;&quot;&quot;;[.E1382]*([.C$5]/100/[.C$7]))">
            <text:p/>
          </table:table-cell>
          <table:table-cell table:formula="of:=IF([.B1384]=&quot;&quot;;IF([.E1382]=0;&quot;&quot;;[.E1382]);IF([.B1383]=&quot;&quot;;&quot;&quot;;[.F4]-[.C1383]))">
            <text:p/>
          </table:table-cell>
          <table:table-cell table:formula="of:=IF([.B1383]=&quot;&quot;;&quot;&quot;;[.E1382]-[.D1383])">
            <text:p/>
          </table:table-cell>
          <table:table-cell/>
        </table:table-row>
        <table:table-row table:style-name="ro3">
          <table:table-cell/>
          <table:table-cell table:formula="of:=IF([.B1383]&lt;[.F$6];[.B1383]+1;&quot;&quot;)">
            <text:p/>
          </table:table-cell>
          <table:table-cell table:formula="of:=IF([.B1384]=&quot;&quot;;&quot;&quot;;[.E1383]*([.C$5]/100/[.C$7]))">
            <text:p/>
          </table:table-cell>
          <table:table-cell table:formula="of:=IF([.B1385]=&quot;&quot;;IF([.E1383]=0;&quot;&quot;;[.E1383]);IF([.B1384]=&quot;&quot;;&quot;&quot;;[.F4]-[.C1384]))">
            <text:p/>
          </table:table-cell>
          <table:table-cell table:formula="of:=IF([.B1384]=&quot;&quot;;&quot;&quot;;[.E1383]-[.D1384])">
            <text:p/>
          </table:table-cell>
          <table:table-cell/>
        </table:table-row>
        <table:table-row table:style-name="ro3">
          <table:table-cell/>
          <table:table-cell table:formula="of:=IF([.B1384]&lt;[.F$6];[.B1384]+1;&quot;&quot;)">
            <text:p/>
          </table:table-cell>
          <table:table-cell table:formula="of:=IF([.B1385]=&quot;&quot;;&quot;&quot;;[.E1384]*([.C$5]/100/[.C$7]))">
            <text:p/>
          </table:table-cell>
          <table:table-cell table:formula="of:=IF([.B1386]=&quot;&quot;;IF([.E1384]=0;&quot;&quot;;[.E1384]);IF([.B1385]=&quot;&quot;;&quot;&quot;;[.F4]-[.C1385]))">
            <text:p/>
          </table:table-cell>
          <table:table-cell table:formula="of:=IF([.B1385]=&quot;&quot;;&quot;&quot;;[.E1384]-[.D1385])">
            <text:p/>
          </table:table-cell>
          <table:table-cell/>
        </table:table-row>
        <table:table-row table:style-name="ro3">
          <table:table-cell/>
          <table:table-cell table:formula="of:=IF([.B1385]&lt;[.F$6];[.B1385]+1;&quot;&quot;)">
            <text:p/>
          </table:table-cell>
          <table:table-cell table:formula="of:=IF([.B1386]=&quot;&quot;;&quot;&quot;;[.E1385]*([.C$5]/100/[.C$7]))">
            <text:p/>
          </table:table-cell>
          <table:table-cell table:formula="of:=IF([.B1387]=&quot;&quot;;IF([.E1385]=0;&quot;&quot;;[.E1385]);IF([.B1386]=&quot;&quot;;&quot;&quot;;[.F4]-[.C1386]))">
            <text:p/>
          </table:table-cell>
          <table:table-cell table:formula="of:=IF([.B1386]=&quot;&quot;;&quot;&quot;;[.E1385]-[.D1386])">
            <text:p/>
          </table:table-cell>
          <table:table-cell/>
        </table:table-row>
        <table:table-row table:style-name="ro3">
          <table:table-cell/>
          <table:table-cell table:formula="of:=IF([.B1386]&lt;[.F$6];[.B1386]+1;&quot;&quot;)">
            <text:p/>
          </table:table-cell>
          <table:table-cell table:formula="of:=IF([.B1387]=&quot;&quot;;&quot;&quot;;[.E1386]*([.C$5]/100/[.C$7]))">
            <text:p/>
          </table:table-cell>
          <table:table-cell table:formula="of:=IF([.B1388]=&quot;&quot;;IF([.E1386]=0;&quot;&quot;;[.E1386]);IF([.B1387]=&quot;&quot;;&quot;&quot;;[.F4]-[.C1387]))">
            <text:p/>
          </table:table-cell>
          <table:table-cell table:formula="of:=IF([.B1387]=&quot;&quot;;&quot;&quot;;[.E1386]-[.D1387])">
            <text:p/>
          </table:table-cell>
          <table:table-cell/>
        </table:table-row>
        <table:table-row table:style-name="ro3">
          <table:table-cell/>
          <table:table-cell table:formula="of:=IF([.B1387]&lt;[.F$6];[.B1387]+1;&quot;&quot;)">
            <text:p/>
          </table:table-cell>
          <table:table-cell table:formula="of:=IF([.B1388]=&quot;&quot;;&quot;&quot;;[.E1387]*([.C$5]/100/[.C$7]))">
            <text:p/>
          </table:table-cell>
          <table:table-cell table:formula="of:=IF([.B1389]=&quot;&quot;;IF([.E1387]=0;&quot;&quot;;[.E1387]);IF([.B1388]=&quot;&quot;;&quot;&quot;;[.F4]-[.C1388]))">
            <text:p/>
          </table:table-cell>
          <table:table-cell table:formula="of:=IF([.B1388]=&quot;&quot;;&quot;&quot;;[.E1387]-[.D1388])">
            <text:p/>
          </table:table-cell>
          <table:table-cell/>
        </table:table-row>
        <table:table-row table:style-name="ro3">
          <table:table-cell/>
          <table:table-cell table:formula="of:=IF([.B1388]&lt;[.F$6];[.B1388]+1;&quot;&quot;)">
            <text:p/>
          </table:table-cell>
          <table:table-cell table:formula="of:=IF([.B1389]=&quot;&quot;;&quot;&quot;;[.E1388]*([.C$5]/100/[.C$7]))">
            <text:p/>
          </table:table-cell>
          <table:table-cell table:formula="of:=IF([.B1390]=&quot;&quot;;IF([.E1388]=0;&quot;&quot;;[.E1388]);IF([.B1389]=&quot;&quot;;&quot;&quot;;[.F4]-[.C1389]))">
            <text:p/>
          </table:table-cell>
          <table:table-cell table:formula="of:=IF([.B1389]=&quot;&quot;;&quot;&quot;;[.E1388]-[.D1389])">
            <text:p/>
          </table:table-cell>
          <table:table-cell/>
        </table:table-row>
        <table:table-row table:style-name="ro3">
          <table:table-cell/>
          <table:table-cell table:formula="of:=IF([.B1389]&lt;[.F$6];[.B1389]+1;&quot;&quot;)">
            <text:p/>
          </table:table-cell>
          <table:table-cell table:formula="of:=IF([.B1390]=&quot;&quot;;&quot;&quot;;[.E1389]*([.C$5]/100/[.C$7]))">
            <text:p/>
          </table:table-cell>
          <table:table-cell table:formula="of:=IF([.B1391]=&quot;&quot;;IF([.E1389]=0;&quot;&quot;;[.E1389]);IF([.B1390]=&quot;&quot;;&quot;&quot;;[.F4]-[.C1390]))">
            <text:p/>
          </table:table-cell>
          <table:table-cell table:formula="of:=IF([.B1390]=&quot;&quot;;&quot;&quot;;[.E1389]-[.D1390])">
            <text:p/>
          </table:table-cell>
          <table:table-cell/>
        </table:table-row>
        <table:table-row table:style-name="ro3">
          <table:table-cell/>
          <table:table-cell table:formula="of:=IF([.B1390]&lt;[.F$6];[.B1390]+1;&quot;&quot;)">
            <text:p/>
          </table:table-cell>
          <table:table-cell table:formula="of:=IF([.B1391]=&quot;&quot;;&quot;&quot;;[.E1390]*([.C$5]/100/[.C$7]))">
            <text:p/>
          </table:table-cell>
          <table:table-cell table:formula="of:=IF([.B1392]=&quot;&quot;;IF([.E1390]=0;&quot;&quot;;[.E1390]);IF([.B1391]=&quot;&quot;;&quot;&quot;;[.F4]-[.C1391]))">
            <text:p/>
          </table:table-cell>
          <table:table-cell table:formula="of:=IF([.B1391]=&quot;&quot;;&quot;&quot;;[.E1390]-[.D1391])">
            <text:p/>
          </table:table-cell>
          <table:table-cell/>
        </table:table-row>
        <table:table-row table:style-name="ro3">
          <table:table-cell/>
          <table:table-cell table:formula="of:=IF([.B1391]&lt;[.F$6];[.B1391]+1;&quot;&quot;)">
            <text:p/>
          </table:table-cell>
          <table:table-cell table:formula="of:=IF([.B1392]=&quot;&quot;;&quot;&quot;;[.E1391]*([.C$5]/100/[.C$7]))">
            <text:p/>
          </table:table-cell>
          <table:table-cell table:formula="of:=IF([.B1393]=&quot;&quot;;IF([.E1391]=0;&quot;&quot;;[.E1391]);IF([.B1392]=&quot;&quot;;&quot;&quot;;[.F4]-[.C1392]))">
            <text:p/>
          </table:table-cell>
          <table:table-cell table:formula="of:=IF([.B1392]=&quot;&quot;;&quot;&quot;;[.E1391]-[.D1392])">
            <text:p/>
          </table:table-cell>
          <table:table-cell/>
        </table:table-row>
        <table:table-row table:style-name="ro3">
          <table:table-cell/>
          <table:table-cell table:formula="of:=IF([.B1392]&lt;[.F$6];[.B1392]+1;&quot;&quot;)">
            <text:p/>
          </table:table-cell>
          <table:table-cell table:formula="of:=IF([.B1393]=&quot;&quot;;&quot;&quot;;[.E1392]*([.C$5]/100/[.C$7]))">
            <text:p/>
          </table:table-cell>
          <table:table-cell table:formula="of:=IF([.B1394]=&quot;&quot;;IF([.E1392]=0;&quot;&quot;;[.E1392]);IF([.B1393]=&quot;&quot;;&quot;&quot;;[.F4]-[.C1393]))">
            <text:p/>
          </table:table-cell>
          <table:table-cell table:formula="of:=IF([.B1393]=&quot;&quot;;&quot;&quot;;[.E1392]-[.D1393])">
            <text:p/>
          </table:table-cell>
          <table:table-cell/>
        </table:table-row>
        <table:table-row table:style-name="ro3">
          <table:table-cell/>
          <table:table-cell table:formula="of:=IF([.B1393]&lt;[.F$6];[.B1393]+1;&quot;&quot;)">
            <text:p/>
          </table:table-cell>
          <table:table-cell table:formula="of:=IF([.B1394]=&quot;&quot;;&quot;&quot;;[.E1393]*([.C$5]/100/[.C$7]))">
            <text:p/>
          </table:table-cell>
          <table:table-cell table:formula="of:=IF([.B1395]=&quot;&quot;;IF([.E1393]=0;&quot;&quot;;[.E1393]);IF([.B1394]=&quot;&quot;;&quot;&quot;;[.F4]-[.C1394]))">
            <text:p/>
          </table:table-cell>
          <table:table-cell table:formula="of:=IF([.B1394]=&quot;&quot;;&quot;&quot;;[.E1393]-[.D1394])">
            <text:p/>
          </table:table-cell>
          <table:table-cell/>
        </table:table-row>
        <table:table-row table:style-name="ro3">
          <table:table-cell/>
          <table:table-cell table:formula="of:=IF([.B1394]&lt;[.F$6];[.B1394]+1;&quot;&quot;)">
            <text:p/>
          </table:table-cell>
          <table:table-cell table:formula="of:=IF([.B1395]=&quot;&quot;;&quot;&quot;;[.E1394]*([.C$5]/100/[.C$7]))">
            <text:p/>
          </table:table-cell>
          <table:table-cell table:formula="of:=IF([.B1396]=&quot;&quot;;IF([.E1394]=0;&quot;&quot;;[.E1394]);IF([.B1395]=&quot;&quot;;&quot;&quot;;[.F4]-[.C1395]))">
            <text:p/>
          </table:table-cell>
          <table:table-cell table:formula="of:=IF([.B1395]=&quot;&quot;;&quot;&quot;;[.E1394]-[.D1395])">
            <text:p/>
          </table:table-cell>
          <table:table-cell/>
        </table:table-row>
        <table:table-row table:style-name="ro3">
          <table:table-cell/>
          <table:table-cell table:formula="of:=IF([.B1395]&lt;[.F$6];[.B1395]+1;&quot;&quot;)">
            <text:p/>
          </table:table-cell>
          <table:table-cell table:formula="of:=IF([.B1396]=&quot;&quot;;&quot;&quot;;[.E1395]*([.C$5]/100/[.C$7]))">
            <text:p/>
          </table:table-cell>
          <table:table-cell table:formula="of:=IF([.B1397]=&quot;&quot;;IF([.E1395]=0;&quot;&quot;;[.E1395]);IF([.B1396]=&quot;&quot;;&quot;&quot;;[.F4]-[.C1396]))">
            <text:p/>
          </table:table-cell>
          <table:table-cell table:formula="of:=IF([.B1396]=&quot;&quot;;&quot;&quot;;[.E1395]-[.D1396])">
            <text:p/>
          </table:table-cell>
          <table:table-cell/>
        </table:table-row>
        <table:table-row table:style-name="ro3">
          <table:table-cell/>
          <table:table-cell table:formula="of:=IF([.B1396]&lt;[.F$6];[.B1396]+1;&quot;&quot;)">
            <text:p/>
          </table:table-cell>
          <table:table-cell table:formula="of:=IF([.B1397]=&quot;&quot;;&quot;&quot;;[.E1396]*([.C$5]/100/[.C$7]))">
            <text:p/>
          </table:table-cell>
          <table:table-cell table:formula="of:=IF([.B1398]=&quot;&quot;;IF([.E1396]=0;&quot;&quot;;[.E1396]);IF([.B1397]=&quot;&quot;;&quot;&quot;;[.F4]-[.C1397]))">
            <text:p/>
          </table:table-cell>
          <table:table-cell table:formula="of:=IF([.B1397]=&quot;&quot;;&quot;&quot;;[.E1396]-[.D1397])">
            <text:p/>
          </table:table-cell>
          <table:table-cell/>
        </table:table-row>
        <table:table-row table:style-name="ro3">
          <table:table-cell/>
          <table:table-cell table:formula="of:=IF([.B1397]&lt;[.F$6];[.B1397]+1;&quot;&quot;)">
            <text:p/>
          </table:table-cell>
          <table:table-cell table:formula="of:=IF([.B1398]=&quot;&quot;;&quot;&quot;;[.E1397]*([.C$5]/100/[.C$7]))">
            <text:p/>
          </table:table-cell>
          <table:table-cell table:formula="of:=IF([.B1399]=&quot;&quot;;IF([.E1397]=0;&quot;&quot;;[.E1397]);IF([.B1398]=&quot;&quot;;&quot;&quot;;[.F4]-[.C1398]))">
            <text:p/>
          </table:table-cell>
          <table:table-cell table:formula="of:=IF([.B1398]=&quot;&quot;;&quot;&quot;;[.E1397]-[.D1398])">
            <text:p/>
          </table:table-cell>
          <table:table-cell/>
        </table:table-row>
        <table:table-row table:style-name="ro3">
          <table:table-cell/>
          <table:table-cell table:formula="of:=IF([.B1398]&lt;[.F$6];[.B1398]+1;&quot;&quot;)">
            <text:p/>
          </table:table-cell>
          <table:table-cell table:formula="of:=IF([.B1399]=&quot;&quot;;&quot;&quot;;[.E1398]*([.C$5]/100/[.C$7]))">
            <text:p/>
          </table:table-cell>
          <table:table-cell table:formula="of:=IF([.B1400]=&quot;&quot;;IF([.E1398]=0;&quot;&quot;;[.E1398]);IF([.B1399]=&quot;&quot;;&quot;&quot;;[.F4]-[.C1399]))">
            <text:p/>
          </table:table-cell>
          <table:table-cell table:formula="of:=IF([.B1399]=&quot;&quot;;&quot;&quot;;[.E1398]-[.D1399])">
            <text:p/>
          </table:table-cell>
          <table:table-cell/>
        </table:table-row>
        <table:table-row table:style-name="ro3">
          <table:table-cell/>
          <table:table-cell table:formula="of:=IF([.B1399]&lt;[.F$6];[.B1399]+1;&quot;&quot;)">
            <text:p/>
          </table:table-cell>
          <table:table-cell table:formula="of:=IF([.B1400]=&quot;&quot;;&quot;&quot;;[.E1399]*([.C$5]/100/[.C$7]))">
            <text:p/>
          </table:table-cell>
          <table:table-cell table:formula="of:=IF([.B1401]=&quot;&quot;;IF([.E1399]=0;&quot;&quot;;[.E1399]);IF([.B1400]=&quot;&quot;;&quot;&quot;;[.F4]-[.C1400]))">
            <text:p/>
          </table:table-cell>
          <table:table-cell table:formula="of:=IF([.B1400]=&quot;&quot;;&quot;&quot;;[.E1399]-[.D1400])">
            <text:p/>
          </table:table-cell>
          <table:table-cell/>
        </table:table-row>
        <table:table-row table:style-name="ro3">
          <table:table-cell/>
          <table:table-cell table:formula="of:=IF([.B1400]&lt;[.F$6];[.B1400]+1;&quot;&quot;)">
            <text:p/>
          </table:table-cell>
          <table:table-cell table:formula="of:=IF([.B1401]=&quot;&quot;;&quot;&quot;;[.E1400]*([.C$5]/100/[.C$7]))">
            <text:p/>
          </table:table-cell>
          <table:table-cell table:formula="of:=IF([.B1402]=&quot;&quot;;IF([.E1400]=0;&quot;&quot;;[.E1400]);IF([.B1401]=&quot;&quot;;&quot;&quot;;[.F4]-[.C1401]))">
            <text:p/>
          </table:table-cell>
          <table:table-cell table:formula="of:=IF([.B1401]=&quot;&quot;;&quot;&quot;;[.E1400]-[.D1401])">
            <text:p/>
          </table:table-cell>
          <table:table-cell/>
        </table:table-row>
        <table:table-row table:style-name="ro3">
          <table:table-cell/>
          <table:table-cell table:formula="of:=IF([.B1401]&lt;[.F$6];[.B1401]+1;&quot;&quot;)">
            <text:p/>
          </table:table-cell>
          <table:table-cell table:formula="of:=IF([.B1402]=&quot;&quot;;&quot;&quot;;[.E1401]*([.C$5]/100/[.C$7]))">
            <text:p/>
          </table:table-cell>
          <table:table-cell table:formula="of:=IF([.B1403]=&quot;&quot;;IF([.E1401]=0;&quot;&quot;;[.E1401]);IF([.B1402]=&quot;&quot;;&quot;&quot;;[.F4]-[.C1402]))">
            <text:p/>
          </table:table-cell>
          <table:table-cell table:formula="of:=IF([.B1402]=&quot;&quot;;&quot;&quot;;[.E1401]-[.D1402])">
            <text:p/>
          </table:table-cell>
          <table:table-cell/>
        </table:table-row>
        <table:table-row table:style-name="ro3">
          <table:table-cell/>
          <table:table-cell table:formula="of:=IF([.B1402]&lt;[.F$6];[.B1402]+1;&quot;&quot;)">
            <text:p/>
          </table:table-cell>
          <table:table-cell table:formula="of:=IF([.B1403]=&quot;&quot;;&quot;&quot;;[.E1402]*([.C$5]/100/[.C$7]))">
            <text:p/>
          </table:table-cell>
          <table:table-cell table:formula="of:=IF([.B1404]=&quot;&quot;;IF([.E1402]=0;&quot;&quot;;[.E1402]);IF([.B1403]=&quot;&quot;;&quot;&quot;;[.F4]-[.C1403]))">
            <text:p/>
          </table:table-cell>
          <table:table-cell table:formula="of:=IF([.B1403]=&quot;&quot;;&quot;&quot;;[.E1402]-[.D1403])">
            <text:p/>
          </table:table-cell>
          <table:table-cell/>
        </table:table-row>
        <table:table-row table:style-name="ro3">
          <table:table-cell/>
          <table:table-cell table:formula="of:=IF([.B1403]&lt;[.F$6];[.B1403]+1;&quot;&quot;)">
            <text:p/>
          </table:table-cell>
          <table:table-cell table:formula="of:=IF([.B1404]=&quot;&quot;;&quot;&quot;;[.E1403]*([.C$5]/100/[.C$7]))">
            <text:p/>
          </table:table-cell>
          <table:table-cell table:formula="of:=IF([.B1405]=&quot;&quot;;IF([.E1403]=0;&quot;&quot;;[.E1403]);IF([.B1404]=&quot;&quot;;&quot;&quot;;[.F4]-[.C1404]))">
            <text:p/>
          </table:table-cell>
          <table:table-cell table:formula="of:=IF([.B1404]=&quot;&quot;;&quot;&quot;;[.E1403]-[.D1404])">
            <text:p/>
          </table:table-cell>
          <table:table-cell/>
        </table:table-row>
        <table:table-row table:style-name="ro3">
          <table:table-cell/>
          <table:table-cell table:formula="of:=IF([.B1404]&lt;[.F$6];[.B1404]+1;&quot;&quot;)">
            <text:p/>
          </table:table-cell>
          <table:table-cell table:formula="of:=IF([.B1405]=&quot;&quot;;&quot;&quot;;[.E1404]*([.C$5]/100/[.C$7]))">
            <text:p/>
          </table:table-cell>
          <table:table-cell table:formula="of:=IF([.B1406]=&quot;&quot;;IF([.E1404]=0;&quot;&quot;;[.E1404]);IF([.B1405]=&quot;&quot;;&quot;&quot;;[.F4]-[.C1405]))">
            <text:p/>
          </table:table-cell>
          <table:table-cell table:formula="of:=IF([.B1405]=&quot;&quot;;&quot;&quot;;[.E1404]-[.D1405])">
            <text:p/>
          </table:table-cell>
          <table:table-cell/>
        </table:table-row>
        <table:table-row table:style-name="ro3">
          <table:table-cell/>
          <table:table-cell table:formula="of:=IF([.B1405]&lt;[.F$6];[.B1405]+1;&quot;&quot;)">
            <text:p/>
          </table:table-cell>
          <table:table-cell table:formula="of:=IF([.B1406]=&quot;&quot;;&quot;&quot;;[.E1405]*([.C$5]/100/[.C$7]))">
            <text:p/>
          </table:table-cell>
          <table:table-cell table:formula="of:=IF([.B1407]=&quot;&quot;;IF([.E1405]=0;&quot;&quot;;[.E1405]);IF([.B1406]=&quot;&quot;;&quot;&quot;;[.F4]-[.C1406]))">
            <text:p/>
          </table:table-cell>
          <table:table-cell table:formula="of:=IF([.B1406]=&quot;&quot;;&quot;&quot;;[.E1405]-[.D1406])">
            <text:p/>
          </table:table-cell>
          <table:table-cell/>
        </table:table-row>
        <table:table-row table:style-name="ro3">
          <table:table-cell/>
          <table:table-cell table:formula="of:=IF([.B1406]&lt;[.F$6];[.B1406]+1;&quot;&quot;)">
            <text:p/>
          </table:table-cell>
          <table:table-cell table:formula="of:=IF([.B1407]=&quot;&quot;;&quot;&quot;;[.E1406]*([.C$5]/100/[.C$7]))">
            <text:p/>
          </table:table-cell>
          <table:table-cell table:formula="of:=IF([.B1408]=&quot;&quot;;IF([.E1406]=0;&quot;&quot;;[.E1406]);IF([.B1407]=&quot;&quot;;&quot;&quot;;[.F4]-[.C1407]))">
            <text:p/>
          </table:table-cell>
          <table:table-cell table:formula="of:=IF([.B1407]=&quot;&quot;;&quot;&quot;;[.E1406]-[.D1407])">
            <text:p/>
          </table:table-cell>
          <table:table-cell/>
        </table:table-row>
        <table:table-row table:style-name="ro3">
          <table:table-cell/>
          <table:table-cell table:formula="of:=IF([.B1407]&lt;[.F$6];[.B1407]+1;&quot;&quot;)">
            <text:p/>
          </table:table-cell>
          <table:table-cell table:formula="of:=IF([.B1408]=&quot;&quot;;&quot;&quot;;[.E1407]*([.C$5]/100/[.C$7]))">
            <text:p/>
          </table:table-cell>
          <table:table-cell table:formula="of:=IF([.B1409]=&quot;&quot;;IF([.E1407]=0;&quot;&quot;;[.E1407]);IF([.B1408]=&quot;&quot;;&quot;&quot;;[.F4]-[.C1408]))">
            <text:p/>
          </table:table-cell>
          <table:table-cell table:formula="of:=IF([.B1408]=&quot;&quot;;&quot;&quot;;[.E1407]-[.D1408])">
            <text:p/>
          </table:table-cell>
          <table:table-cell/>
        </table:table-row>
        <table:table-row table:style-name="ro3">
          <table:table-cell/>
          <table:table-cell table:formula="of:=IF([.B1408]&lt;[.F$6];[.B1408]+1;&quot;&quot;)">
            <text:p/>
          </table:table-cell>
          <table:table-cell table:formula="of:=IF([.B1409]=&quot;&quot;;&quot;&quot;;[.E1408]*([.C$5]/100/[.C$7]))">
            <text:p/>
          </table:table-cell>
          <table:table-cell table:formula="of:=IF([.B1410]=&quot;&quot;;IF([.E1408]=0;&quot;&quot;;[.E1408]);IF([.B1409]=&quot;&quot;;&quot;&quot;;[.F4]-[.C1409]))">
            <text:p/>
          </table:table-cell>
          <table:table-cell table:formula="of:=IF([.B1409]=&quot;&quot;;&quot;&quot;;[.E1408]-[.D1409])">
            <text:p/>
          </table:table-cell>
          <table:table-cell/>
        </table:table-row>
        <table:table-row table:style-name="ro3">
          <table:table-cell/>
          <table:table-cell table:formula="of:=IF([.B1409]&lt;[.F$6];[.B1409]+1;&quot;&quot;)">
            <text:p/>
          </table:table-cell>
          <table:table-cell table:formula="of:=IF([.B1410]=&quot;&quot;;&quot;&quot;;[.E1409]*([.C$5]/100/[.C$7]))">
            <text:p/>
          </table:table-cell>
          <table:table-cell table:formula="of:=IF([.B1411]=&quot;&quot;;IF([.E1409]=0;&quot;&quot;;[.E1409]);IF([.B1410]=&quot;&quot;;&quot;&quot;;[.F4]-[.C1410]))">
            <text:p/>
          </table:table-cell>
          <table:table-cell table:formula="of:=IF([.B1410]=&quot;&quot;;&quot;&quot;;[.E1409]-[.D1410])">
            <text:p/>
          </table:table-cell>
          <table:table-cell/>
        </table:table-row>
        <table:table-row table:style-name="ro3">
          <table:table-cell/>
          <table:table-cell table:formula="of:=IF([.B1410]&lt;[.F$6];[.B1410]+1;&quot;&quot;)">
            <text:p/>
          </table:table-cell>
          <table:table-cell table:formula="of:=IF([.B1411]=&quot;&quot;;&quot;&quot;;[.E1410]*([.C$5]/100/[.C$7]))">
            <text:p/>
          </table:table-cell>
          <table:table-cell table:formula="of:=IF([.B1412]=&quot;&quot;;IF([.E1410]=0;&quot;&quot;;[.E1410]);IF([.B1411]=&quot;&quot;;&quot;&quot;;[.F4]-[.C1411]))">
            <text:p/>
          </table:table-cell>
          <table:table-cell table:formula="of:=IF([.B1411]=&quot;&quot;;&quot;&quot;;[.E1410]-[.D1411])">
            <text:p/>
          </table:table-cell>
          <table:table-cell/>
        </table:table-row>
        <table:table-row table:style-name="ro3">
          <table:table-cell/>
          <table:table-cell table:formula="of:=IF([.B1411]&lt;[.F$6];[.B1411]+1;&quot;&quot;)">
            <text:p/>
          </table:table-cell>
          <table:table-cell table:formula="of:=IF([.B1412]=&quot;&quot;;&quot;&quot;;[.E1411]*([.C$5]/100/[.C$7]))">
            <text:p/>
          </table:table-cell>
          <table:table-cell table:formula="of:=IF([.B1413]=&quot;&quot;;IF([.E1411]=0;&quot;&quot;;[.E1411]);IF([.B1412]=&quot;&quot;;&quot;&quot;;[.F4]-[.C1412]))">
            <text:p/>
          </table:table-cell>
          <table:table-cell table:formula="of:=IF([.B1412]=&quot;&quot;;&quot;&quot;;[.E1411]-[.D1412])">
            <text:p/>
          </table:table-cell>
          <table:table-cell/>
        </table:table-row>
        <table:table-row table:style-name="ro3">
          <table:table-cell/>
          <table:table-cell table:formula="of:=IF([.B1412]&lt;[.F$6];[.B1412]+1;&quot;&quot;)">
            <text:p/>
          </table:table-cell>
          <table:table-cell table:formula="of:=IF([.B1413]=&quot;&quot;;&quot;&quot;;[.E1412]*([.C$5]/100/[.C$7]))">
            <text:p/>
          </table:table-cell>
          <table:table-cell table:formula="of:=IF([.B1414]=&quot;&quot;;IF([.E1412]=0;&quot;&quot;;[.E1412]);IF([.B1413]=&quot;&quot;;&quot;&quot;;[.F4]-[.C1413]))">
            <text:p/>
          </table:table-cell>
          <table:table-cell table:formula="of:=IF([.B1413]=&quot;&quot;;&quot;&quot;;[.E1412]-[.D1413])">
            <text:p/>
          </table:table-cell>
          <table:table-cell/>
        </table:table-row>
        <table:table-row table:style-name="ro3">
          <table:table-cell/>
          <table:table-cell table:formula="of:=IF([.B1413]&lt;[.F$6];[.B1413]+1;&quot;&quot;)">
            <text:p/>
          </table:table-cell>
          <table:table-cell table:formula="of:=IF([.B1414]=&quot;&quot;;&quot;&quot;;[.E1413]*([.C$5]/100/[.C$7]))">
            <text:p/>
          </table:table-cell>
          <table:table-cell table:formula="of:=IF([.B1415]=&quot;&quot;;IF([.E1413]=0;&quot;&quot;;[.E1413]);IF([.B1414]=&quot;&quot;;&quot;&quot;;[.F4]-[.C1414]))">
            <text:p/>
          </table:table-cell>
          <table:table-cell table:formula="of:=IF([.B1414]=&quot;&quot;;&quot;&quot;;[.E1413]-[.D1414])">
            <text:p/>
          </table:table-cell>
          <table:table-cell/>
        </table:table-row>
        <table:table-row table:style-name="ro3">
          <table:table-cell/>
          <table:table-cell table:formula="of:=IF([.B1414]&lt;[.F$6];[.B1414]+1;&quot;&quot;)">
            <text:p/>
          </table:table-cell>
          <table:table-cell table:formula="of:=IF([.B1415]=&quot;&quot;;&quot;&quot;;[.E1414]*([.C$5]/100/[.C$7]))">
            <text:p/>
          </table:table-cell>
          <table:table-cell table:formula="of:=IF([.B1416]=&quot;&quot;;IF([.E1414]=0;&quot;&quot;;[.E1414]);IF([.B1415]=&quot;&quot;;&quot;&quot;;[.F4]-[.C1415]))">
            <text:p/>
          </table:table-cell>
          <table:table-cell table:formula="of:=IF([.B1415]=&quot;&quot;;&quot;&quot;;[.E1414]-[.D1415])">
            <text:p/>
          </table:table-cell>
          <table:table-cell/>
        </table:table-row>
        <table:table-row table:style-name="ro3">
          <table:table-cell/>
          <table:table-cell table:formula="of:=IF([.B1415]&lt;[.F$6];[.B1415]+1;&quot;&quot;)">
            <text:p/>
          </table:table-cell>
          <table:table-cell table:formula="of:=IF([.B1416]=&quot;&quot;;&quot;&quot;;[.E1415]*([.C$5]/100/[.C$7]))">
            <text:p/>
          </table:table-cell>
          <table:table-cell table:formula="of:=IF([.B1417]=&quot;&quot;;IF([.E1415]=0;&quot;&quot;;[.E1415]);IF([.B1416]=&quot;&quot;;&quot;&quot;;[.F4]-[.C1416]))">
            <text:p/>
          </table:table-cell>
          <table:table-cell table:formula="of:=IF([.B1416]=&quot;&quot;;&quot;&quot;;[.E1415]-[.D1416])">
            <text:p/>
          </table:table-cell>
          <table:table-cell/>
        </table:table-row>
        <table:table-row table:style-name="ro3">
          <table:table-cell/>
          <table:table-cell table:formula="of:=IF([.B1416]&lt;[.F$6];[.B1416]+1;&quot;&quot;)">
            <text:p/>
          </table:table-cell>
          <table:table-cell table:formula="of:=IF([.B1417]=&quot;&quot;;&quot;&quot;;[.E1416]*([.C$5]/100/[.C$7]))">
            <text:p/>
          </table:table-cell>
          <table:table-cell table:formula="of:=IF([.B1418]=&quot;&quot;;IF([.E1416]=0;&quot;&quot;;[.E1416]);IF([.B1417]=&quot;&quot;;&quot;&quot;;[.F4]-[.C1417]))">
            <text:p/>
          </table:table-cell>
          <table:table-cell table:formula="of:=IF([.B1417]=&quot;&quot;;&quot;&quot;;[.E1416]-[.D1417])">
            <text:p/>
          </table:table-cell>
          <table:table-cell/>
        </table:table-row>
        <table:table-row table:style-name="ro3">
          <table:table-cell/>
          <table:table-cell table:formula="of:=IF([.B1417]&lt;[.F$6];[.B1417]+1;&quot;&quot;)">
            <text:p/>
          </table:table-cell>
          <table:table-cell table:formula="of:=IF([.B1418]=&quot;&quot;;&quot;&quot;;[.E1417]*([.C$5]/100/[.C$7]))">
            <text:p/>
          </table:table-cell>
          <table:table-cell table:formula="of:=IF([.B1419]=&quot;&quot;;IF([.E1417]=0;&quot;&quot;;[.E1417]);IF([.B1418]=&quot;&quot;;&quot;&quot;;[.F4]-[.C1418]))">
            <text:p/>
          </table:table-cell>
          <table:table-cell table:formula="of:=IF([.B1418]=&quot;&quot;;&quot;&quot;;[.E1417]-[.D1418])">
            <text:p/>
          </table:table-cell>
          <table:table-cell/>
        </table:table-row>
        <table:table-row table:style-name="ro3">
          <table:table-cell/>
          <table:table-cell table:formula="of:=IF([.B1418]&lt;[.F$6];[.B1418]+1;&quot;&quot;)">
            <text:p/>
          </table:table-cell>
          <table:table-cell table:formula="of:=IF([.B1419]=&quot;&quot;;&quot;&quot;;[.E1418]*([.C$5]/100/[.C$7]))">
            <text:p/>
          </table:table-cell>
          <table:table-cell table:formula="of:=IF([.B1420]=&quot;&quot;;IF([.E1418]=0;&quot;&quot;;[.E1418]);IF([.B1419]=&quot;&quot;;&quot;&quot;;[.F4]-[.C1419]))">
            <text:p/>
          </table:table-cell>
          <table:table-cell table:formula="of:=IF([.B1419]=&quot;&quot;;&quot;&quot;;[.E1418]-[.D1419])">
            <text:p/>
          </table:table-cell>
          <table:table-cell/>
        </table:table-row>
        <table:table-row table:style-name="ro3">
          <table:table-cell/>
          <table:table-cell table:formula="of:=IF([.B1419]&lt;[.F$6];[.B1419]+1;&quot;&quot;)">
            <text:p/>
          </table:table-cell>
          <table:table-cell table:formula="of:=IF([.B1420]=&quot;&quot;;&quot;&quot;;[.E1419]*([.C$5]/100/[.C$7]))">
            <text:p/>
          </table:table-cell>
          <table:table-cell table:formula="of:=IF([.B1421]=&quot;&quot;;IF([.E1419]=0;&quot;&quot;;[.E1419]);IF([.B1420]=&quot;&quot;;&quot;&quot;;[.F4]-[.C1420]))">
            <text:p/>
          </table:table-cell>
          <table:table-cell table:formula="of:=IF([.B1420]=&quot;&quot;;&quot;&quot;;[.E1419]-[.D1420])">
            <text:p/>
          </table:table-cell>
          <table:table-cell/>
        </table:table-row>
        <table:table-row table:style-name="ro3">
          <table:table-cell/>
          <table:table-cell table:formula="of:=IF([.B1420]&lt;[.F$6];[.B1420]+1;&quot;&quot;)">
            <text:p/>
          </table:table-cell>
          <table:table-cell table:formula="of:=IF([.B1421]=&quot;&quot;;&quot;&quot;;[.E1420]*([.C$5]/100/[.C$7]))">
            <text:p/>
          </table:table-cell>
          <table:table-cell table:formula="of:=IF([.B1422]=&quot;&quot;;IF([.E1420]=0;&quot;&quot;;[.E1420]);IF([.B1421]=&quot;&quot;;&quot;&quot;;[.F4]-[.C1421]))">
            <text:p/>
          </table:table-cell>
          <table:table-cell table:formula="of:=IF([.B1421]=&quot;&quot;;&quot;&quot;;[.E1420]-[.D1421])">
            <text:p/>
          </table:table-cell>
          <table:table-cell/>
        </table:table-row>
        <table:table-row table:style-name="ro3">
          <table:table-cell/>
          <table:table-cell table:formula="of:=IF([.B1421]&lt;[.F$6];[.B1421]+1;&quot;&quot;)">
            <text:p/>
          </table:table-cell>
          <table:table-cell table:formula="of:=IF([.B1422]=&quot;&quot;;&quot;&quot;;[.E1421]*([.C$5]/100/[.C$7]))">
            <text:p/>
          </table:table-cell>
          <table:table-cell table:formula="of:=IF([.B1423]=&quot;&quot;;IF([.E1421]=0;&quot;&quot;;[.E1421]);IF([.B1422]=&quot;&quot;;&quot;&quot;;[.F4]-[.C1422]))">
            <text:p/>
          </table:table-cell>
          <table:table-cell table:formula="of:=IF([.B1422]=&quot;&quot;;&quot;&quot;;[.E1421]-[.D1422])">
            <text:p/>
          </table:table-cell>
          <table:table-cell/>
        </table:table-row>
        <table:table-row table:style-name="ro3">
          <table:table-cell/>
          <table:table-cell table:formula="of:=IF([.B1422]&lt;[.F$6];[.B1422]+1;&quot;&quot;)">
            <text:p/>
          </table:table-cell>
          <table:table-cell table:formula="of:=IF([.B1423]=&quot;&quot;;&quot;&quot;;[.E1422]*([.C$5]/100/[.C$7]))">
            <text:p/>
          </table:table-cell>
          <table:table-cell table:formula="of:=IF([.B1424]=&quot;&quot;;IF([.E1422]=0;&quot;&quot;;[.E1422]);IF([.B1423]=&quot;&quot;;&quot;&quot;;[.F4]-[.C1423]))">
            <text:p/>
          </table:table-cell>
          <table:table-cell table:formula="of:=IF([.B1423]=&quot;&quot;;&quot;&quot;;[.E1422]-[.D1423])">
            <text:p/>
          </table:table-cell>
          <table:table-cell/>
        </table:table-row>
        <table:table-row table:style-name="ro3">
          <table:table-cell/>
          <table:table-cell table:formula="of:=IF([.B1423]&lt;[.F$6];[.B1423]+1;&quot;&quot;)">
            <text:p/>
          </table:table-cell>
          <table:table-cell table:formula="of:=IF([.B1424]=&quot;&quot;;&quot;&quot;;[.E1423]*([.C$5]/100/[.C$7]))">
            <text:p/>
          </table:table-cell>
          <table:table-cell table:formula="of:=IF([.B1425]=&quot;&quot;;IF([.E1423]=0;&quot;&quot;;[.E1423]);IF([.B1424]=&quot;&quot;;&quot;&quot;;[.F4]-[.C1424]))">
            <text:p/>
          </table:table-cell>
          <table:table-cell table:formula="of:=IF([.B1424]=&quot;&quot;;&quot;&quot;;[.E1423]-[.D1424])">
            <text:p/>
          </table:table-cell>
          <table:table-cell/>
        </table:table-row>
        <table:table-row table:style-name="ro3">
          <table:table-cell/>
          <table:table-cell table:formula="of:=IF([.B1424]&lt;[.F$6];[.B1424]+1;&quot;&quot;)">
            <text:p/>
          </table:table-cell>
          <table:table-cell table:formula="of:=IF([.B1425]=&quot;&quot;;&quot;&quot;;[.E1424]*([.C$5]/100/[.C$7]))">
            <text:p/>
          </table:table-cell>
          <table:table-cell table:formula="of:=IF([.B1426]=&quot;&quot;;IF([.E1424]=0;&quot;&quot;;[.E1424]);IF([.B1425]=&quot;&quot;;&quot;&quot;;[.F4]-[.C1425]))">
            <text:p/>
          </table:table-cell>
          <table:table-cell table:formula="of:=IF([.B1425]=&quot;&quot;;&quot;&quot;;[.E1424]-[.D1425])">
            <text:p/>
          </table:table-cell>
          <table:table-cell/>
        </table:table-row>
        <table:table-row table:style-name="ro3">
          <table:table-cell/>
          <table:table-cell table:formula="of:=IF([.B1425]&lt;[.F$6];[.B1425]+1;&quot;&quot;)">
            <text:p/>
          </table:table-cell>
          <table:table-cell table:formula="of:=IF([.B1426]=&quot;&quot;;&quot;&quot;;[.E1425]*([.C$5]/100/[.C$7]))">
            <text:p/>
          </table:table-cell>
          <table:table-cell table:formula="of:=IF([.B1427]=&quot;&quot;;IF([.E1425]=0;&quot;&quot;;[.E1425]);IF([.B1426]=&quot;&quot;;&quot;&quot;;[.F4]-[.C1426]))">
            <text:p/>
          </table:table-cell>
          <table:table-cell table:formula="of:=IF([.B1426]=&quot;&quot;;&quot;&quot;;[.E1425]-[.D1426])">
            <text:p/>
          </table:table-cell>
          <table:table-cell/>
        </table:table-row>
        <table:table-row table:style-name="ro3">
          <table:table-cell/>
          <table:table-cell table:formula="of:=IF([.B1426]&lt;[.F$6];[.B1426]+1;&quot;&quot;)">
            <text:p/>
          </table:table-cell>
          <table:table-cell table:formula="of:=IF([.B1427]=&quot;&quot;;&quot;&quot;;[.E1426]*([.C$5]/100/[.C$7]))">
            <text:p/>
          </table:table-cell>
          <table:table-cell table:formula="of:=IF([.B1428]=&quot;&quot;;IF([.E1426]=0;&quot;&quot;;[.E1426]);IF([.B1427]=&quot;&quot;;&quot;&quot;;[.F4]-[.C1427]))">
            <text:p/>
          </table:table-cell>
          <table:table-cell table:formula="of:=IF([.B1427]=&quot;&quot;;&quot;&quot;;[.E1426]-[.D1427])">
            <text:p/>
          </table:table-cell>
          <table:table-cell/>
        </table:table-row>
        <table:table-row table:style-name="ro3">
          <table:table-cell/>
          <table:table-cell table:formula="of:=IF([.B1427]&lt;[.F$6];[.B1427]+1;&quot;&quot;)">
            <text:p/>
          </table:table-cell>
          <table:table-cell table:formula="of:=IF([.B1428]=&quot;&quot;;&quot;&quot;;[.E1427]*([.C$5]/100/[.C$7]))">
            <text:p/>
          </table:table-cell>
          <table:table-cell table:formula="of:=IF([.B1429]=&quot;&quot;;IF([.E1427]=0;&quot;&quot;;[.E1427]);IF([.B1428]=&quot;&quot;;&quot;&quot;;[.F4]-[.C1428]))">
            <text:p/>
          </table:table-cell>
          <table:table-cell table:formula="of:=IF([.B1428]=&quot;&quot;;&quot;&quot;;[.E1427]-[.D1428])">
            <text:p/>
          </table:table-cell>
          <table:table-cell/>
        </table:table-row>
        <table:table-row table:style-name="ro3">
          <table:table-cell/>
          <table:table-cell table:formula="of:=IF([.B1428]&lt;[.F$6];[.B1428]+1;&quot;&quot;)">
            <text:p/>
          </table:table-cell>
          <table:table-cell table:formula="of:=IF([.B1429]=&quot;&quot;;&quot;&quot;;[.E1428]*([.C$5]/100/[.C$7]))">
            <text:p/>
          </table:table-cell>
          <table:table-cell table:formula="of:=IF([.B1430]=&quot;&quot;;IF([.E1428]=0;&quot;&quot;;[.E1428]);IF([.B1429]=&quot;&quot;;&quot;&quot;;[.F4]-[.C1429]))">
            <text:p/>
          </table:table-cell>
          <table:table-cell table:formula="of:=IF([.B1429]=&quot;&quot;;&quot;&quot;;[.E1428]-[.D1429])">
            <text:p/>
          </table:table-cell>
          <table:table-cell/>
        </table:table-row>
        <table:table-row table:style-name="ro3">
          <table:table-cell/>
          <table:table-cell table:formula="of:=IF([.B1429]&lt;[.F$6];[.B1429]+1;&quot;&quot;)">
            <text:p/>
          </table:table-cell>
          <table:table-cell table:formula="of:=IF([.B1430]=&quot;&quot;;&quot;&quot;;[.E1429]*([.C$5]/100/[.C$7]))">
            <text:p/>
          </table:table-cell>
          <table:table-cell table:formula="of:=IF([.B1431]=&quot;&quot;;IF([.E1429]=0;&quot;&quot;;[.E1429]);IF([.B1430]=&quot;&quot;;&quot;&quot;;[.F4]-[.C1430]))">
            <text:p/>
          </table:table-cell>
          <table:table-cell table:formula="of:=IF([.B1430]=&quot;&quot;;&quot;&quot;;[.E1429]-[.D1430])">
            <text:p/>
          </table:table-cell>
          <table:table-cell/>
        </table:table-row>
        <table:table-row table:style-name="ro3">
          <table:table-cell/>
          <table:table-cell table:formula="of:=IF([.B1430]&lt;[.F$6];[.B1430]+1;&quot;&quot;)">
            <text:p/>
          </table:table-cell>
          <table:table-cell table:formula="of:=IF([.B1431]=&quot;&quot;;&quot;&quot;;[.E1430]*([.C$5]/100/[.C$7]))">
            <text:p/>
          </table:table-cell>
          <table:table-cell table:formula="of:=IF([.B1432]=&quot;&quot;;IF([.E1430]=0;&quot;&quot;;[.E1430]);IF([.B1431]=&quot;&quot;;&quot;&quot;;[.F4]-[.C1431]))">
            <text:p/>
          </table:table-cell>
          <table:table-cell table:formula="of:=IF([.B1431]=&quot;&quot;;&quot;&quot;;[.E1430]-[.D1431])">
            <text:p/>
          </table:table-cell>
          <table:table-cell/>
        </table:table-row>
        <table:table-row table:style-name="ro3">
          <table:table-cell/>
          <table:table-cell table:formula="of:=IF([.B1431]&lt;[.F$6];[.B1431]+1;&quot;&quot;)">
            <text:p/>
          </table:table-cell>
          <table:table-cell table:formula="of:=IF([.B1432]=&quot;&quot;;&quot;&quot;;[.E1431]*([.C$5]/100/[.C$7]))">
            <text:p/>
          </table:table-cell>
          <table:table-cell table:formula="of:=IF([.B1433]=&quot;&quot;;IF([.E1431]=0;&quot;&quot;;[.E1431]);IF([.B1432]=&quot;&quot;;&quot;&quot;;[.F4]-[.C1432]))">
            <text:p/>
          </table:table-cell>
          <table:table-cell table:formula="of:=IF([.B1432]=&quot;&quot;;&quot;&quot;;[.E1431]-[.D1432])">
            <text:p/>
          </table:table-cell>
          <table:table-cell/>
        </table:table-row>
        <table:table-row table:style-name="ro3">
          <table:table-cell/>
          <table:table-cell table:formula="of:=IF([.B1432]&lt;[.F$6];[.B1432]+1;&quot;&quot;)">
            <text:p/>
          </table:table-cell>
          <table:table-cell table:formula="of:=IF([.B1433]=&quot;&quot;;&quot;&quot;;[.E1432]*([.C$5]/100/[.C$7]))">
            <text:p/>
          </table:table-cell>
          <table:table-cell table:formula="of:=IF([.B1434]=&quot;&quot;;IF([.E1432]=0;&quot;&quot;;[.E1432]);IF([.B1433]=&quot;&quot;;&quot;&quot;;[.F4]-[.C1433]))">
            <text:p/>
          </table:table-cell>
          <table:table-cell table:formula="of:=IF([.B1433]=&quot;&quot;;&quot;&quot;;[.E1432]-[.D1433])">
            <text:p/>
          </table:table-cell>
          <table:table-cell/>
        </table:table-row>
        <table:table-row table:style-name="ro3">
          <table:table-cell/>
          <table:table-cell table:formula="of:=IF([.B1433]&lt;[.F$6];[.B1433]+1;&quot;&quot;)">
            <text:p/>
          </table:table-cell>
          <table:table-cell table:formula="of:=IF([.B1434]=&quot;&quot;;&quot;&quot;;[.E1433]*([.C$5]/100/[.C$7]))">
            <text:p/>
          </table:table-cell>
          <table:table-cell table:formula="of:=IF([.B1435]=&quot;&quot;;IF([.E1433]=0;&quot;&quot;;[.E1433]);IF([.B1434]=&quot;&quot;;&quot;&quot;;[.F4]-[.C1434]))">
            <text:p/>
          </table:table-cell>
          <table:table-cell table:formula="of:=IF([.B1434]=&quot;&quot;;&quot;&quot;;[.E1433]-[.D1434])">
            <text:p/>
          </table:table-cell>
          <table:table-cell/>
        </table:table-row>
        <table:table-row table:style-name="ro3">
          <table:table-cell/>
          <table:table-cell table:formula="of:=IF([.B1434]&lt;[.F$6];[.B1434]+1;&quot;&quot;)">
            <text:p/>
          </table:table-cell>
          <table:table-cell table:formula="of:=IF([.B1435]=&quot;&quot;;&quot;&quot;;[.E1434]*([.C$5]/100/[.C$7]))">
            <text:p/>
          </table:table-cell>
          <table:table-cell table:formula="of:=IF([.B1436]=&quot;&quot;;IF([.E1434]=0;&quot;&quot;;[.E1434]);IF([.B1435]=&quot;&quot;;&quot;&quot;;[.F4]-[.C1435]))">
            <text:p/>
          </table:table-cell>
          <table:table-cell table:formula="of:=IF([.B1435]=&quot;&quot;;&quot;&quot;;[.E1434]-[.D1435])">
            <text:p/>
          </table:table-cell>
          <table:table-cell/>
        </table:table-row>
        <table:table-row table:style-name="ro3">
          <table:table-cell/>
          <table:table-cell table:formula="of:=IF([.B1435]&lt;[.F$6];[.B1435]+1;&quot;&quot;)">
            <text:p/>
          </table:table-cell>
          <table:table-cell table:formula="of:=IF([.B1436]=&quot;&quot;;&quot;&quot;;[.E1435]*([.C$5]/100/[.C$7]))">
            <text:p/>
          </table:table-cell>
          <table:table-cell table:formula="of:=IF([.B1437]=&quot;&quot;;IF([.E1435]=0;&quot;&quot;;[.E1435]);IF([.B1436]=&quot;&quot;;&quot;&quot;;[.F4]-[.C1436]))">
            <text:p/>
          </table:table-cell>
          <table:table-cell table:formula="of:=IF([.B1436]=&quot;&quot;;&quot;&quot;;[.E1435]-[.D1436])">
            <text:p/>
          </table:table-cell>
          <table:table-cell/>
        </table:table-row>
        <table:table-row table:style-name="ro3">
          <table:table-cell/>
          <table:table-cell table:formula="of:=IF([.B1436]&lt;[.F$6];[.B1436]+1;&quot;&quot;)">
            <text:p/>
          </table:table-cell>
          <table:table-cell table:formula="of:=IF([.B1437]=&quot;&quot;;&quot;&quot;;[.E1436]*([.C$5]/100/[.C$7]))">
            <text:p/>
          </table:table-cell>
          <table:table-cell table:formula="of:=IF([.B1438]=&quot;&quot;;IF([.E1436]=0;&quot;&quot;;[.E1436]);IF([.B1437]=&quot;&quot;;&quot;&quot;;[.F4]-[.C1437]))">
            <text:p/>
          </table:table-cell>
          <table:table-cell table:formula="of:=IF([.B1437]=&quot;&quot;;&quot;&quot;;[.E1436]-[.D1437])">
            <text:p/>
          </table:table-cell>
          <table:table-cell/>
        </table:table-row>
        <table:table-row table:style-name="ro3">
          <table:table-cell/>
          <table:table-cell table:formula="of:=IF([.B1437]&lt;[.F$6];[.B1437]+1;&quot;&quot;)">
            <text:p/>
          </table:table-cell>
          <table:table-cell table:formula="of:=IF([.B1438]=&quot;&quot;;&quot;&quot;;[.E1437]*([.C$5]/100/[.C$7]))">
            <text:p/>
          </table:table-cell>
          <table:table-cell table:formula="of:=IF([.B1439]=&quot;&quot;;IF([.E1437]=0;&quot;&quot;;[.E1437]);IF([.B1438]=&quot;&quot;;&quot;&quot;;[.F4]-[.C1438]))">
            <text:p/>
          </table:table-cell>
          <table:table-cell table:formula="of:=IF([.B1438]=&quot;&quot;;&quot;&quot;;[.E1437]-[.D1438])">
            <text:p/>
          </table:table-cell>
          <table:table-cell/>
        </table:table-row>
        <table:table-row table:style-name="ro3">
          <table:table-cell/>
          <table:table-cell table:formula="of:=IF([.B1438]&lt;[.F$6];[.B1438]+1;&quot;&quot;)">
            <text:p/>
          </table:table-cell>
          <table:table-cell table:formula="of:=IF([.B1439]=&quot;&quot;;&quot;&quot;;[.E1438]*([.C$5]/100/[.C$7]))">
            <text:p/>
          </table:table-cell>
          <table:table-cell table:formula="of:=IF([.B1440]=&quot;&quot;;IF([.E1438]=0;&quot;&quot;;[.E1438]);IF([.B1439]=&quot;&quot;;&quot;&quot;;[.F4]-[.C1439]))">
            <text:p/>
          </table:table-cell>
          <table:table-cell table:formula="of:=IF([.B1439]=&quot;&quot;;&quot;&quot;;[.E1438]-[.D1439])">
            <text:p/>
          </table:table-cell>
          <table:table-cell/>
        </table:table-row>
        <table:table-row table:style-name="ro3">
          <table:table-cell/>
          <table:table-cell table:formula="of:=IF([.B1439]&lt;[.F$6];[.B1439]+1;&quot;&quot;)">
            <text:p/>
          </table:table-cell>
          <table:table-cell table:formula="of:=IF([.B1440]=&quot;&quot;;&quot;&quot;;[.E1439]*([.C$5]/100/[.C$7]))">
            <text:p/>
          </table:table-cell>
          <table:table-cell table:formula="of:=IF([.B1441]=&quot;&quot;;IF([.E1439]=0;&quot;&quot;;[.E1439]);IF([.B1440]=&quot;&quot;;&quot;&quot;;[.F4]-[.C1440]))">
            <text:p/>
          </table:table-cell>
          <table:table-cell table:formula="of:=IF([.B1440]=&quot;&quot;;&quot;&quot;;[.E1439]-[.D1440])">
            <text:p/>
          </table:table-cell>
          <table:table-cell/>
        </table:table-row>
        <table:table-row table:style-name="ro3">
          <table:table-cell/>
          <table:table-cell table:formula="of:=IF([.B1440]&lt;[.F$6];[.B1440]+1;&quot;&quot;)">
            <text:p/>
          </table:table-cell>
          <table:table-cell table:formula="of:=IF([.B1441]=&quot;&quot;;&quot;&quot;;[.E1440]*([.C$5]/100/[.C$7]))">
            <text:p/>
          </table:table-cell>
          <table:table-cell table:formula="of:=IF([.B1442]=&quot;&quot;;IF([.E1440]=0;&quot;&quot;;[.E1440]);IF([.B1441]=&quot;&quot;;&quot;&quot;;[.F4]-[.C1441]))">
            <text:p/>
          </table:table-cell>
          <table:table-cell table:formula="of:=IF([.B1441]=&quot;&quot;;&quot;&quot;;[.E1440]-[.D1441])">
            <text:p/>
          </table:table-cell>
          <table:table-cell/>
        </table:table-row>
        <table:table-row table:style-name="ro3">
          <table:table-cell/>
          <table:table-cell table:formula="of:=IF([.B1441]&lt;[.F$6];[.B1441]+1;&quot;&quot;)">
            <text:p/>
          </table:table-cell>
          <table:table-cell table:formula="of:=IF([.B1442]=&quot;&quot;;&quot;&quot;;[.E1441]*([.C$5]/100/[.C$7]))">
            <text:p/>
          </table:table-cell>
          <table:table-cell table:formula="of:=IF([.B1443]=&quot;&quot;;IF([.E1441]=0;&quot;&quot;;[.E1441]);IF([.B1442]=&quot;&quot;;&quot;&quot;;[.F4]-[.C1442]))">
            <text:p/>
          </table:table-cell>
          <table:table-cell table:formula="of:=IF([.B1442]=&quot;&quot;;&quot;&quot;;[.E1441]-[.D1442])">
            <text:p/>
          </table:table-cell>
          <table:table-cell/>
        </table:table-row>
        <table:table-row table:style-name="ro3">
          <table:table-cell/>
          <table:table-cell table:formula="of:=IF([.B1442]&lt;[.F$6];[.B1442]+1;&quot;&quot;)">
            <text:p/>
          </table:table-cell>
          <table:table-cell table:formula="of:=IF([.B1443]=&quot;&quot;;&quot;&quot;;[.E1442]*([.C$5]/100/[.C$7]))">
            <text:p/>
          </table:table-cell>
          <table:table-cell table:formula="of:=IF([.B1444]=&quot;&quot;;IF([.E1442]=0;&quot;&quot;;[.E1442]);IF([.B1443]=&quot;&quot;;&quot;&quot;;[.F4]-[.C1443]))">
            <text:p/>
          </table:table-cell>
          <table:table-cell table:formula="of:=IF([.B1443]=&quot;&quot;;&quot;&quot;;[.E1442]-[.D1443])">
            <text:p/>
          </table:table-cell>
          <table:table-cell/>
        </table:table-row>
        <table:table-row table:style-name="ro3">
          <table:table-cell/>
          <table:table-cell table:formula="of:=IF([.B1443]&lt;[.F$6];[.B1443]+1;&quot;&quot;)">
            <text:p/>
          </table:table-cell>
          <table:table-cell table:formula="of:=IF([.B1444]=&quot;&quot;;&quot;&quot;;[.E1443]*([.C$5]/100/[.C$7]))">
            <text:p/>
          </table:table-cell>
          <table:table-cell table:formula="of:=IF([.B1445]=&quot;&quot;;IF([.E1443]=0;&quot;&quot;;[.E1443]);IF([.B1444]=&quot;&quot;;&quot;&quot;;[.F4]-[.C1444]))">
            <text:p/>
          </table:table-cell>
          <table:table-cell table:formula="of:=IF([.B1444]=&quot;&quot;;&quot;&quot;;[.E1443]-[.D1444])">
            <text:p/>
          </table:table-cell>
          <table:table-cell/>
        </table:table-row>
        <table:table-row table:style-name="ro3">
          <table:table-cell/>
          <table:table-cell table:formula="of:=IF([.B1444]&lt;[.F$6];[.B1444]+1;&quot;&quot;)">
            <text:p/>
          </table:table-cell>
          <table:table-cell table:formula="of:=IF([.B1445]=&quot;&quot;;&quot;&quot;;[.E1444]*([.C$5]/100/[.C$7]))">
            <text:p/>
          </table:table-cell>
          <table:table-cell table:formula="of:=IF([.B1446]=&quot;&quot;;IF([.E1444]=0;&quot;&quot;;[.E1444]);IF([.B1445]=&quot;&quot;;&quot;&quot;;[.F4]-[.C1445]))">
            <text:p/>
          </table:table-cell>
          <table:table-cell table:formula="of:=IF([.B1445]=&quot;&quot;;&quot;&quot;;[.E1444]-[.D1445])">
            <text:p/>
          </table:table-cell>
          <table:table-cell/>
        </table:table-row>
        <table:table-row table:style-name="ro3">
          <table:table-cell/>
          <table:table-cell table:formula="of:=IF([.B1445]&lt;[.F$6];[.B1445]+1;&quot;&quot;)">
            <text:p/>
          </table:table-cell>
          <table:table-cell table:formula="of:=IF([.B1446]=&quot;&quot;;&quot;&quot;;[.E1445]*([.C$5]/100/[.C$7]))">
            <text:p/>
          </table:table-cell>
          <table:table-cell table:formula="of:=IF([.B1447]=&quot;&quot;;IF([.E1445]=0;&quot;&quot;;[.E1445]);IF([.B1446]=&quot;&quot;;&quot;&quot;;[.F4]-[.C1446]))">
            <text:p/>
          </table:table-cell>
          <table:table-cell table:formula="of:=IF([.B1446]=&quot;&quot;;&quot;&quot;;[.E1445]-[.D1446])">
            <text:p/>
          </table:table-cell>
          <table:table-cell/>
        </table:table-row>
        <table:table-row table:style-name="ro3">
          <table:table-cell/>
          <table:table-cell table:formula="of:=IF([.B1446]&lt;[.F$6];[.B1446]+1;&quot;&quot;)">
            <text:p/>
          </table:table-cell>
          <table:table-cell table:formula="of:=IF([.B1447]=&quot;&quot;;&quot;&quot;;[.E1446]*([.C$5]/100/[.C$7]))">
            <text:p/>
          </table:table-cell>
          <table:table-cell table:formula="of:=IF([.B1448]=&quot;&quot;;IF([.E1446]=0;&quot;&quot;;[.E1446]);IF([.B1447]=&quot;&quot;;&quot;&quot;;[.F4]-[.C1447]))">
            <text:p/>
          </table:table-cell>
          <table:table-cell table:formula="of:=IF([.B1447]=&quot;&quot;;&quot;&quot;;[.E1446]-[.D1447])">
            <text:p/>
          </table:table-cell>
          <table:table-cell/>
        </table:table-row>
        <table:table-row table:style-name="ro3">
          <table:table-cell/>
          <table:table-cell table:formula="of:=IF([.B1447]&lt;[.F$6];[.B1447]+1;&quot;&quot;)">
            <text:p/>
          </table:table-cell>
          <table:table-cell table:formula="of:=IF([.B1448]=&quot;&quot;;&quot;&quot;;[.E1447]*([.C$5]/100/[.C$7]))">
            <text:p/>
          </table:table-cell>
          <table:table-cell table:formula="of:=IF([.B1449]=&quot;&quot;;IF([.E1447]=0;&quot;&quot;;[.E1447]);IF([.B1448]=&quot;&quot;;&quot;&quot;;[.F4]-[.C1448]))">
            <text:p/>
          </table:table-cell>
          <table:table-cell table:formula="of:=IF([.B1448]=&quot;&quot;;&quot;&quot;;[.E1447]-[.D1448])">
            <text:p/>
          </table:table-cell>
          <table:table-cell/>
        </table:table-row>
        <table:table-row table:style-name="ro3">
          <table:table-cell/>
          <table:table-cell table:formula="of:=IF([.B1448]&lt;[.F$6];[.B1448]+1;&quot;&quot;)">
            <text:p/>
          </table:table-cell>
          <table:table-cell table:formula="of:=IF([.B1449]=&quot;&quot;;&quot;&quot;;[.E1448]*([.C$5]/100/[.C$7]))">
            <text:p/>
          </table:table-cell>
          <table:table-cell table:formula="of:=IF([.B1450]=&quot;&quot;;IF([.E1448]=0;&quot;&quot;;[.E1448]);IF([.B1449]=&quot;&quot;;&quot;&quot;;[.F4]-[.C1449]))">
            <text:p/>
          </table:table-cell>
          <table:table-cell table:formula="of:=IF([.B1449]=&quot;&quot;;&quot;&quot;;[.E1448]-[.D1449])">
            <text:p/>
          </table:table-cell>
          <table:table-cell/>
        </table:table-row>
        <table:table-row table:style-name="ro3">
          <table:table-cell/>
          <table:table-cell table:formula="of:=IF([.B1449]&lt;[.F$6];[.B1449]+1;&quot;&quot;)">
            <text:p/>
          </table:table-cell>
          <table:table-cell table:formula="of:=IF([.B1450]=&quot;&quot;;&quot;&quot;;[.E1449]*([.C$5]/100/[.C$7]))">
            <text:p/>
          </table:table-cell>
          <table:table-cell table:formula="of:=IF([.B1451]=&quot;&quot;;IF([.E1449]=0;&quot;&quot;;[.E1449]);IF([.B1450]=&quot;&quot;;&quot;&quot;;[.F4]-[.C1450]))">
            <text:p/>
          </table:table-cell>
          <table:table-cell table:formula="of:=IF([.B1450]=&quot;&quot;;&quot;&quot;;[.E1449]-[.D1450])">
            <text:p/>
          </table:table-cell>
          <table:table-cell/>
        </table:table-row>
        <table:table-row table:style-name="ro3">
          <table:table-cell/>
          <table:table-cell table:formula="of:=IF([.B1450]&lt;[.F$6];[.B1450]+1;&quot;&quot;)">
            <text:p/>
          </table:table-cell>
          <table:table-cell table:formula="of:=IF([.B1451]=&quot;&quot;;&quot;&quot;;[.E1450]*([.C$5]/100/[.C$7]))">
            <text:p/>
          </table:table-cell>
          <table:table-cell table:formula="of:=IF([.B1452]=&quot;&quot;;IF([.E1450]=0;&quot;&quot;;[.E1450]);IF([.B1451]=&quot;&quot;;&quot;&quot;;[.F4]-[.C1451]))">
            <text:p/>
          </table:table-cell>
          <table:table-cell table:formula="of:=IF([.B1451]=&quot;&quot;;&quot;&quot;;[.E1450]-[.D1451])">
            <text:p/>
          </table:table-cell>
          <table:table-cell/>
        </table:table-row>
        <table:table-row table:style-name="ro3">
          <table:table-cell/>
          <table:table-cell table:formula="of:=IF([.B1451]&lt;[.F$6];[.B1451]+1;&quot;&quot;)">
            <text:p/>
          </table:table-cell>
          <table:table-cell table:formula="of:=IF([.B1452]=&quot;&quot;;&quot;&quot;;[.E1451]*([.C$5]/100/[.C$7]))">
            <text:p/>
          </table:table-cell>
          <table:table-cell table:formula="of:=IF([.B1453]=&quot;&quot;;IF([.E1451]=0;&quot;&quot;;[.E1451]);IF([.B1452]=&quot;&quot;;&quot;&quot;;[.F4]-[.C1452]))">
            <text:p/>
          </table:table-cell>
          <table:table-cell table:formula="of:=IF([.B1452]=&quot;&quot;;&quot;&quot;;[.E1451]-[.D1452])">
            <text:p/>
          </table:table-cell>
          <table:table-cell/>
        </table:table-row>
        <table:table-row table:style-name="ro3">
          <table:table-cell/>
          <table:table-cell table:formula="of:=IF([.B1452]&lt;[.F$6];[.B1452]+1;&quot;&quot;)">
            <text:p/>
          </table:table-cell>
          <table:table-cell table:formula="of:=IF([.B1453]=&quot;&quot;;&quot;&quot;;[.E1452]*([.C$5]/100/[.C$7]))">
            <text:p/>
          </table:table-cell>
          <table:table-cell table:formula="of:=IF([.B1454]=&quot;&quot;;IF([.E1452]=0;&quot;&quot;;[.E1452]);IF([.B1453]=&quot;&quot;;&quot;&quot;;[.F4]-[.C1453]))">
            <text:p/>
          </table:table-cell>
          <table:table-cell table:formula="of:=IF([.B1453]=&quot;&quot;;&quot;&quot;;[.E1452]-[.D1453])">
            <text:p/>
          </table:table-cell>
          <table:table-cell/>
        </table:table-row>
        <table:table-row table:style-name="ro3">
          <table:table-cell/>
          <table:table-cell table:formula="of:=IF([.B1453]&lt;[.F$6];[.B1453]+1;&quot;&quot;)">
            <text:p/>
          </table:table-cell>
          <table:table-cell table:formula="of:=IF([.B1454]=&quot;&quot;;&quot;&quot;;[.E1453]*([.C$5]/100/[.C$7]))">
            <text:p/>
          </table:table-cell>
          <table:table-cell table:formula="of:=IF([.B1455]=&quot;&quot;;IF([.E1453]=0;&quot;&quot;;[.E1453]);IF([.B1454]=&quot;&quot;;&quot;&quot;;[.F4]-[.C1454]))">
            <text:p/>
          </table:table-cell>
          <table:table-cell table:formula="of:=IF([.B1454]=&quot;&quot;;&quot;&quot;;[.E1453]-[.D1454])">
            <text:p/>
          </table:table-cell>
          <table:table-cell/>
        </table:table-row>
        <table:table-row table:style-name="ro3">
          <table:table-cell/>
          <table:table-cell table:formula="of:=IF([.B1454]&lt;[.F$6];[.B1454]+1;&quot;&quot;)">
            <text:p/>
          </table:table-cell>
          <table:table-cell table:formula="of:=IF([.B1455]=&quot;&quot;;&quot;&quot;;[.E1454]*([.C$5]/100/[.C$7]))">
            <text:p/>
          </table:table-cell>
          <table:table-cell table:formula="of:=IF([.B1456]=&quot;&quot;;IF([.E1454]=0;&quot;&quot;;[.E1454]);IF([.B1455]=&quot;&quot;;&quot;&quot;;[.F4]-[.C1455]))">
            <text:p/>
          </table:table-cell>
          <table:table-cell table:formula="of:=IF([.B1455]=&quot;&quot;;&quot;&quot;;[.E1454]-[.D1455])">
            <text:p/>
          </table:table-cell>
          <table:table-cell/>
        </table:table-row>
        <table:table-row table:style-name="ro3">
          <table:table-cell/>
          <table:table-cell table:formula="of:=IF([.B1455]&lt;[.F$6];[.B1455]+1;&quot;&quot;)">
            <text:p/>
          </table:table-cell>
          <table:table-cell table:formula="of:=IF([.B1456]=&quot;&quot;;&quot;&quot;;[.E1455]*([.C$5]/100/[.C$7]))">
            <text:p/>
          </table:table-cell>
          <table:table-cell table:formula="of:=IF([.B1457]=&quot;&quot;;IF([.E1455]=0;&quot;&quot;;[.E1455]);IF([.B1456]=&quot;&quot;;&quot;&quot;;[.F4]-[.C1456]))">
            <text:p/>
          </table:table-cell>
          <table:table-cell table:formula="of:=IF([.B1456]=&quot;&quot;;&quot;&quot;;[.E1455]-[.D1456])">
            <text:p/>
          </table:table-cell>
          <table:table-cell/>
        </table:table-row>
        <table:table-row table:style-name="ro3">
          <table:table-cell/>
          <table:table-cell table:formula="of:=IF([.B1456]&lt;[.F$6];[.B1456]+1;&quot;&quot;)">
            <text:p/>
          </table:table-cell>
          <table:table-cell table:formula="of:=IF([.B1457]=&quot;&quot;;&quot;&quot;;[.E1456]*([.C$5]/100/[.C$7]))">
            <text:p/>
          </table:table-cell>
          <table:table-cell table:formula="of:=IF([.B1458]=&quot;&quot;;IF([.E1456]=0;&quot;&quot;;[.E1456]);IF([.B1457]=&quot;&quot;;&quot;&quot;;[.F4]-[.C1457]))">
            <text:p/>
          </table:table-cell>
          <table:table-cell table:formula="of:=IF([.B1457]=&quot;&quot;;&quot;&quot;;[.E1456]-[.D1457])">
            <text:p/>
          </table:table-cell>
          <table:table-cell/>
        </table:table-row>
        <table:table-row table:style-name="ro3">
          <table:table-cell/>
          <table:table-cell table:formula="of:=IF([.B1457]&lt;[.F$6];[.B1457]+1;&quot;&quot;)">
            <text:p/>
          </table:table-cell>
          <table:table-cell table:formula="of:=IF([.B1458]=&quot;&quot;;&quot;&quot;;[.E1457]*([.C$5]/100/[.C$7]))">
            <text:p/>
          </table:table-cell>
          <table:table-cell table:formula="of:=IF([.B1459]=&quot;&quot;;IF([.E1457]=0;&quot;&quot;;[.E1457]);IF([.B1458]=&quot;&quot;;&quot;&quot;;[.F4]-[.C1458]))">
            <text:p/>
          </table:table-cell>
          <table:table-cell table:formula="of:=IF([.B1458]=&quot;&quot;;&quot;&quot;;[.E1457]-[.D1458])">
            <text:p/>
          </table:table-cell>
          <table:table-cell/>
        </table:table-row>
        <table:table-row table:style-name="ro3">
          <table:table-cell/>
          <table:table-cell table:formula="of:=IF([.B1458]&lt;[.F$6];[.B1458]+1;&quot;&quot;)">
            <text:p/>
          </table:table-cell>
          <table:table-cell table:formula="of:=IF([.B1459]=&quot;&quot;;&quot;&quot;;[.E1458]*([.C$5]/100/[.C$7]))">
            <text:p/>
          </table:table-cell>
          <table:table-cell table:formula="of:=IF([.B1460]=&quot;&quot;;IF([.E1458]=0;&quot;&quot;;[.E1458]);IF([.B1459]=&quot;&quot;;&quot;&quot;;[.F4]-[.C1459]))">
            <text:p/>
          </table:table-cell>
          <table:table-cell table:formula="of:=IF([.B1459]=&quot;&quot;;&quot;&quot;;[.E1458]-[.D1459])">
            <text:p/>
          </table:table-cell>
          <table:table-cell/>
        </table:table-row>
        <table:table-row table:style-name="ro3">
          <table:table-cell/>
          <table:table-cell table:formula="of:=IF([.B1459]&lt;[.F$6];[.B1459]+1;&quot;&quot;)">
            <text:p/>
          </table:table-cell>
          <table:table-cell table:formula="of:=IF([.B1460]=&quot;&quot;;&quot;&quot;;[.E1459]*([.C$5]/100/[.C$7]))">
            <text:p/>
          </table:table-cell>
          <table:table-cell table:formula="of:=IF([.B1461]=&quot;&quot;;IF([.E1459]=0;&quot;&quot;;[.E1459]);IF([.B1460]=&quot;&quot;;&quot;&quot;;[.F4]-[.C1460]))">
            <text:p/>
          </table:table-cell>
          <table:table-cell table:formula="of:=IF([.B1460]=&quot;&quot;;&quot;&quot;;[.E1459]-[.D1460])">
            <text:p/>
          </table:table-cell>
          <table:table-cell/>
        </table:table-row>
        <table:table-row table:style-name="ro3">
          <table:table-cell/>
          <table:table-cell table:formula="of:=IF([.B1460]&lt;[.F$6];[.B1460]+1;&quot;&quot;)">
            <text:p/>
          </table:table-cell>
          <table:table-cell table:formula="of:=IF([.B1461]=&quot;&quot;;&quot;&quot;;[.E1460]*([.C$5]/100/[.C$7]))">
            <text:p/>
          </table:table-cell>
          <table:table-cell table:formula="of:=IF([.B1462]=&quot;&quot;;IF([.E1460]=0;&quot;&quot;;[.E1460]);IF([.B1461]=&quot;&quot;;&quot;&quot;;[.F4]-[.C1461]))">
            <text:p/>
          </table:table-cell>
          <table:table-cell table:formula="of:=IF([.B1461]=&quot;&quot;;&quot;&quot;;[.E1460]-[.D1461])">
            <text:p/>
          </table:table-cell>
          <table:table-cell/>
        </table:table-row>
        <table:table-row table:style-name="ro3">
          <table:table-cell/>
          <table:table-cell table:formula="of:=IF([.B1461]&lt;[.F$6];[.B1461]+1;&quot;&quot;)">
            <text:p/>
          </table:table-cell>
          <table:table-cell table:formula="of:=IF([.B1462]=&quot;&quot;;&quot;&quot;;[.E1461]*([.C$5]/100/[.C$7]))">
            <text:p/>
          </table:table-cell>
          <table:table-cell table:formula="of:=IF([.B1463]=&quot;&quot;;IF([.E1461]=0;&quot;&quot;;[.E1461]);IF([.B1462]=&quot;&quot;;&quot;&quot;;[.F4]-[.C1462]))">
            <text:p/>
          </table:table-cell>
          <table:table-cell table:formula="of:=IF([.B1462]=&quot;&quot;;&quot;&quot;;[.E1461]-[.D1462])">
            <text:p/>
          </table:table-cell>
          <table:table-cell/>
        </table:table-row>
        <table:table-row table:style-name="ro3">
          <table:table-cell/>
          <table:table-cell table:formula="of:=IF([.B1462]&lt;[.F$6];[.B1462]+1;&quot;&quot;)">
            <text:p/>
          </table:table-cell>
          <table:table-cell table:formula="of:=IF([.B1463]=&quot;&quot;;&quot;&quot;;[.E1462]*([.C$5]/100/[.C$7]))">
            <text:p/>
          </table:table-cell>
          <table:table-cell table:formula="of:=IF([.B1464]=&quot;&quot;;IF([.E1462]=0;&quot;&quot;;[.E1462]);IF([.B1463]=&quot;&quot;;&quot;&quot;;[.F4]-[.C1463]))">
            <text:p/>
          </table:table-cell>
          <table:table-cell table:formula="of:=IF([.B1463]=&quot;&quot;;&quot;&quot;;[.E1462]-[.D1463])">
            <text:p/>
          </table:table-cell>
          <table:table-cell/>
        </table:table-row>
        <table:table-row table:style-name="ro3">
          <table:table-cell/>
          <table:table-cell table:formula="of:=IF([.B1463]&lt;[.F$6];[.B1463]+1;&quot;&quot;)">
            <text:p/>
          </table:table-cell>
          <table:table-cell table:formula="of:=IF([.B1464]=&quot;&quot;;&quot;&quot;;[.E1463]*([.C$5]/100/[.C$7]))">
            <text:p/>
          </table:table-cell>
          <table:table-cell table:formula="of:=IF([.B1465]=&quot;&quot;;IF([.E1463]=0;&quot;&quot;;[.E1463]);IF([.B1464]=&quot;&quot;;&quot;&quot;;[.F4]-[.C1464]))">
            <text:p/>
          </table:table-cell>
          <table:table-cell table:formula="of:=IF([.B1464]=&quot;&quot;;&quot;&quot;;[.E1463]-[.D1464])">
            <text:p/>
          </table:table-cell>
          <table:table-cell/>
        </table:table-row>
        <table:table-row table:style-name="ro3">
          <table:table-cell/>
          <table:table-cell table:formula="of:=IF([.B1464]&lt;[.F$6];[.B1464]+1;&quot;&quot;)">
            <text:p/>
          </table:table-cell>
          <table:table-cell table:formula="of:=IF([.B1465]=&quot;&quot;;&quot;&quot;;[.E1464]*([.C$5]/100/[.C$7]))">
            <text:p/>
          </table:table-cell>
          <table:table-cell table:formula="of:=IF([.B1466]=&quot;&quot;;IF([.E1464]=0;&quot;&quot;;[.E1464]);IF([.B1465]=&quot;&quot;;&quot;&quot;;[.F4]-[.C1465]))">
            <text:p/>
          </table:table-cell>
          <table:table-cell table:formula="of:=IF([.B1465]=&quot;&quot;;&quot;&quot;;[.E1464]-[.D1465])">
            <text:p/>
          </table:table-cell>
          <table:table-cell/>
        </table:table-row>
        <table:table-row table:style-name="ro3">
          <table:table-cell/>
          <table:table-cell table:formula="of:=IF([.B1465]&lt;[.F$6];[.B1465]+1;&quot;&quot;)">
            <text:p/>
          </table:table-cell>
          <table:table-cell table:formula="of:=IF([.B1466]=&quot;&quot;;&quot;&quot;;[.E1465]*([.C$5]/100/[.C$7]))">
            <text:p/>
          </table:table-cell>
          <table:table-cell table:formula="of:=IF([.B1467]=&quot;&quot;;IF([.E1465]=0;&quot;&quot;;[.E1465]);IF([.B1466]=&quot;&quot;;&quot;&quot;;[.F4]-[.C1466]))">
            <text:p/>
          </table:table-cell>
          <table:table-cell table:formula="of:=IF([.B1466]=&quot;&quot;;&quot;&quot;;[.E1465]-[.D1466])">
            <text:p/>
          </table:table-cell>
          <table:table-cell/>
        </table:table-row>
        <table:table-row table:style-name="ro3">
          <table:table-cell/>
          <table:table-cell table:formula="of:=IF([.B1466]&lt;[.F$6];[.B1466]+1;&quot;&quot;)">
            <text:p/>
          </table:table-cell>
          <table:table-cell table:formula="of:=IF([.B1467]=&quot;&quot;;&quot;&quot;;[.E1466]*([.C$5]/100/[.C$7]))">
            <text:p/>
          </table:table-cell>
          <table:table-cell table:formula="of:=IF([.B1468]=&quot;&quot;;IF([.E1466]=0;&quot;&quot;;[.E1466]);IF([.B1467]=&quot;&quot;;&quot;&quot;;[.F4]-[.C1467]))">
            <text:p/>
          </table:table-cell>
          <table:table-cell table:formula="of:=IF([.B1467]=&quot;&quot;;&quot;&quot;;[.E1466]-[.D1467])">
            <text:p/>
          </table:table-cell>
          <table:table-cell/>
        </table:table-row>
        <table:table-row table:style-name="ro3">
          <table:table-cell/>
          <table:table-cell table:formula="of:=IF([.B1467]&lt;[.F$6];[.B1467]+1;&quot;&quot;)">
            <text:p/>
          </table:table-cell>
          <table:table-cell table:formula="of:=IF([.B1468]=&quot;&quot;;&quot;&quot;;[.E1467]*([.C$5]/100/[.C$7]))">
            <text:p/>
          </table:table-cell>
          <table:table-cell table:formula="of:=IF([.B1469]=&quot;&quot;;IF([.E1467]=0;&quot;&quot;;[.E1467]);IF([.B1468]=&quot;&quot;;&quot;&quot;;[.F4]-[.C1468]))">
            <text:p/>
          </table:table-cell>
          <table:table-cell table:formula="of:=IF([.B1468]=&quot;&quot;;&quot;&quot;;[.E1467]-[.D1468])">
            <text:p/>
          </table:table-cell>
          <table:table-cell/>
        </table:table-row>
        <table:table-row table:style-name="ro3">
          <table:table-cell/>
          <table:table-cell table:formula="of:=IF([.B1468]&lt;[.F$6];[.B1468]+1;&quot;&quot;)">
            <text:p/>
          </table:table-cell>
          <table:table-cell table:formula="of:=IF([.B1469]=&quot;&quot;;&quot;&quot;;[.E1468]*([.C$5]/100/[.C$7]))">
            <text:p/>
          </table:table-cell>
          <table:table-cell table:formula="of:=IF([.B1470]=&quot;&quot;;IF([.E1468]=0;&quot;&quot;;[.E1468]);IF([.B1469]=&quot;&quot;;&quot;&quot;;[.F4]-[.C1469]))">
            <text:p/>
          </table:table-cell>
          <table:table-cell table:formula="of:=IF([.B1469]=&quot;&quot;;&quot;&quot;;[.E1468]-[.D1469])">
            <text:p/>
          </table:table-cell>
          <table:table-cell/>
        </table:table-row>
        <table:table-row table:style-name="ro3">
          <table:table-cell/>
          <table:table-cell table:formula="of:=IF([.B1469]&lt;[.F$6];[.B1469]+1;&quot;&quot;)">
            <text:p/>
          </table:table-cell>
          <table:table-cell table:formula="of:=IF([.B1470]=&quot;&quot;;&quot;&quot;;[.E1469]*([.C$5]/100/[.C$7]))">
            <text:p/>
          </table:table-cell>
          <table:table-cell table:formula="of:=IF([.B1471]=&quot;&quot;;IF([.E1469]=0;&quot;&quot;;[.E1469]);IF([.B1470]=&quot;&quot;;&quot;&quot;;[.F4]-[.C1470]))">
            <text:p/>
          </table:table-cell>
          <table:table-cell table:formula="of:=IF([.B1470]=&quot;&quot;;&quot;&quot;;[.E1469]-[.D1470])">
            <text:p/>
          </table:table-cell>
          <table:table-cell/>
        </table:table-row>
        <table:table-row table:style-name="ro3">
          <table:table-cell/>
          <table:table-cell table:formula="of:=IF([.B1470]&lt;[.F$6];[.B1470]+1;&quot;&quot;)">
            <text:p/>
          </table:table-cell>
          <table:table-cell table:formula="of:=IF([.B1471]=&quot;&quot;;&quot;&quot;;[.E1470]*([.C$5]/100/[.C$7]))">
            <text:p/>
          </table:table-cell>
          <table:table-cell table:formula="of:=IF([.B1472]=&quot;&quot;;IF([.E1470]=0;&quot;&quot;;[.E1470]);IF([.B1471]=&quot;&quot;;&quot;&quot;;[.F4]-[.C1471]))">
            <text:p/>
          </table:table-cell>
          <table:table-cell table:formula="of:=IF([.B1471]=&quot;&quot;;&quot;&quot;;[.E1470]-[.D1471])">
            <text:p/>
          </table:table-cell>
          <table:table-cell/>
        </table:table-row>
        <table:table-row table:style-name="ro3">
          <table:table-cell/>
          <table:table-cell table:formula="of:=IF([.B1471]&lt;[.F$6];[.B1471]+1;&quot;&quot;)">
            <text:p/>
          </table:table-cell>
          <table:table-cell table:formula="of:=IF([.B1472]=&quot;&quot;;&quot;&quot;;[.E1471]*([.C$5]/100/[.C$7]))">
            <text:p/>
          </table:table-cell>
          <table:table-cell table:formula="of:=IF([.B1473]=&quot;&quot;;IF([.E1471]=0;&quot;&quot;;[.E1471]);IF([.B1472]=&quot;&quot;;&quot;&quot;;[.F4]-[.C1472]))">
            <text:p/>
          </table:table-cell>
          <table:table-cell table:formula="of:=IF([.B1472]=&quot;&quot;;&quot;&quot;;[.E1471]-[.D1472])">
            <text:p/>
          </table:table-cell>
          <table:table-cell/>
        </table:table-row>
        <table:table-row table:style-name="ro3">
          <table:table-cell/>
          <table:table-cell table:formula="of:=IF([.B1472]&lt;[.F$6];[.B1472]+1;&quot;&quot;)">
            <text:p/>
          </table:table-cell>
          <table:table-cell table:formula="of:=IF([.B1473]=&quot;&quot;;&quot;&quot;;[.E1472]*([.C$5]/100/[.C$7]))">
            <text:p/>
          </table:table-cell>
          <table:table-cell table:formula="of:=IF([.B1474]=&quot;&quot;;IF([.E1472]=0;&quot;&quot;;[.E1472]);IF([.B1473]=&quot;&quot;;&quot;&quot;;[.F4]-[.C1473]))">
            <text:p/>
          </table:table-cell>
          <table:table-cell table:formula="of:=IF([.B1473]=&quot;&quot;;&quot;&quot;;[.E1472]-[.D1473])">
            <text:p/>
          </table:table-cell>
          <table:table-cell/>
        </table:table-row>
        <table:table-row table:style-name="ro3">
          <table:table-cell/>
          <table:table-cell table:formula="of:=IF([.B1473]&lt;[.F$6];[.B1473]+1;&quot;&quot;)">
            <text:p/>
          </table:table-cell>
          <table:table-cell table:formula="of:=IF([.B1474]=&quot;&quot;;&quot;&quot;;[.E1473]*([.C$5]/100/[.C$7]))">
            <text:p/>
          </table:table-cell>
          <table:table-cell table:formula="of:=IF([.B1475]=&quot;&quot;;IF([.E1473]=0;&quot;&quot;;[.E1473]);IF([.B1474]=&quot;&quot;;&quot;&quot;;[.F4]-[.C1474]))">
            <text:p/>
          </table:table-cell>
          <table:table-cell table:formula="of:=IF([.B1474]=&quot;&quot;;&quot;&quot;;[.E1473]-[.D1474])">
            <text:p/>
          </table:table-cell>
          <table:table-cell/>
        </table:table-row>
        <table:table-row table:style-name="ro3">
          <table:table-cell/>
          <table:table-cell table:formula="of:=IF([.B1474]&lt;[.F$6];[.B1474]+1;&quot;&quot;)">
            <text:p/>
          </table:table-cell>
          <table:table-cell table:formula="of:=IF([.B1475]=&quot;&quot;;&quot;&quot;;[.E1474]*([.C$5]/100/[.C$7]))">
            <text:p/>
          </table:table-cell>
          <table:table-cell table:formula="of:=IF([.B1476]=&quot;&quot;;IF([.E1474]=0;&quot;&quot;;[.E1474]);IF([.B1475]=&quot;&quot;;&quot;&quot;;[.F4]-[.C1475]))">
            <text:p/>
          </table:table-cell>
          <table:table-cell table:formula="of:=IF([.B1475]=&quot;&quot;;&quot;&quot;;[.E1474]-[.D1475])">
            <text:p/>
          </table:table-cell>
          <table:table-cell/>
        </table:table-row>
        <table:table-row table:style-name="ro3">
          <table:table-cell/>
          <table:table-cell table:formula="of:=IF([.B1475]&lt;[.F$6];[.B1475]+1;&quot;&quot;)">
            <text:p/>
          </table:table-cell>
          <table:table-cell table:formula="of:=IF([.B1476]=&quot;&quot;;&quot;&quot;;[.E1475]*([.C$5]/100/[.C$7]))">
            <text:p/>
          </table:table-cell>
          <table:table-cell table:formula="of:=IF([.B1477]=&quot;&quot;;IF([.E1475]=0;&quot;&quot;;[.E1475]);IF([.B1476]=&quot;&quot;;&quot;&quot;;[.F4]-[.C1476]))">
            <text:p/>
          </table:table-cell>
          <table:table-cell table:formula="of:=IF([.B1476]=&quot;&quot;;&quot;&quot;;[.E1475]-[.D1476])">
            <text:p/>
          </table:table-cell>
          <table:table-cell/>
        </table:table-row>
        <table:table-row table:style-name="ro3">
          <table:table-cell/>
          <table:table-cell table:formula="of:=IF([.B1476]&lt;[.F$6];[.B1476]+1;&quot;&quot;)">
            <text:p/>
          </table:table-cell>
          <table:table-cell table:formula="of:=IF([.B1477]=&quot;&quot;;&quot;&quot;;[.E1476]*([.C$5]/100/[.C$7]))">
            <text:p/>
          </table:table-cell>
          <table:table-cell table:formula="of:=IF([.B1478]=&quot;&quot;;IF([.E1476]=0;&quot;&quot;;[.E1476]);IF([.B1477]=&quot;&quot;;&quot;&quot;;[.F4]-[.C1477]))">
            <text:p/>
          </table:table-cell>
          <table:table-cell table:formula="of:=IF([.B1477]=&quot;&quot;;&quot;&quot;;[.E1476]-[.D1477])">
            <text:p/>
          </table:table-cell>
          <table:table-cell/>
        </table:table-row>
        <table:table-row table:style-name="ro3">
          <table:table-cell/>
          <table:table-cell table:formula="of:=IF([.B1477]&lt;[.F$6];[.B1477]+1;&quot;&quot;)">
            <text:p/>
          </table:table-cell>
          <table:table-cell table:formula="of:=IF([.B1478]=&quot;&quot;;&quot;&quot;;[.E1477]*([.C$5]/100/[.C$7]))">
            <text:p/>
          </table:table-cell>
          <table:table-cell table:formula="of:=IF([.B1479]=&quot;&quot;;IF([.E1477]=0;&quot;&quot;;[.E1477]);IF([.B1478]=&quot;&quot;;&quot;&quot;;[.F4]-[.C1478]))">
            <text:p/>
          </table:table-cell>
          <table:table-cell table:formula="of:=IF([.B1478]=&quot;&quot;;&quot;&quot;;[.E1477]-[.D1478])">
            <text:p/>
          </table:table-cell>
          <table:table-cell/>
        </table:table-row>
        <table:table-row table:style-name="ro3">
          <table:table-cell/>
          <table:table-cell table:formula="of:=IF([.B1478]&lt;[.F$6];[.B1478]+1;&quot;&quot;)">
            <text:p/>
          </table:table-cell>
          <table:table-cell table:formula="of:=IF([.B1479]=&quot;&quot;;&quot;&quot;;[.E1478]*([.C$5]/100/[.C$7]))">
            <text:p/>
          </table:table-cell>
          <table:table-cell table:formula="of:=IF([.B1480]=&quot;&quot;;IF([.E1478]=0;&quot;&quot;;[.E1478]);IF([.B1479]=&quot;&quot;;&quot;&quot;;[.F4]-[.C1479]))">
            <text:p/>
          </table:table-cell>
          <table:table-cell table:formula="of:=IF([.B1479]=&quot;&quot;;&quot;&quot;;[.E1478]-[.D1479])">
            <text:p/>
          </table:table-cell>
          <table:table-cell/>
        </table:table-row>
        <table:table-row table:style-name="ro3">
          <table:table-cell/>
          <table:table-cell table:formula="of:=IF([.B1479]&lt;[.F$6];[.B1479]+1;&quot;&quot;)">
            <text:p/>
          </table:table-cell>
          <table:table-cell table:formula="of:=IF([.B1480]=&quot;&quot;;&quot;&quot;;[.E1479]*([.C$5]/100/[.C$7]))">
            <text:p/>
          </table:table-cell>
          <table:table-cell table:formula="of:=IF([.B1481]=&quot;&quot;;IF([.E1479]=0;&quot;&quot;;[.E1479]);IF([.B1480]=&quot;&quot;;&quot;&quot;;[.F4]-[.C1480]))">
            <text:p/>
          </table:table-cell>
          <table:table-cell table:formula="of:=IF([.B1480]=&quot;&quot;;&quot;&quot;;[.E1479]-[.D1480])">
            <text:p/>
          </table:table-cell>
          <table:table-cell/>
        </table:table-row>
        <table:table-row table:style-name="ro3">
          <table:table-cell/>
          <table:table-cell table:formula="of:=IF([.B1480]&lt;[.F$6];[.B1480]+1;&quot;&quot;)">
            <text:p/>
          </table:table-cell>
          <table:table-cell table:formula="of:=IF([.B1481]=&quot;&quot;;&quot;&quot;;[.E1480]*([.C$5]/100/[.C$7]))">
            <text:p/>
          </table:table-cell>
          <table:table-cell table:formula="of:=IF([.B1482]=&quot;&quot;;IF([.E1480]=0;&quot;&quot;;[.E1480]);IF([.B1481]=&quot;&quot;;&quot;&quot;;[.F4]-[.C1481]))">
            <text:p/>
          </table:table-cell>
          <table:table-cell table:formula="of:=IF([.B1481]=&quot;&quot;;&quot;&quot;;[.E1480]-[.D1481])">
            <text:p/>
          </table:table-cell>
          <table:table-cell/>
        </table:table-row>
        <table:table-row table:style-name="ro3">
          <table:table-cell/>
          <table:table-cell table:formula="of:=IF([.B1481]&lt;[.F$6];[.B1481]+1;&quot;&quot;)">
            <text:p/>
          </table:table-cell>
          <table:table-cell table:formula="of:=IF([.B1482]=&quot;&quot;;&quot;&quot;;[.E1481]*([.C$5]/100/[.C$7]))">
            <text:p/>
          </table:table-cell>
          <table:table-cell table:formula="of:=IF([.B1483]=&quot;&quot;;IF([.E1481]=0;&quot;&quot;;[.E1481]);IF([.B1482]=&quot;&quot;;&quot;&quot;;[.F4]-[.C1482]))">
            <text:p/>
          </table:table-cell>
          <table:table-cell table:formula="of:=IF([.B1482]=&quot;&quot;;&quot;&quot;;[.E1481]-[.D1482])">
            <text:p/>
          </table:table-cell>
          <table:table-cell/>
        </table:table-row>
        <table:table-row table:style-name="ro3">
          <table:table-cell/>
          <table:table-cell table:formula="of:=IF([.B1482]&lt;[.F$6];[.B1482]+1;&quot;&quot;)">
            <text:p/>
          </table:table-cell>
          <table:table-cell table:formula="of:=IF([.B1483]=&quot;&quot;;&quot;&quot;;[.E1482]*([.C$5]/100/[.C$7]))">
            <text:p/>
          </table:table-cell>
          <table:table-cell table:formula="of:=IF([.B1484]=&quot;&quot;;IF([.E1482]=0;&quot;&quot;;[.E1482]);IF([.B1483]=&quot;&quot;;&quot;&quot;;[.F4]-[.C1483]))">
            <text:p/>
          </table:table-cell>
          <table:table-cell table:formula="of:=IF([.B1483]=&quot;&quot;;&quot;&quot;;[.E1482]-[.D1483])">
            <text:p/>
          </table:table-cell>
          <table:table-cell/>
        </table:table-row>
        <table:table-row table:style-name="ro3">
          <table:table-cell/>
          <table:table-cell table:formula="of:=IF([.B1483]&lt;[.F$6];[.B1483]+1;&quot;&quot;)">
            <text:p/>
          </table:table-cell>
          <table:table-cell table:formula="of:=IF([.B1484]=&quot;&quot;;&quot;&quot;;[.E1483]*([.C$5]/100/[.C$7]))">
            <text:p/>
          </table:table-cell>
          <table:table-cell table:formula="of:=IF([.B1485]=&quot;&quot;;IF([.E1483]=0;&quot;&quot;;[.E1483]);IF([.B1484]=&quot;&quot;;&quot;&quot;;[.F4]-[.C1484]))">
            <text:p/>
          </table:table-cell>
          <table:table-cell table:formula="of:=IF([.B1484]=&quot;&quot;;&quot;&quot;;[.E1483]-[.D1484])">
            <text:p/>
          </table:table-cell>
          <table:table-cell/>
        </table:table-row>
        <table:table-row table:style-name="ro3">
          <table:table-cell/>
          <table:table-cell table:formula="of:=IF([.B1484]&lt;[.F$6];[.B1484]+1;&quot;&quot;)">
            <text:p/>
          </table:table-cell>
          <table:table-cell table:formula="of:=IF([.B1485]=&quot;&quot;;&quot;&quot;;[.E1484]*([.C$5]/100/[.C$7]))">
            <text:p/>
          </table:table-cell>
          <table:table-cell table:formula="of:=IF([.B1486]=&quot;&quot;;IF([.E1484]=0;&quot;&quot;;[.E1484]);IF([.B1485]=&quot;&quot;;&quot;&quot;;[.F4]-[.C1485]))">
            <text:p/>
          </table:table-cell>
          <table:table-cell table:formula="of:=IF([.B1485]=&quot;&quot;;&quot;&quot;;[.E1484]-[.D1485])">
            <text:p/>
          </table:table-cell>
          <table:table-cell/>
        </table:table-row>
        <table:table-row table:style-name="ro3">
          <table:table-cell/>
          <table:table-cell table:formula="of:=IF([.B1485]&lt;[.F$6];[.B1485]+1;&quot;&quot;)">
            <text:p/>
          </table:table-cell>
          <table:table-cell table:formula="of:=IF([.B1486]=&quot;&quot;;&quot;&quot;;[.E1485]*([.C$5]/100/[.C$7]))">
            <text:p/>
          </table:table-cell>
          <table:table-cell table:formula="of:=IF([.B1487]=&quot;&quot;;IF([.E1485]=0;&quot;&quot;;[.E1485]);IF([.B1486]=&quot;&quot;;&quot;&quot;;[.F4]-[.C1486]))">
            <text:p/>
          </table:table-cell>
          <table:table-cell table:formula="of:=IF([.B1486]=&quot;&quot;;&quot;&quot;;[.E1485]-[.D1486])">
            <text:p/>
          </table:table-cell>
          <table:table-cell/>
        </table:table-row>
        <table:table-row table:style-name="ro3">
          <table:table-cell/>
          <table:table-cell table:formula="of:=IF([.B1486]&lt;[.F$6];[.B1486]+1;&quot;&quot;)">
            <text:p/>
          </table:table-cell>
          <table:table-cell table:formula="of:=IF([.B1487]=&quot;&quot;;&quot;&quot;;[.E1486]*([.C$5]/100/[.C$7]))">
            <text:p/>
          </table:table-cell>
          <table:table-cell table:formula="of:=IF([.B1488]=&quot;&quot;;IF([.E1486]=0;&quot;&quot;;[.E1486]);IF([.B1487]=&quot;&quot;;&quot;&quot;;[.F4]-[.C1487]))">
            <text:p/>
          </table:table-cell>
          <table:table-cell table:formula="of:=IF([.B1487]=&quot;&quot;;&quot;&quot;;[.E1486]-[.D1487])">
            <text:p/>
          </table:table-cell>
          <table:table-cell/>
        </table:table-row>
        <table:table-row table:style-name="ro3">
          <table:table-cell/>
          <table:table-cell table:formula="of:=IF([.B1487]&lt;[.F$6];[.B1487]+1;&quot;&quot;)">
            <text:p/>
          </table:table-cell>
          <table:table-cell table:formula="of:=IF([.B1488]=&quot;&quot;;&quot;&quot;;[.E1487]*([.C$5]/100/[.C$7]))">
            <text:p/>
          </table:table-cell>
          <table:table-cell table:formula="of:=IF([.B1489]=&quot;&quot;;IF([.E1487]=0;&quot;&quot;;[.E1487]);IF([.B1488]=&quot;&quot;;&quot;&quot;;[.F4]-[.C1488]))">
            <text:p/>
          </table:table-cell>
          <table:table-cell table:formula="of:=IF([.B1488]=&quot;&quot;;&quot;&quot;;[.E1487]-[.D1488])">
            <text:p/>
          </table:table-cell>
          <table:table-cell/>
        </table:table-row>
        <table:table-row table:style-name="ro3">
          <table:table-cell/>
          <table:table-cell table:formula="of:=IF([.B1488]&lt;[.F$6];[.B1488]+1;&quot;&quot;)">
            <text:p/>
          </table:table-cell>
          <table:table-cell table:formula="of:=IF([.B1489]=&quot;&quot;;&quot;&quot;;[.E1488]*([.C$5]/100/[.C$7]))">
            <text:p/>
          </table:table-cell>
          <table:table-cell table:formula="of:=IF([.B1490]=&quot;&quot;;IF([.E1488]=0;&quot;&quot;;[.E1488]);IF([.B1489]=&quot;&quot;;&quot;&quot;;[.F4]-[.C1489]))">
            <text:p/>
          </table:table-cell>
          <table:table-cell table:formula="of:=IF([.B1489]=&quot;&quot;;&quot;&quot;;[.E1488]-[.D1489])">
            <text:p/>
          </table:table-cell>
          <table:table-cell/>
        </table:table-row>
        <table:table-row table:style-name="ro3">
          <table:table-cell/>
          <table:table-cell table:formula="of:=IF([.B1489]&lt;[.F$6];[.B1489]+1;&quot;&quot;)">
            <text:p/>
          </table:table-cell>
          <table:table-cell table:formula="of:=IF([.B1490]=&quot;&quot;;&quot;&quot;;[.E1489]*([.C$5]/100/[.C$7]))">
            <text:p/>
          </table:table-cell>
          <table:table-cell table:formula="of:=IF([.B1491]=&quot;&quot;;IF([.E1489]=0;&quot;&quot;;[.E1489]);IF([.B1490]=&quot;&quot;;&quot;&quot;;[.F4]-[.C1490]))">
            <text:p/>
          </table:table-cell>
          <table:table-cell table:formula="of:=IF([.B1490]=&quot;&quot;;&quot;&quot;;[.E1489]-[.D1490])">
            <text:p/>
          </table:table-cell>
          <table:table-cell/>
        </table:table-row>
        <table:table-row table:style-name="ro3">
          <table:table-cell/>
          <table:table-cell table:formula="of:=IF([.B1490]&lt;[.F$6];[.B1490]+1;&quot;&quot;)">
            <text:p/>
          </table:table-cell>
          <table:table-cell table:formula="of:=IF([.B1491]=&quot;&quot;;&quot;&quot;;[.E1490]*([.C$5]/100/[.C$7]))">
            <text:p/>
          </table:table-cell>
          <table:table-cell table:formula="of:=IF([.B1492]=&quot;&quot;;IF([.E1490]=0;&quot;&quot;;[.E1490]);IF([.B1491]=&quot;&quot;;&quot;&quot;;[.F4]-[.C1491]))">
            <text:p/>
          </table:table-cell>
          <table:table-cell table:formula="of:=IF([.B1491]=&quot;&quot;;&quot;&quot;;[.E1490]-[.D1491])">
            <text:p/>
          </table:table-cell>
          <table:table-cell/>
        </table:table-row>
        <table:table-row table:style-name="ro3">
          <table:table-cell/>
          <table:table-cell table:formula="of:=IF([.B1491]&lt;[.F$6];[.B1491]+1;&quot;&quot;)">
            <text:p/>
          </table:table-cell>
          <table:table-cell table:formula="of:=IF([.B1492]=&quot;&quot;;&quot;&quot;;[.E1491]*([.C$5]/100/[.C$7]))">
            <text:p/>
          </table:table-cell>
          <table:table-cell table:formula="of:=IF([.B1493]=&quot;&quot;;IF([.E1491]=0;&quot;&quot;;[.E1491]);IF([.B1492]=&quot;&quot;;&quot;&quot;;[.F4]-[.C1492]))">
            <text:p/>
          </table:table-cell>
          <table:table-cell table:formula="of:=IF([.B1492]=&quot;&quot;;&quot;&quot;;[.E1491]-[.D1492])">
            <text:p/>
          </table:table-cell>
          <table:table-cell/>
        </table:table-row>
        <table:table-row table:style-name="ro3">
          <table:table-cell/>
          <table:table-cell table:formula="of:=IF([.B1492]&lt;[.F$6];[.B1492]+1;&quot;&quot;)">
            <text:p/>
          </table:table-cell>
          <table:table-cell table:formula="of:=IF([.B1493]=&quot;&quot;;&quot;&quot;;[.E1492]*([.C$5]/100/[.C$7]))">
            <text:p/>
          </table:table-cell>
          <table:table-cell table:formula="of:=IF([.B1494]=&quot;&quot;;IF([.E1492]=0;&quot;&quot;;[.E1492]);IF([.B1493]=&quot;&quot;;&quot;&quot;;[.F4]-[.C1493]))">
            <text:p/>
          </table:table-cell>
          <table:table-cell table:formula="of:=IF([.B1493]=&quot;&quot;;&quot;&quot;;[.E1492]-[.D1493])">
            <text:p/>
          </table:table-cell>
          <table:table-cell/>
        </table:table-row>
        <table:table-row table:style-name="ro3">
          <table:table-cell/>
          <table:table-cell table:formula="of:=IF([.B1493]&lt;[.F$6];[.B1493]+1;&quot;&quot;)">
            <text:p/>
          </table:table-cell>
          <table:table-cell table:formula="of:=IF([.B1494]=&quot;&quot;;&quot;&quot;;[.E1493]*([.C$5]/100/[.C$7]))">
            <text:p/>
          </table:table-cell>
          <table:table-cell table:formula="of:=IF([.B1495]=&quot;&quot;;IF([.E1493]=0;&quot;&quot;;[.E1493]);IF([.B1494]=&quot;&quot;;&quot;&quot;;[.F4]-[.C1494]))">
            <text:p/>
          </table:table-cell>
          <table:table-cell table:formula="of:=IF([.B1494]=&quot;&quot;;&quot;&quot;;[.E1493]-[.D1494])">
            <text:p/>
          </table:table-cell>
          <table:table-cell/>
        </table:table-row>
        <table:table-row table:style-name="ro3">
          <table:table-cell/>
          <table:table-cell table:formula="of:=IF([.B1494]&lt;[.F$6];[.B1494]+1;&quot;&quot;)">
            <text:p/>
          </table:table-cell>
          <table:table-cell table:formula="of:=IF([.B1495]=&quot;&quot;;&quot;&quot;;[.E1494]*([.C$5]/100/[.C$7]))">
            <text:p/>
          </table:table-cell>
          <table:table-cell table:formula="of:=IF([.B1496]=&quot;&quot;;IF([.E1494]=0;&quot;&quot;;[.E1494]);IF([.B1495]=&quot;&quot;;&quot;&quot;;[.F4]-[.C1495]))">
            <text:p/>
          </table:table-cell>
          <table:table-cell table:formula="of:=IF([.B1495]=&quot;&quot;;&quot;&quot;;[.E1494]-[.D1495])">
            <text:p/>
          </table:table-cell>
          <table:table-cell/>
        </table:table-row>
        <table:table-row table:style-name="ro3">
          <table:table-cell/>
          <table:table-cell table:formula="of:=IF([.B1495]&lt;[.F$6];[.B1495]+1;&quot;&quot;)">
            <text:p/>
          </table:table-cell>
          <table:table-cell table:formula="of:=IF([.B1496]=&quot;&quot;;&quot;&quot;;[.E1495]*([.C$5]/100/[.C$7]))">
            <text:p/>
          </table:table-cell>
          <table:table-cell table:formula="of:=IF([.B1497]=&quot;&quot;;IF([.E1495]=0;&quot;&quot;;[.E1495]);IF([.B1496]=&quot;&quot;;&quot;&quot;;[.F4]-[.C1496]))">
            <text:p/>
          </table:table-cell>
          <table:table-cell table:formula="of:=IF([.B1496]=&quot;&quot;;&quot;&quot;;[.E1495]-[.D1496])">
            <text:p/>
          </table:table-cell>
          <table:table-cell/>
        </table:table-row>
        <table:table-row table:style-name="ro3">
          <table:table-cell/>
          <table:table-cell table:formula="of:=IF([.B1496]&lt;[.F$6];[.B1496]+1;&quot;&quot;)">
            <text:p/>
          </table:table-cell>
          <table:table-cell table:formula="of:=IF([.B1497]=&quot;&quot;;&quot;&quot;;[.E1496]*([.C$5]/100/[.C$7]))">
            <text:p/>
          </table:table-cell>
          <table:table-cell table:formula="of:=IF([.B1498]=&quot;&quot;;IF([.E1496]=0;&quot;&quot;;[.E1496]);IF([.B1497]=&quot;&quot;;&quot;&quot;;[.F4]-[.C1497]))">
            <text:p/>
          </table:table-cell>
          <table:table-cell table:formula="of:=IF([.B1497]=&quot;&quot;;&quot;&quot;;[.E1496]-[.D1497])">
            <text:p/>
          </table:table-cell>
          <table:table-cell/>
        </table:table-row>
        <table:table-row table:style-name="ro3">
          <table:table-cell/>
          <table:table-cell table:formula="of:=IF([.B1497]&lt;[.F$6];[.B1497]+1;&quot;&quot;)">
            <text:p/>
          </table:table-cell>
          <table:table-cell table:formula="of:=IF([.B1498]=&quot;&quot;;&quot;&quot;;[.E1497]*([.C$5]/100/[.C$7]))">
            <text:p/>
          </table:table-cell>
          <table:table-cell table:formula="of:=IF([.B1499]=&quot;&quot;;IF([.E1497]=0;&quot;&quot;;[.E1497]);IF([.B1498]=&quot;&quot;;&quot;&quot;;[.F4]-[.C1498]))">
            <text:p/>
          </table:table-cell>
          <table:table-cell table:formula="of:=IF([.B1498]=&quot;&quot;;&quot;&quot;;[.E1497]-[.D1498])">
            <text:p/>
          </table:table-cell>
          <table:table-cell/>
        </table:table-row>
        <table:table-row table:style-name="ro3">
          <table:table-cell/>
          <table:table-cell table:formula="of:=IF([.B1498]&lt;[.F$6];[.B1498]+1;&quot;&quot;)">
            <text:p/>
          </table:table-cell>
          <table:table-cell table:formula="of:=IF([.B1499]=&quot;&quot;;&quot;&quot;;[.E1498]*([.C$5]/100/[.C$7]))">
            <text:p/>
          </table:table-cell>
          <table:table-cell table:formula="of:=IF([.B1500]=&quot;&quot;;IF([.E1498]=0;&quot;&quot;;[.E1498]);IF([.B1499]=&quot;&quot;;&quot;&quot;;[.F4]-[.C1499]))">
            <text:p/>
          </table:table-cell>
          <table:table-cell table:formula="of:=IF([.B1499]=&quot;&quot;;&quot;&quot;;[.E1498]-[.D1499])">
            <text:p/>
          </table:table-cell>
          <table:table-cell/>
        </table:table-row>
        <table:table-row table:style-name="ro3">
          <table:table-cell/>
          <table:table-cell table:formula="of:=IF([.B1499]&lt;[.F$6];[.B1499]+1;&quot;&quot;)">
            <text:p/>
          </table:table-cell>
          <table:table-cell table:formula="of:=IF([.B1500]=&quot;&quot;;&quot;&quot;;[.E1499]*([.C$5]/100/[.C$7]))">
            <text:p/>
          </table:table-cell>
          <table:table-cell table:formula="of:=IF([.B1501]=&quot;&quot;;IF([.E1499]=0;&quot;&quot;;[.E1499]);IF([.B1500]=&quot;&quot;;&quot;&quot;;[.F4]-[.C1500]))">
            <text:p/>
          </table:table-cell>
          <table:table-cell table:formula="of:=IF([.B1500]=&quot;&quot;;&quot;&quot;;[.E1499]-[.D1500])">
            <text:p/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9">11/19/2009</text:date>, <text:time>00:5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00:15:30.50</meta:creation-date>
    <meta:editing-cycles>1</meta:editing-cycles>
    <meta:editing-duration>PT00H00M00S</meta:editing-duration>
    <dc:description>Use this Loan Amortization Schedule Calculator to estimate your  loan payments and view it's &lt;a href="http://www.amortization-schedule.info/amortization-table/"&gt;amortization table&lt;/a&gt;. Created by &lt;a href="http://www.amortization-schedule.info"&gt;Amortization Schedule&lt;/a&gt; website.</dc:description>
    <meta:keyword>amortization</meta:keyword>
    <meta:keyword>amortization schedule</meta:keyword>
    <meta:keyword>amortization table</meta:keyword>
    <meta:keyword>amortization table</meta:keyword>
    <meta:keyword>loan amortization</meta:keyword>
    <dc:subject>OpenOffice Amortization Calculator</dc:subject>
    <dc:title>Amortization Schedule Calculator</dc:title>
    <meta:generator>OpenOffice.org/3.1$Win32 OpenOffice.org_project/310m11$Build-9399</meta:generator>
    <meta:document-statistic meta:table-count="1" meta:cell-count="5985" meta:object-count="0"/>
    <meta:user-defined meta:name="License">&lt;a href="http://templates.services.openoffice.org/bsd-license"&gt;BSD&lt;/a&gt; </meta:user-defined>
    <meta:user-defined meta:name="URL">&lt;a href="http://www.amortization-schedule.info"&gt;Amortization Schedule&lt;/a&gt;</meta:user-defined>
  </office:meta>
</office:document-meta>
</file>